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T5" style:parent-style-name="Policepardéfaut" style:family="text">
      <style:text-properties style:language-asian="fr" style:country-asian="FR"/>
    </style:style>
    <style:style style:name="T6" style:parent-style-name="Policepardéfaut" style:family="text">
      <style:text-properties style:language-asian="fr" style:country-asian="FR"/>
    </style:style>
    <style:style style:name="T7" style:parent-style-name="Policepardéfaut" style:family="text">
      <style:text-properties style:language-asian="fr" style:country-asian="FR"/>
    </style:style>
    <style:style style:name="T8" style:parent-style-name="Policepardéfaut" style:family="text">
      <style:text-properties fo:color="#948A54" style:language-asian="fr" style:country-asian="FR"/>
    </style:style>
    <style:style style:name="T9" style:parent-style-name="Policepardéfaut" style:family="text">
      <style:text-properties style:language-asian="fr" style:country-asian="FR"/>
    </style:style>
    <style:style style:name="T10" style:parent-style-name="Policepardéfaut" style:family="text">
      <style:text-properties style:language-asian="fr" style:country-asian="FR"/>
    </style:style>
    <style:style style:name="T11" style:parent-style-name="Policepardéfaut" style:family="text">
      <style:text-properties style:language-asian="fr" style:country-asian="FR"/>
    </style:style>
    <style:style style:name="T12" style:parent-style-name="Policepardéfaut" style:family="text">
      <style:text-properties style:language-asian="fr" style:country-asian="FR"/>
    </style:style>
    <style:style style:name="T13" style:parent-style-name="Policepardéfaut" style:family="text">
      <style:text-properties style:language-asian="fr" style:country-asian="FR"/>
    </style:style>
    <style:style style:name="T14" style:parent-style-name="Policepardéfaut" style:family="text">
      <style:text-properties style:language-asian="fr" style:country-asian="FR"/>
    </style:style>
    <style:style style:name="T15" style:parent-style-name="Policepardéfaut" style:family="text">
      <style:text-properties style:language-asian="fr" style:country-asian="FR"/>
    </style:style>
    <style:style style:name="T16" style:parent-style-name="Policepardéfaut" style:family="text">
      <style:text-properties style:language-asian="fr" style:country-asian="FR"/>
    </style:style>
    <style:style style:name="T17" style:parent-style-name="Policepardéfaut" style:family="text">
      <style:text-properties style:language-asian="fr" style:country-asian="FR"/>
    </style:style>
    <style:style style:name="T18" style:parent-style-name="Policepardéfaut" style:family="text">
      <style:text-properties style:language-asian="fr" style:country-asian="FR"/>
    </style:style>
    <style:style style:name="T19" style:parent-style-name="Policepardéfaut" style:family="text">
      <style:text-properties style:language-asian="fr" style:country-asian="FR"/>
    </style:style>
    <style:style style:name="T20" style:parent-style-name="Policepardéfaut" style:family="text">
      <style:text-properties style:language-asian="fr" style:country-asian="FR"/>
    </style:style>
    <style:style style:name="T21" style:parent-style-name="Policepardéfaut" style:family="text">
      <style:text-properties style:language-asian="fr" style:country-asian="FR"/>
    </style:style>
    <style:style style:name="T22" style:parent-style-name="Policepardéfaut" style:family="text">
      <style:text-properties style:language-asian="fr" style:country-asian="FR"/>
    </style:style>
    <style:style style:name="T23" style:parent-style-name="Policepardéfaut" style:family="text">
      <style:text-properties style:language-asian="fr" style:country-asian="FR"/>
    </style:style>
    <style:style style:name="T24" style:parent-style-name="Policepardéfaut" style:family="text">
      <style:text-properties style:language-asian="fr" style:country-asian="FR"/>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name="P27" style:parent-style-name="Normal" style:family="paragraph">
      <style:paragraph-properties fo:text-align="center"/>
      <style:text-properties fo:font-weight="bold" style:font-weight-asian="bold" fo:font-style="italic" style:font-style-asian="italic" fo:font-size="28pt" style:font-size-asian="28pt" style:font-size-complex="28pt"/>
    </style:style>
    <style:style style:name="P28" style:parent-style-name="Normal" style:family="paragraph">
      <style:paragraph-properties fo:text-align="center"/>
    </style:style>
    <style:style style:name="T29" style:parent-style-name="Policepardéfaut" style:family="text">
      <style:text-properties fo:font-weight="bold" style:font-weight-asian="bold" fo:font-style="italic" style:font-style-asian="italic" fo:font-size="28pt" style:font-size-asian="28pt" style:font-size-complex="28pt"/>
    </style:style>
    <style:style style:family="graphic" style:name="a20">
      <style:graphic-properties style:wrap="run-through" style:run-through="foreground" draw:fill="solid" draw:fill-color="#fdeada" draw:opacity="100%" draw:stroke="solid" svg:stroke-width="0.02778in" svg:stroke-color="#f79646" svg:stroke-opacity="100%" style:horizontal-rel="paragraph" style:vertical-rel="paragraph" style:horizontal-pos="from-left" style:vertical-pos="from-top"/>
    </style:style>
    <style:style style:family="graphic" style:name="a21">
      <style:graphic-properties style:wrap="run-through" style:run-through="foreground" draw:fill="solid" draw:fill-color="#fdeada" draw:opacity="100%" draw:stroke="solid" svg:stroke-width="0.02778in" svg:stroke-color="#f79646" svg:stroke-opacity="100%" style:horizontal-rel="paragraph" style:vertical-rel="paragraph" style:horizontal-pos="from-left" style:vertical-pos="from-top"/>
    </style:style>
    <style:style style:family="graphic" style:name="a22">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3">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4">
      <style:graphic-properties style:wrap="run-through" style:run-through="foreground" draw:fill="none" draw:stroke="solid" svg:stroke-width="0.02778in" svg:stroke-color="#fac090" svg:stroke-opacity="100%"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ffff00" svg:stroke-opacity="100%" style:horizontal-rel="paragraph" style:vertical-rel="paragraph" style:horizontal-pos="from-left" style:vertical-pos="from-top"/>
    </style:style>
    <style:style style:family="graphic" style:name="a26">
      <style:graphic-properties style:wrap="run-through" style:run-through="foreground" draw:fill="solid" draw:fill-color="#ff0000" draw:opacity="100%" draw:stroke="solid" svg:stroke-width="0.02778in" svg:stroke-color="#ff0000" svg:stroke-opacity="100%" style:horizontal-rel="paragraph" style:vertical-rel="paragraph" style:horizontal-pos="from-left" style:vertical-pos="from-top"/>
    </style:style>
    <style:style style:family="graphic" style:name="a27">
      <style:graphic-properties style:wrap="run-through" style:run-through="foreground" draw:fill="solid" draw:fill-color="#ff0000" draw:opacity="100%" draw:stroke="solid" svg:stroke-width="0.02778in" svg:stroke-color="#ff0000" svg:stroke-opacity="100%"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ffff00" svg:stroke-opacity="100%" style:horizontal-rel="paragraph" style:vertical-rel="paragraph" style:horizontal-pos="from-left" style:vertical-pos="from-top"/>
    </style:style>
    <style:style style:family="graphic" style:name="a10">
      <style:graphic-properties style:wrap="run-through" style:run-through="foreground" draw:fill="solid" draw:fill-color="#e6b9b8" draw:opacity="100%" draw:stroke="solid" svg:stroke-width="0.02778in" svg:stroke-color="#ff0000"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558ed5" svg:stroke-opacity="100%"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558ed5" svg:stroke-opacity="100%" style:horizontal-rel="paragraph" style:vertical-rel="paragraph" style:horizontal-pos="from-left" style:vertical-pos="from-top"/>
    </style:style>
    <style:style style:family="graphic" style:name="a14">
      <style:graphic-properties style:wrap="run-through" style:run-through="foreground" draw:fill="bitmap" draw:fill-image-name="a13" style:repeat="repeat" draw:fill-image-ref-point="top-left" draw:opacity="100%" draw:stroke="solid" svg:stroke-width="0.02778in" svg:stroke-color="#ffff00" svg:stroke-opacity="100%" style:horizontal-rel="paragraph" style:vertical-rel="paragraph" style:horizontal-pos="from-left" style:vertical-pos="from-top"/>
    </style:style>
    <style:style style:family="graphic" style:name="a16">
      <style:graphic-properties style:wrap="run-through" style:run-through="foreground" draw:fill="bitmap" draw:fill-image-name="a15" style:repeat="repeat" draw:fill-image-ref-point="top-left" draw:opacity="100%" draw:stroke="solid" svg:stroke-width="0.02778in" svg:stroke-color="#ff0000"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2778in" svg:stroke-color="#f79646" svg:stroke-opacity="100%"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
      <style:graphic-properties style:wrap="run-through" style:run-through="foreground" draw:fill="bitmap" draw:fill-image-name="a0" style:repeat="repeat" draw:fill-image-ref-point="top-left" draw:opacity="100%" draw:stroke="solid" svg:stroke-width="0.02778in" svg:stroke-color="#fdeada" svg:stroke-opacity="100%" style:horizontal-rel="paragraph" style:vertical-rel="paragraph" style:horizontal-pos="from-left" style:vertical-pos="from-top"/>
    </style:style>
    <style:style style:family="graphic" style:name="a3">
      <style:graphic-properties style:wrap="run-through" style:run-through="foreground" draw:fill="bitmap" draw:fill-image-name="a2" style:repeat="repeat" draw:fill-image-ref-point="top-left" draw:opacity="100%" draw:stroke="solid" svg:stroke-width="0.02778in" svg:stroke-color="#fdeada" svg:stroke-opacity="100%" style:horizontal-rel="paragraph" style:vertical-rel="paragraph" style:horizontal-pos="from-left" style:vertical-pos="from-top"/>
    </style:style>
    <style:style style:family="graphic" style:name="a4">
      <style:graphic-properties style:wrap="run-through" style:run-through="foreground" draw:fill="solid" draw:fill-color="#92d050" draw:opacity="100%" draw:stroke="solid" svg:stroke-width="0.02778in" svg:stroke-color="#385d8a" svg:stroke-opacity="100%" style:horizontal-rel="paragraph" style:vertical-rel="paragraph" style:horizontal-pos="from-left" style:vertical-pos="from-top"/>
    </style:style>
    <style:style style:family="graphic" style:name="a5">
      <style:graphic-properties style:wrap="run-through" style:run-through="foreground" draw:fill="solid" draw:fill-color="#92d050" draw:opacity="100%" draw:stroke="solid" svg:stroke-width="0.02778in" svg:stroke-color="#385d8a" svg:stroke-opacity="100%" style:horizontal-rel="paragraph" style:vertical-rel="paragraph" style:horizontal-pos="from-left" style:vertical-pos="from-top"/>
    </style:style>
    <style:style style:family="graphic" style:name="a6">
      <style:graphic-properties style:wrap="run-through" style:run-through="foreground" draw:fill="none" draw:stroke="solid" svg:stroke-width="0.02431in" svg:stroke-color="#4a452a"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4514in" svg:stroke-color="#948a54"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3472in" svg:stroke-color="#948a54" svg:stroke-opacity="100%" style:horizontal-rel="paragraph" style:vertical-rel="paragraph" style:horizontal-pos="from-left" style:vertical-pos="from-top"/>
    </style:style>
  </office:automatic-styles>
  <office:body>
    <office:text text:use-soft-page-breaks="true">
      <text:p text:style-name="P1"><text:span text:style-name="T2"><draw:custom-shape svg:width="0.35764in" svg:height="0.61667in" draw:z-index="251689984" draw:id="id0" draw:style-name="a1" draw:transform="translate(-0.17882in -0.30833in) rotate(-5.64239) translate(2.06048in 2.32395in)" draw:name="Larme 14" text:anchor-type="paragraph"><svg:title/><svg:desc/><draw:enhanced-geometry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sqrt(2)"/><draw:equation draw:name="f12" draw:formula="100000"/><draw:equation draw:name="f13" draw:formula="2700000 + ?f1"/><draw:equation draw:name="f14" draw:formula="?f13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1"/><draw:equation draw:name="f30" draw:formula="?f25 * ?f19"/><draw:equation draw:name="f31" draw:formula="?f24 * ?f19"/><draw:equation draw:name="f32" draw:formula="?f28 * ?f12"/><draw:equation draw:name="f33" draw:formula="?f29 * ?f12"/><draw:equation draw:name="f34" draw:formula="?f32 / 100000"/><draw:equation draw:name="f35" draw:formula="?f33 / 100000"/><draw:equation draw:name="f36" draw:formula="?f14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41 * ?f34"/><draw:equation draw:name="f46" draw:formula="?f44 * ?f35"/><draw:equation draw:name="f47" draw:formula="?f41 * ?f25"/><draw:equation draw:name="f48" draw:formula="?f44 * ?f24"/><draw:equation draw:name="f49" draw:formula="?f27 + ?f45"/><draw:equation draw:name="f50" draw:formula="?f26 - ?f46"/><draw:equation draw:name="f51" draw:formula="?f27 - ?f47"/><draw:equation draw:name="f52" draw:formula="?f27 + ?f47"/><draw:equation draw:name="f53" draw:formula="?f26 - ?f48"/><draw:equation draw:name="f54" draw:formula="?f26 + ?f48"/><draw:equation draw:name="f55" draw:formula="?f27 + ?f49"/><draw:equation draw:name="f56" draw:formula="?f26 + ?f50"/><draw:equation draw:name="f57" draw:formula="?f55 / 2"/><draw:equation draw:name="f58" draw:formula="?f56 / 2"/><draw:equation draw:name="f59" draw:formula="21550000 - ?f1"/><draw:equation draw:name="f60" draw:formula="if(?f59, ?f1, 21550000)"/><draw:equation draw:name="f61" draw:formula="-21550000 - ?f60"/><draw:equation draw:name="f62" draw:formula="if(?f61, -21550000, ?f60)"/><draw:equation draw:name="f63" draw:formula="?f0 + ?f62"/><draw:equation draw:name="f64" draw:formula="?f0 + ?f1"/><draw:equation draw:name="f65" draw:formula="?f64 * ?f9 / ?f0"/><draw:equation draw:name="f66" draw:formula="0 - ?f65"/><draw:equation draw:name="f67" draw:formula="cos(?f66)"/><draw:equation draw:name="f68" draw:formula="0 - ?f67"/><draw:equation draw:name="f69" draw:formula="?f68 * ?f30"/><draw:equation draw:name="f70" draw:formula="sin(?f66)"/><draw:equation draw:name="f71" draw:formula="0 - ?f70"/><draw:equation draw:name="f72" draw:formula="?f71 * ?f31"/><draw:equation draw:name="f73" draw:formula="sqrt(?f69 * ?f69 + ?f72 * ?f72 + 0 * 0)"/><draw:equation draw:name="f74" draw:formula="?f30 * ?f31 / ?f73"/><draw:equation draw:name="f75" draw:formula="?f71 * ?f74"/><draw:equation draw:name="f76" draw:formula="?f10 - ?f75"/><draw:equation draw:name="f77" draw:formula="?f68 * ?f74"/><draw:equation draw:name="f78" draw:formula="?f26 - ?f77"/><draw:equation draw:name="f79" draw:formula="?f76 - ?f30"/><draw:equation draw:name="f80" draw:formula="?f78 - ?f31"/><draw:equation draw:name="f81" draw:formula="?f76 + ?f30"/><draw:equation draw:name="f82" draw:formula="?f78 + ?f31"/><draw:equation draw:name="f83" draw:formula="?f63 + ?f1"/><draw:equation draw:name="f84" draw:formula="?f83 * ?f9 / ?f0"/><draw:equation draw:name="f85" draw:formula="0 - ?f84"/><draw:equation draw:name="f86" draw:formula="cos(?f85)"/><draw:equation draw:name="f87" draw:formula="0 - ?f86"/><draw:equation draw:name="f88" draw:formula="?f87 * ?f30"/><draw:equation draw:name="f89" draw:formula="sin(?f85)"/><draw:equation draw:name="f90" draw:formula="0 - ?f89"/><draw:equation draw:name="f91" draw:formula="?f90 * ?f31"/><draw:equation draw:name="f92" draw:formula="sqrt(?f88 * ?f88 + ?f91 * ?f91 + 0 * 0)"/><draw:equation draw:name="f93" draw:formula="?f30 * ?f31 / ?f92"/><draw:equation draw:name="f94" draw:formula="?f90 * ?f93"/><draw:equation draw:name="f95" draw:formula="?f76 + ?f94"/><draw:equation draw:name="f96" draw:formula="?f87 * ?f93"/><draw:equation draw:name="f97" draw:formula="?f78 + ?f96"/><draw:equation draw:name="f98" draw:formula="if(?f62, ?f10, ?f79)"/><draw:equation draw:name="f99" draw:formula="if(?f62, ?f26, ?f80)"/><draw:equation draw:name="f100" draw:formula="if(?f62, ?f10, ?f81)"/><draw:equation draw:name="f101" draw:formula="if(?f62, ?f26, ?f82)"/><draw:equation draw:name="f102" draw:formula="if(?f62, ?f79, ?f95)"/><draw:equation draw:name="f103" draw:formula="if(?f62, ?f80, ?f97)"/><draw:equation draw:name="f104" draw:formula="if(?f62, ?f81, ?f95)"/><draw:equation draw:name="f105" draw:formula="if(?f62, ?f82, ?f97)"/><draw:equation draw:name="f106" draw:formula="21550000 - ?f0"/><draw:equation draw:name="f107" draw:formula="if(?f106, ?f0, 21550000)"/><draw:equation draw:name="f108" draw:formula="-21550000 - ?f107"/><draw:equation draw:name="f109" draw:formula="if(?f108, -21550000, ?f107)"/><draw:equation draw:name="f110" draw:formula="?f10 + ?f109"/><draw:equation draw:name="f111" draw:formula="?f10 + ?f1"/><draw:equation draw:name="f112" draw:formula="?f111 * ?f9 / ?f0"/><draw:equation draw:name="f113" draw:formula="0 - ?f112"/><draw:equation draw:name="f114" draw:formula="cos(?f113)"/><draw:equation draw:name="f115" draw:formula="0 - ?f114"/><draw:equation draw:name="f116" draw:formula="?f115 * ?f30"/><draw:equation draw:name="f117" draw:formula="sin(?f113)"/><draw:equation draw:name="f118" draw:formula="0 - ?f117"/><draw:equation draw:name="f119" draw:formula="?f118 * ?f31"/><draw:equation draw:name="f120" draw:formula="sqrt(?f116 * ?f116 + ?f119 * ?f119 + 0 * 0)"/><draw:equation draw:name="f121" draw:formula="?f30 * ?f31 / ?f120"/><draw:equation draw:name="f122" draw:formula="?f118 * ?f121"/><draw:equation draw:name="f123" draw:formula="?f20 - ?f122"/><draw:equation draw:name="f124" draw:formula="?f115 * ?f121"/><draw:equation draw:name="f125" draw:formula="?f26 - ?f124"/><draw:equation draw:name="f126" draw:formula="?f123 - ?f30"/><draw:equation draw:name="f127" draw:formula="?f125 - ?f31"/><draw:equation draw:name="f128" draw:formula="?f123 + ?f30"/><draw:equation draw:name="f129" draw:formula="?f125 + ?f31"/><draw:equation draw:name="f130" draw:formula="?f110 + ?f1"/><draw:equation draw:name="f131" draw:formula="?f130 * ?f9 / ?f0"/><draw:equation draw:name="f132" draw:formula="0 - ?f131"/><draw:equation draw:name="f133" draw:formula="cos(?f132)"/><draw:equation draw:name="f134" draw:formula="0 - ?f133"/><draw:equation draw:name="f135" draw:formula="?f134 * ?f30"/><draw:equation draw:name="f136" draw:formula="sin(?f132)"/><draw:equation draw:name="f137" draw:formula="0 - ?f136"/><draw:equation draw:name="f138" draw:formula="?f137 * ?f31"/><draw:equation draw:name="f139" draw:formula="sqrt(?f135 * ?f135 + ?f138 * ?f138 + 0 * 0)"/><draw:equation draw:name="f140" draw:formula="?f30 * ?f31 / ?f139"/><draw:equation draw:name="f141" draw:formula="?f137 * ?f140"/><draw:equation draw:name="f142" draw:formula="?f123 + ?f141"/><draw:equation draw:name="f143" draw:formula="?f134 * ?f140"/><draw:equation draw:name="f144" draw:formula="?f125 + ?f143"/><draw:equation draw:name="f145" draw:formula="if(?f109, ?f20, ?f126)"/><draw:equation draw:name="f146" draw:formula="if(?f109, ?f26, ?f127)"/><draw:equation draw:name="f147" draw:formula="if(?f109, ?f20, ?f128)"/><draw:equation draw:name="f148" draw:formula="if(?f109, ?f26, ?f129)"/><draw:equation draw:name="f149" draw:formula="if(?f109, ?f126, ?f142)"/><draw:equation draw:name="f150" draw:formula="if(?f109, ?f127, ?f144)"/><draw:equation draw:name="f151" draw:formula="if(?f109, ?f128, ?f142)"/><draw:equation draw:name="f152" draw:formula="if(?f109, ?f129, ?f144)"/></draw:enhanced-geometry></draw:custom-shape></text:span><text:span text:style-name="T3"><draw:custom-shape svg:width="0.55625in" svg:height="0.675in" draw:z-index="251692032" draw:id="id1" draw:style-name="a3" draw:transform="translate(-0.27812in -0.3375in) rotate(-0.07041) translate(4.78993in 2.32361in)" draw:name="Larme 13" text:anchor-type="paragraph"><svg:title/><svg:desc/><draw:enhanced-geometry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sqrt(2)"/><draw:equation draw:name="f12" draw:formula="100000"/><draw:equation draw:name="f13" draw:formula="2700000 + ?f1"/><draw:equation draw:name="f14" draw:formula="?f13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1"/><draw:equation draw:name="f30" draw:formula="?f25 * ?f19"/><draw:equation draw:name="f31" draw:formula="?f24 * ?f19"/><draw:equation draw:name="f32" draw:formula="?f28 * ?f12"/><draw:equation draw:name="f33" draw:formula="?f29 * ?f12"/><draw:equation draw:name="f34" draw:formula="?f32 / 100000"/><draw:equation draw:name="f35" draw:formula="?f33 / 100000"/><draw:equation draw:name="f36" draw:formula="?f14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41 * ?f34"/><draw:equation draw:name="f46" draw:formula="?f44 * ?f35"/><draw:equation draw:name="f47" draw:formula="?f41 * ?f25"/><draw:equation draw:name="f48" draw:formula="?f44 * ?f24"/><draw:equation draw:name="f49" draw:formula="?f27 + ?f45"/><draw:equation draw:name="f50" draw:formula="?f26 - ?f46"/><draw:equation draw:name="f51" draw:formula="?f27 - ?f47"/><draw:equation draw:name="f52" draw:formula="?f27 + ?f47"/><draw:equation draw:name="f53" draw:formula="?f26 - ?f48"/><draw:equation draw:name="f54" draw:formula="?f26 + ?f48"/><draw:equation draw:name="f55" draw:formula="?f27 + ?f49"/><draw:equation draw:name="f56" draw:formula="?f26 + ?f50"/><draw:equation draw:name="f57" draw:formula="?f55 / 2"/><draw:equation draw:name="f58" draw:formula="?f56 / 2"/><draw:equation draw:name="f59" draw:formula="21550000 - ?f1"/><draw:equation draw:name="f60" draw:formula="if(?f59, ?f1, 21550000)"/><draw:equation draw:name="f61" draw:formula="-21550000 - ?f60"/><draw:equation draw:name="f62" draw:formula="if(?f61, -21550000, ?f60)"/><draw:equation draw:name="f63" draw:formula="?f0 + ?f62"/><draw:equation draw:name="f64" draw:formula="?f0 + ?f1"/><draw:equation draw:name="f65" draw:formula="?f64 * ?f9 / ?f0"/><draw:equation draw:name="f66" draw:formula="0 - ?f65"/><draw:equation draw:name="f67" draw:formula="cos(?f66)"/><draw:equation draw:name="f68" draw:formula="0 - ?f67"/><draw:equation draw:name="f69" draw:formula="?f68 * ?f30"/><draw:equation draw:name="f70" draw:formula="sin(?f66)"/><draw:equation draw:name="f71" draw:formula="0 - ?f70"/><draw:equation draw:name="f72" draw:formula="?f71 * ?f31"/><draw:equation draw:name="f73" draw:formula="sqrt(?f69 * ?f69 + ?f72 * ?f72 + 0 * 0)"/><draw:equation draw:name="f74" draw:formula="?f30 * ?f31 / ?f73"/><draw:equation draw:name="f75" draw:formula="?f71 * ?f74"/><draw:equation draw:name="f76" draw:formula="?f10 - ?f75"/><draw:equation draw:name="f77" draw:formula="?f68 * ?f74"/><draw:equation draw:name="f78" draw:formula="?f26 - ?f77"/><draw:equation draw:name="f79" draw:formula="?f76 - ?f30"/><draw:equation draw:name="f80" draw:formula="?f78 - ?f31"/><draw:equation draw:name="f81" draw:formula="?f76 + ?f30"/><draw:equation draw:name="f82" draw:formula="?f78 + ?f31"/><draw:equation draw:name="f83" draw:formula="?f63 + ?f1"/><draw:equation draw:name="f84" draw:formula="?f83 * ?f9 / ?f0"/><draw:equation draw:name="f85" draw:formula="0 - ?f84"/><draw:equation draw:name="f86" draw:formula="cos(?f85)"/><draw:equation draw:name="f87" draw:formula="0 - ?f86"/><draw:equation draw:name="f88" draw:formula="?f87 * ?f30"/><draw:equation draw:name="f89" draw:formula="sin(?f85)"/><draw:equation draw:name="f90" draw:formula="0 - ?f89"/><draw:equation draw:name="f91" draw:formula="?f90 * ?f31"/><draw:equation draw:name="f92" draw:formula="sqrt(?f88 * ?f88 + ?f91 * ?f91 + 0 * 0)"/><draw:equation draw:name="f93" draw:formula="?f30 * ?f31 / ?f92"/><draw:equation draw:name="f94" draw:formula="?f90 * ?f93"/><draw:equation draw:name="f95" draw:formula="?f76 + ?f94"/><draw:equation draw:name="f96" draw:formula="?f87 * ?f93"/><draw:equation draw:name="f97" draw:formula="?f78 + ?f96"/><draw:equation draw:name="f98" draw:formula="if(?f62, ?f10, ?f79)"/><draw:equation draw:name="f99" draw:formula="if(?f62, ?f26, ?f80)"/><draw:equation draw:name="f100" draw:formula="if(?f62, ?f10, ?f81)"/><draw:equation draw:name="f101" draw:formula="if(?f62, ?f26, ?f82)"/><draw:equation draw:name="f102" draw:formula="if(?f62, ?f79, ?f95)"/><draw:equation draw:name="f103" draw:formula="if(?f62, ?f80, ?f97)"/><draw:equation draw:name="f104" draw:formula="if(?f62, ?f81, ?f95)"/><draw:equation draw:name="f105" draw:formula="if(?f62, ?f82, ?f97)"/><draw:equation draw:name="f106" draw:formula="21550000 - ?f0"/><draw:equation draw:name="f107" draw:formula="if(?f106, ?f0, 21550000)"/><draw:equation draw:name="f108" draw:formula="-21550000 - ?f107"/><draw:equation draw:name="f109" draw:formula="if(?f108, -21550000, ?f107)"/><draw:equation draw:name="f110" draw:formula="?f10 + ?f109"/><draw:equation draw:name="f111" draw:formula="?f10 + ?f1"/><draw:equation draw:name="f112" draw:formula="?f111 * ?f9 / ?f0"/><draw:equation draw:name="f113" draw:formula="0 - ?f112"/><draw:equation draw:name="f114" draw:formula="cos(?f113)"/><draw:equation draw:name="f115" draw:formula="0 - ?f114"/><draw:equation draw:name="f116" draw:formula="?f115 * ?f30"/><draw:equation draw:name="f117" draw:formula="sin(?f113)"/><draw:equation draw:name="f118" draw:formula="0 - ?f117"/><draw:equation draw:name="f119" draw:formula="?f118 * ?f31"/><draw:equation draw:name="f120" draw:formula="sqrt(?f116 * ?f116 + ?f119 * ?f119 + 0 * 0)"/><draw:equation draw:name="f121" draw:formula="?f30 * ?f31 / ?f120"/><draw:equation draw:name="f122" draw:formula="?f118 * ?f121"/><draw:equation draw:name="f123" draw:formula="?f20 - ?f122"/><draw:equation draw:name="f124" draw:formula="?f115 * ?f121"/><draw:equation draw:name="f125" draw:formula="?f26 - ?f124"/><draw:equation draw:name="f126" draw:formula="?f123 - ?f30"/><draw:equation draw:name="f127" draw:formula="?f125 - ?f31"/><draw:equation draw:name="f128" draw:formula="?f123 + ?f30"/><draw:equation draw:name="f129" draw:formula="?f125 + ?f31"/><draw:equation draw:name="f130" draw:formula="?f110 + ?f1"/><draw:equation draw:name="f131" draw:formula="?f130 * ?f9 / ?f0"/><draw:equation draw:name="f132" draw:formula="0 - ?f131"/><draw:equation draw:name="f133" draw:formula="cos(?f132)"/><draw:equation draw:name="f134" draw:formula="0 - ?f133"/><draw:equation draw:name="f135" draw:formula="?f134 * ?f30"/><draw:equation draw:name="f136" draw:formula="sin(?f132)"/><draw:equation draw:name="f137" draw:formula="0 - ?f136"/><draw:equation draw:name="f138" draw:formula="?f137 * ?f31"/><draw:equation draw:name="f139" draw:formula="sqrt(?f135 * ?f135 + ?f138 * ?f138 + 0 * 0)"/><draw:equation draw:name="f140" draw:formula="?f30 * ?f31 / ?f139"/><draw:equation draw:name="f141" draw:formula="?f137 * ?f140"/><draw:equation draw:name="f142" draw:formula="?f123 + ?f141"/><draw:equation draw:name="f143" draw:formula="?f134 * ?f140"/><draw:equation draw:name="f144" draw:formula="?f125 + ?f143"/><draw:equation draw:name="f145" draw:formula="if(?f109, ?f20, ?f126)"/><draw:equation draw:name="f146" draw:formula="if(?f109, ?f26, ?f127)"/><draw:equation draw:name="f147" draw:formula="if(?f109, ?f20, ?f128)"/><draw:equation draw:name="f148" draw:formula="if(?f109, ?f26, ?f129)"/><draw:equation draw:name="f149" draw:formula="if(?f109, ?f126, ?f142)"/><draw:equation draw:name="f150" draw:formula="if(?f109, ?f127, ?f144)"/><draw:equation draw:name="f151" draw:formula="if(?f109, ?f128, ?f142)"/><draw:equation draw:name="f152" draw:formula="if(?f109, ?f129, ?f144)"/></draw:enhanced-geometry></draw:custom-shape></text:span><text:span text:style-name="T4"><draw:custom-shape svg:x="2.58125in" svg:y="1.50347in" svg:width="0.27153in" svg:height="0.43403in" draw:z-index="251694080" draw:id="id2" draw:style-name="a4" draw:name="Bouée 15" text:anchor-type="paragraph"><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25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text:span><text:span text:style-name="T5"><draw:custom-shape svg:x="3.81389in" svg:y="1.50556in" svg:width="0.27153in" svg:height="0.43403in" draw:z-index="251696128" draw:id="id3" draw:style-name="a5" draw:name="Bouée 15" text:anchor-type="paragraph"><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25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text:span><text:span text:style-name="T6"><draw:custom-shape svg:width="1.57153in" svg:height="0.73403in" draw:z-index="251708416" draw:id="id4" draw:style-name="a6" draw:transform="translate(-0.78576in -0.36701in) rotate(-0.66609) translate(2.94201in -0.0566in)" draw:name="Arc 26" text:anchor-type="paragraph"><svg:title/><svg:desc/><draw:enhanced-geometry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0 - ?f11"/><draw:equation draw:name="f16" draw:formula="0 - ?f14"/><draw:equation draw:name="f17" draw:formula="?f15 * ?f1"/><draw:equation draw:name="f18" draw:formula="?f16 * ?f1"/><draw:equation draw:name="f19" draw:formula="?f8 / 21600"/><draw:equation draw:name="f20" draw:formula="?f7 / 21600"/><draw:equation draw:name="f21" draw:formula="21600 * ?f8"/><draw:equation draw:name="f22" draw:formula="21600 * ?f7"/><draw:equation draw:name="f23" draw:formula="?f17 / ?f11"/><draw:equation draw:name="f24" draw:formula="?f18 / ?f11"/><draw:equation draw:name="f25" draw:formula="min(?f20, ?f19)"/><draw:equation draw:name="f26" draw:formula="?f21 / ?f9"/><draw:equation draw:name="f27" draw:formula="?f22 / ?f9"/><draw:equation draw:name="f28" draw:formula="?f23 - ?f2"/><draw:equation draw:name="f29" draw:formula="?f24 - ?f2"/><draw:equation draw:name="f30" draw:formula="0 - ?f28"/><draw:equation draw:name="f31" draw:formula="0 - ?f29"/><draw:equation draw:name="f32" draw:formula="?f27 - ?f12"/><draw:equation draw:name="f33" draw:formula="?f26 - ?f12"/><draw:equation draw:name="f34" draw:formula="?f31 - ?f30"/><draw:equation draw:name="f35" draw:formula="?f30 + ?f2"/><draw:equation draw:name="f36" draw:formula="?f31 + ?f2"/><draw:equation draw:name="f37" draw:formula="21600000 - ?f30"/><draw:equation draw:name="f38" draw:formula="?f2 - ?f30"/><draw:equation draw:name="f39" draw:formula="27000000 - ?f30"/><draw:equation draw:name="f40" draw:formula="?f1 - ?f30"/><draw:equation draw:name="f41" draw:formula="32400000 - ?f30"/><draw:equation draw:name="f42" draw:formula="?f0 - ?f30"/><draw:equation draw:name="f43" draw:formula="37800000 - ?f30"/><draw:equation draw:name="f44" draw:formula="?f32 / 2"/><draw:equation draw:name="f45" draw:formula="?f33 / 2"/><draw:equation draw:name="f46" draw:formula="?f34 + 21600000"/><draw:equation draw:name="f47" draw:formula="if(?f38, ?f38, ?f39)"/><draw:equation draw:name="f48" draw:formula="if(?f40, ?f40, ?f41)"/><draw:equation draw:name="f49" draw:formula="if(?f42, ?f42, ?f43)"/><draw:equation draw:name="f50" draw:formula="?f12 + ?f44"/><draw:equation draw:name="f51" draw:formula="?f12 + ?f45"/><draw:equation draw:name="f52" draw:formula="if(?f34, ?f34, ?f46)"/><draw:equation draw:name="f53" draw:formula="?f45 * ?f25"/><draw:equation draw:name="f54" draw:formula="?f44 * ?f25"/><draw:equation draw:name="f55" draw:formula="?f52 - ?f37"/><draw:equation draw:name="f56" draw:formula="?f52 - ?f47"/><draw:equation draw:name="f57" draw:formula="?f52 - ?f48"/><draw:equation draw:name="f58" draw:formula="?f52 - ?f49"/><draw:equation draw:name="f59" draw:formula="?f35 * ?f10 / ?f1"/><draw:equation draw:name="f60" draw:formula="0 - ?f59"/><draw:equation draw:name="f61" draw:formula="cos(?f60)"/><draw:equation draw:name="f62" draw:formula="0 - ?f61"/><draw:equation draw:name="f63" draw:formula="?f62"/><draw:equation draw:name="f64" draw:formula="sin(?f60)"/><draw:equation draw:name="f65" draw:formula="0 - ?f64"/><draw:equation draw:name="f66" draw:formula="?f65"/><draw:equation draw:name="f67" draw:formula="?f36 * ?f10 / ?f1"/><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3 * ?f45"/><draw:equation draw:name="f76" draw:formula="?f66 * ?f44"/><draw:equation draw:name="f77" draw:formula="?f71 * ?f45"/><draw:equation draw:name="f78" draw:formula="?f74 * ?f44"/><draw:equation draw:name="f79" draw:formula="0 - ?f76"/><draw:equation draw:name="f80" draw:formula="0 - ?f75"/><draw:equation draw:name="f81" draw:formula="0 - ?f78"/><draw:equation draw:name="f82" draw:formula="0 - ?f77"/><draw:equation draw:name="f83" draw:formula="atan2(?f79, ?f80)"/><draw:equation draw:name="f84" draw:formula="0 - ?f83"/><draw:equation draw:name="f85" draw:formula="?f84 * ?f1 / ?f10"/><draw:equation draw:name="f86" draw:formula="?f85 - ?f2"/><draw:equation draw:name="f87" draw:formula="atan2(?f81, ?f82)"/><draw:equation draw:name="f88" draw:formula="0 - ?f87"/><draw:equation draw:name="f89" draw:formula="?f88 * ?f1 / ?f10"/><draw:equation draw:name="f90" draw:formula="?f89 - ?f2"/><draw:equation draw:name="f91" draw:formula="?f86 + ?f2"/><draw:equation draw:name="f92" draw:formula="?f91 * ?f10 / ?f1"/><draw:equation draw:name="f93" draw:formula="0 - ?f92"/><draw:equation draw:name="f94" draw:formula="sin(?f93)"/><draw:equation draw:name="f95" draw:formula="0 - ?f94"/><draw:equation draw:name="f96" draw:formula="?f95"/><draw:equation draw:name="f97" draw:formula="cos(?f93)"/><draw:equation draw:name="f98" draw:formula="0 - ?f97"/><draw:equation draw:name="f99" draw:formula="?f98"/><draw:equation draw:name="f100" draw:formula="?f90 + ?f2"/><draw:equation draw:name="f101" draw:formula="?f100 * ?f10 / ?f1"/><draw:equation draw:name="f102" draw:formula="0 - ?f101"/><draw:equation draw:name="f103" draw:formula="sin(?f102)"/><draw:equation draw:name="f104" draw:formula="0 - ?f103"/><draw:equation draw:name="f105" draw:formula="?f104"/><draw:equation draw:name="f106" draw:formula="cos(?f102)"/><draw:equation draw:name="f107" draw:formula="0 - ?f106"/><draw:equation draw:name="f108" draw:formula="?f107"/><draw:equation draw:name="f109" draw:formula="0 - ?f96"/><draw:equation draw:name="f110" draw:formula="0 - ?f99"/><draw:equation draw:name="f111" draw:formula="0 - ?f105"/><draw:equation draw:name="f112" draw:formula="0 - ?f108"/><draw:equation draw:name="f113" draw:formula="?f13 * ?f109"/><draw:equation draw:name="f114" draw:formula="?f13 * ?f110"/><draw:equation draw:name="f115" draw:formula="?f13 * ?f111"/><draw:equation draw:name="f116" draw:formula="?f13 * ?f112"/><draw:equation draw:name="f117" draw:formula="?f113 * ?f45"/><draw:equation draw:name="f118" draw:formula="?f114 * ?f44"/><draw:equation draw:name="f119" draw:formula="?f115 * ?f45"/><draw:equation draw:name="f120" draw:formula="?f116 * ?f44"/><draw:equation draw:name="f121" draw:formula="?f51 + ?f117"/><draw:equation draw:name="f122" draw:formula="?f50 + ?f118"/><draw:equation draw:name="f123" draw:formula="?f51 + ?f119"/><draw:equation draw:name="f124" draw:formula="?f50 + ?f120"/><draw:equation draw:name="f125" draw:formula="max(?f121, ?f123)"/><draw:equation draw:name="f126" draw:formula="max(?f122, ?f124)"/><draw:equation draw:name="f127" draw:formula="min(?f121, ?f123)"/><draw:equation draw:name="f128" draw:formula="min(?f122, ?f124)"/><draw:equation draw:name="f129" draw:formula="if(?f55, ?f26, ?f125)"/><draw:equation draw:name="f130" draw:formula="if(?f56, ?f27, ?f126)"/><draw:equation draw:name="f131" draw:formula="if(?f57, ?f12, ?f127)"/><draw:equation draw:name="f132" draw:formula="if(?f58, ?f12, ?f128)"/><draw:equation draw:name="f133" draw:formula="21550000 - ?f52"/><draw:equation draw:name="f134" draw:formula="if(?f133, ?f52, 21550000)"/><draw:equation draw:name="f135" draw:formula="-21550000 - ?f134"/><draw:equation draw:name="f136" draw:formula="if(?f135, -21550000, ?f134)"/><draw:equation draw:name="f137" draw:formula="?f30 + ?f136"/><draw:equation draw:name="f138" draw:formula="?f62 * ?f53"/><draw:equation draw:name="f139" draw:formula="?f65 * ?f54"/><draw:equation draw:name="f140" draw:formula="sqrt(?f138 * ?f138 + ?f139 * ?f139 + 0 * 0)"/><draw:equation draw:name="f141" draw:formula="?f53 * ?f54 / ?f140"/><draw:equation draw:name="f142" draw:formula="?f65 * ?f141"/><draw:equation draw:name="f143" draw:formula="?f121 - ?f142"/><draw:equation draw:name="f144" draw:formula="?f62 * ?f141"/><draw:equation draw:name="f145" draw:formula="?f122 - ?f144"/><draw:equation draw:name="f146" draw:formula="?f143 - ?f53"/><draw:equation draw:name="f147" draw:formula="?f145 - ?f54"/><draw:equation draw:name="f148" draw:formula="?f143 + ?f53"/><draw:equation draw:name="f149" draw:formula="?f145 + ?f54"/><draw:equation draw:name="f150" draw:formula="?f137 + ?f2"/><draw:equation draw:name="f151" draw:formula="?f150 * ?f10 / ?f1"/><draw:equation draw:name="f152" draw:formula="0 - ?f151"/><draw:equation draw:name="f153" draw:formula="cos(?f152)"/><draw:equation draw:name="f154" draw:formula="0 - ?f153"/><draw:equation draw:name="f155" draw:formula="?f154 * ?f53"/><draw:equation draw:name="f156" draw:formula="sin(?f152)"/><draw:equation draw:name="f157" draw:formula="0 - ?f156"/><draw:equation draw:name="f158" draw:formula="?f157 * ?f54"/><draw:equation draw:name="f159" draw:formula="sqrt(?f155 * ?f155 + ?f158 * ?f158 + 0 * 0)"/><draw:equation draw:name="f160" draw:formula="?f53 * ?f54 / ?f159"/><draw:equation draw:name="f161" draw:formula="?f157 * ?f160"/><draw:equation draw:name="f162" draw:formula="?f143 + ?f161"/><draw:equation draw:name="f163" draw:formula="?f154 * ?f160"/><draw:equation draw:name="f164" draw:formula="?f145 + ?f163"/><draw:equation draw:name="f165" draw:formula="if(?f136, ?f121, ?f146)"/><draw:equation draw:name="f166" draw:formula="if(?f136, ?f122, ?f147)"/><draw:equation draw:name="f167" draw:formula="if(?f136, ?f121, ?f148)"/><draw:equation draw:name="f168" draw:formula="if(?f136, ?f122, ?f149)"/><draw:equation draw:name="f169" draw:formula="if(?f136, ?f146, ?f162)"/><draw:equation draw:name="f170" draw:formula="if(?f136, ?f147, ?f164)"/><draw:equation draw:name="f171" draw:formula="if(?f136, ?f148, ?f162)"/><draw:equation draw:name="f172" draw:formula="if(?f136, ?f149, ?f164)"/></draw:enhanced-geometry></draw:custom-shape></text:span><text:span text:style-name="T7"><draw:custom-shape svg:width="1.20903in" svg:height="1.63889in" draw:z-index="251706368" draw:id="id5" draw:style-name="a7" draw:transform="translate(-0.60451in -0.81944in) rotate(-4.10134) translate(4.04549in 0.06111in)" draw:name="Arc 27" text:anchor-type="paragraph"><svg:title/><svg:desc/><draw:enhanced-geometry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0 - ?f11"/><draw:equation draw:name="f16" draw:formula="0 - ?f14"/><draw:equation draw:name="f17" draw:formula="?f15 * ?f1"/><draw:equation draw:name="f18" draw:formula="?f16 * ?f1"/><draw:equation draw:name="f19" draw:formula="?f8 / 21600"/><draw:equation draw:name="f20" draw:formula="?f7 / 21600"/><draw:equation draw:name="f21" draw:formula="21600 * ?f8"/><draw:equation draw:name="f22" draw:formula="21600 * ?f7"/><draw:equation draw:name="f23" draw:formula="?f17 / ?f11"/><draw:equation draw:name="f24" draw:formula="?f18 / ?f11"/><draw:equation draw:name="f25" draw:formula="min(?f20, ?f19)"/><draw:equation draw:name="f26" draw:formula="?f21 / ?f9"/><draw:equation draw:name="f27" draw:formula="?f22 / ?f9"/><draw:equation draw:name="f28" draw:formula="?f23 - ?f2"/><draw:equation draw:name="f29" draw:formula="?f24 - ?f2"/><draw:equation draw:name="f30" draw:formula="0 - ?f28"/><draw:equation draw:name="f31" draw:formula="0 - ?f29"/><draw:equation draw:name="f32" draw:formula="?f27 - ?f12"/><draw:equation draw:name="f33" draw:formula="?f26 - ?f12"/><draw:equation draw:name="f34" draw:formula="?f31 - ?f30"/><draw:equation draw:name="f35" draw:formula="?f30 + ?f2"/><draw:equation draw:name="f36" draw:formula="?f31 + ?f2"/><draw:equation draw:name="f37" draw:formula="21600000 - ?f30"/><draw:equation draw:name="f38" draw:formula="?f2 - ?f30"/><draw:equation draw:name="f39" draw:formula="27000000 - ?f30"/><draw:equation draw:name="f40" draw:formula="?f1 - ?f30"/><draw:equation draw:name="f41" draw:formula="32400000 - ?f30"/><draw:equation draw:name="f42" draw:formula="?f0 - ?f30"/><draw:equation draw:name="f43" draw:formula="37800000 - ?f30"/><draw:equation draw:name="f44" draw:formula="?f32 / 2"/><draw:equation draw:name="f45" draw:formula="?f33 / 2"/><draw:equation draw:name="f46" draw:formula="?f34 + 21600000"/><draw:equation draw:name="f47" draw:formula="if(?f38, ?f38, ?f39)"/><draw:equation draw:name="f48" draw:formula="if(?f40, ?f40, ?f41)"/><draw:equation draw:name="f49" draw:formula="if(?f42, ?f42, ?f43)"/><draw:equation draw:name="f50" draw:formula="?f12 + ?f44"/><draw:equation draw:name="f51" draw:formula="?f12 + ?f45"/><draw:equation draw:name="f52" draw:formula="if(?f34, ?f34, ?f46)"/><draw:equation draw:name="f53" draw:formula="?f45 * ?f25"/><draw:equation draw:name="f54" draw:formula="?f44 * ?f25"/><draw:equation draw:name="f55" draw:formula="?f52 - ?f37"/><draw:equation draw:name="f56" draw:formula="?f52 - ?f47"/><draw:equation draw:name="f57" draw:formula="?f52 - ?f48"/><draw:equation draw:name="f58" draw:formula="?f52 - ?f49"/><draw:equation draw:name="f59" draw:formula="?f35 * ?f10 / ?f1"/><draw:equation draw:name="f60" draw:formula="0 - ?f59"/><draw:equation draw:name="f61" draw:formula="cos(?f60)"/><draw:equation draw:name="f62" draw:formula="0 - ?f61"/><draw:equation draw:name="f63" draw:formula="?f62"/><draw:equation draw:name="f64" draw:formula="sin(?f60)"/><draw:equation draw:name="f65" draw:formula="0 - ?f64"/><draw:equation draw:name="f66" draw:formula="?f65"/><draw:equation draw:name="f67" draw:formula="?f36 * ?f10 / ?f1"/><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3 * ?f45"/><draw:equation draw:name="f76" draw:formula="?f66 * ?f44"/><draw:equation draw:name="f77" draw:formula="?f71 * ?f45"/><draw:equation draw:name="f78" draw:formula="?f74 * ?f44"/><draw:equation draw:name="f79" draw:formula="0 - ?f76"/><draw:equation draw:name="f80" draw:formula="0 - ?f75"/><draw:equation draw:name="f81" draw:formula="0 - ?f78"/><draw:equation draw:name="f82" draw:formula="0 - ?f77"/><draw:equation draw:name="f83" draw:formula="atan2(?f79, ?f80)"/><draw:equation draw:name="f84" draw:formula="0 - ?f83"/><draw:equation draw:name="f85" draw:formula="?f84 * ?f1 / ?f10"/><draw:equation draw:name="f86" draw:formula="?f85 - ?f2"/><draw:equation draw:name="f87" draw:formula="atan2(?f81, ?f82)"/><draw:equation draw:name="f88" draw:formula="0 - ?f87"/><draw:equation draw:name="f89" draw:formula="?f88 * ?f1 / ?f10"/><draw:equation draw:name="f90" draw:formula="?f89 - ?f2"/><draw:equation draw:name="f91" draw:formula="?f86 + ?f2"/><draw:equation draw:name="f92" draw:formula="?f91 * ?f10 / ?f1"/><draw:equation draw:name="f93" draw:formula="0 - ?f92"/><draw:equation draw:name="f94" draw:formula="sin(?f93)"/><draw:equation draw:name="f95" draw:formula="0 - ?f94"/><draw:equation draw:name="f96" draw:formula="?f95"/><draw:equation draw:name="f97" draw:formula="cos(?f93)"/><draw:equation draw:name="f98" draw:formula="0 - ?f97"/><draw:equation draw:name="f99" draw:formula="?f98"/><draw:equation draw:name="f100" draw:formula="?f90 + ?f2"/><draw:equation draw:name="f101" draw:formula="?f100 * ?f10 / ?f1"/><draw:equation draw:name="f102" draw:formula="0 - ?f101"/><draw:equation draw:name="f103" draw:formula="sin(?f102)"/><draw:equation draw:name="f104" draw:formula="0 - ?f103"/><draw:equation draw:name="f105" draw:formula="?f104"/><draw:equation draw:name="f106" draw:formula="cos(?f102)"/><draw:equation draw:name="f107" draw:formula="0 - ?f106"/><draw:equation draw:name="f108" draw:formula="?f107"/><draw:equation draw:name="f109" draw:formula="0 - ?f96"/><draw:equation draw:name="f110" draw:formula="0 - ?f99"/><draw:equation draw:name="f111" draw:formula="0 - ?f105"/><draw:equation draw:name="f112" draw:formula="0 - ?f108"/><draw:equation draw:name="f113" draw:formula="?f13 * ?f109"/><draw:equation draw:name="f114" draw:formula="?f13 * ?f110"/><draw:equation draw:name="f115" draw:formula="?f13 * ?f111"/><draw:equation draw:name="f116" draw:formula="?f13 * ?f112"/><draw:equation draw:name="f117" draw:formula="?f113 * ?f45"/><draw:equation draw:name="f118" draw:formula="?f114 * ?f44"/><draw:equation draw:name="f119" draw:formula="?f115 * ?f45"/><draw:equation draw:name="f120" draw:formula="?f116 * ?f44"/><draw:equation draw:name="f121" draw:formula="?f51 + ?f117"/><draw:equation draw:name="f122" draw:formula="?f50 + ?f118"/><draw:equation draw:name="f123" draw:formula="?f51 + ?f119"/><draw:equation draw:name="f124" draw:formula="?f50 + ?f120"/><draw:equation draw:name="f125" draw:formula="max(?f121, ?f123)"/><draw:equation draw:name="f126" draw:formula="max(?f122, ?f124)"/><draw:equation draw:name="f127" draw:formula="min(?f121, ?f123)"/><draw:equation draw:name="f128" draw:formula="min(?f122, ?f124)"/><draw:equation draw:name="f129" draw:formula="if(?f55, ?f26, ?f125)"/><draw:equation draw:name="f130" draw:formula="if(?f56, ?f27, ?f126)"/><draw:equation draw:name="f131" draw:formula="if(?f57, ?f12, ?f127)"/><draw:equation draw:name="f132" draw:formula="if(?f58, ?f12, ?f128)"/><draw:equation draw:name="f133" draw:formula="21550000 - ?f52"/><draw:equation draw:name="f134" draw:formula="if(?f133, ?f52, 21550000)"/><draw:equation draw:name="f135" draw:formula="-21550000 - ?f134"/><draw:equation draw:name="f136" draw:formula="if(?f135, -21550000, ?f134)"/><draw:equation draw:name="f137" draw:formula="?f30 + ?f136"/><draw:equation draw:name="f138" draw:formula="?f62 * ?f53"/><draw:equation draw:name="f139" draw:formula="?f65 * ?f54"/><draw:equation draw:name="f140" draw:formula="sqrt(?f138 * ?f138 + ?f139 * ?f139 + 0 * 0)"/><draw:equation draw:name="f141" draw:formula="?f53 * ?f54 / ?f140"/><draw:equation draw:name="f142" draw:formula="?f65 * ?f141"/><draw:equation draw:name="f143" draw:formula="?f121 - ?f142"/><draw:equation draw:name="f144" draw:formula="?f62 * ?f141"/><draw:equation draw:name="f145" draw:formula="?f122 - ?f144"/><draw:equation draw:name="f146" draw:formula="?f143 - ?f53"/><draw:equation draw:name="f147" draw:formula="?f145 - ?f54"/><draw:equation draw:name="f148" draw:formula="?f143 + ?f53"/><draw:equation draw:name="f149" draw:formula="?f145 + ?f54"/><draw:equation draw:name="f150" draw:formula="?f137 + ?f2"/><draw:equation draw:name="f151" draw:formula="?f150 * ?f10 / ?f1"/><draw:equation draw:name="f152" draw:formula="0 - ?f151"/><draw:equation draw:name="f153" draw:formula="cos(?f152)"/><draw:equation draw:name="f154" draw:formula="0 - ?f153"/><draw:equation draw:name="f155" draw:formula="?f154 * ?f53"/><draw:equation draw:name="f156" draw:formula="sin(?f152)"/><draw:equation draw:name="f157" draw:formula="0 - ?f156"/><draw:equation draw:name="f158" draw:formula="?f157 * ?f54"/><draw:equation draw:name="f159" draw:formula="sqrt(?f155 * ?f155 + ?f158 * ?f158 + 0 * 0)"/><draw:equation draw:name="f160" draw:formula="?f53 * ?f54 / ?f159"/><draw:equation draw:name="f161" draw:formula="?f157 * ?f160"/><draw:equation draw:name="f162" draw:formula="?f143 + ?f161"/><draw:equation draw:name="f163" draw:formula="?f154 * ?f160"/><draw:equation draw:name="f164" draw:formula="?f145 + ?f163"/><draw:equation draw:name="f165" draw:formula="if(?f136, ?f121, ?f146)"/><draw:equation draw:name="f166" draw:formula="if(?f136, ?f122, ?f147)"/><draw:equation draw:name="f167" draw:formula="if(?f136, ?f121, ?f148)"/><draw:equation draw:name="f168" draw:formula="if(?f136, ?f122, ?f149)"/><draw:equation draw:name="f169" draw:formula="if(?f136, ?f146, ?f162)"/><draw:equation draw:name="f170" draw:formula="if(?f136, ?f147, ?f164)"/><draw:equation draw:name="f171" draw:formula="if(?f136, ?f148, ?f162)"/><draw:equation draw:name="f172" draw:formula="if(?f136, ?f149, ?f164)"/></draw:enhanced-geometry></draw:custom-shape></text:span><text:span text:style-name="T8"><draw:custom-shape svg:x="1.32847in" svg:y="-0.15903in" svg:width="2.18681in" svg:height="1.29514in" draw:z-index="251702272" draw:id="id6" draw:style-name="a8" draw:name="Arc 29" text:anchor-type="paragraph"><svg:title/><svg:desc/><draw:enhanced-geometry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0 - ?f11"/><draw:equation draw:name="f16" draw:formula="0 - ?f14"/><draw:equation draw:name="f17" draw:formula="?f15 * ?f1"/><draw:equation draw:name="f18" draw:formula="?f16 * ?f1"/><draw:equation draw:name="f19" draw:formula="?f8 / 21600"/><draw:equation draw:name="f20" draw:formula="?f7 / 21600"/><draw:equation draw:name="f21" draw:formula="21600 * ?f8"/><draw:equation draw:name="f22" draw:formula="21600 * ?f7"/><draw:equation draw:name="f23" draw:formula="?f17 / ?f11"/><draw:equation draw:name="f24" draw:formula="?f18 / ?f11"/><draw:equation draw:name="f25" draw:formula="min(?f20, ?f19)"/><draw:equation draw:name="f26" draw:formula="?f21 / ?f9"/><draw:equation draw:name="f27" draw:formula="?f22 / ?f9"/><draw:equation draw:name="f28" draw:formula="?f23 - ?f2"/><draw:equation draw:name="f29" draw:formula="?f24 - ?f2"/><draw:equation draw:name="f30" draw:formula="0 - ?f28"/><draw:equation draw:name="f31" draw:formula="0 - ?f29"/><draw:equation draw:name="f32" draw:formula="?f27 - ?f12"/><draw:equation draw:name="f33" draw:formula="?f26 - ?f12"/><draw:equation draw:name="f34" draw:formula="?f31 - ?f30"/><draw:equation draw:name="f35" draw:formula="?f30 + ?f2"/><draw:equation draw:name="f36" draw:formula="?f31 + ?f2"/><draw:equation draw:name="f37" draw:formula="21600000 - ?f30"/><draw:equation draw:name="f38" draw:formula="?f2 - ?f30"/><draw:equation draw:name="f39" draw:formula="27000000 - ?f30"/><draw:equation draw:name="f40" draw:formula="?f1 - ?f30"/><draw:equation draw:name="f41" draw:formula="32400000 - ?f30"/><draw:equation draw:name="f42" draw:formula="?f0 - ?f30"/><draw:equation draw:name="f43" draw:formula="37800000 - ?f30"/><draw:equation draw:name="f44" draw:formula="?f32 / 2"/><draw:equation draw:name="f45" draw:formula="?f33 / 2"/><draw:equation draw:name="f46" draw:formula="?f34 + 21600000"/><draw:equation draw:name="f47" draw:formula="if(?f38, ?f38, ?f39)"/><draw:equation draw:name="f48" draw:formula="if(?f40, ?f40, ?f41)"/><draw:equation draw:name="f49" draw:formula="if(?f42, ?f42, ?f43)"/><draw:equation draw:name="f50" draw:formula="?f12 + ?f44"/><draw:equation draw:name="f51" draw:formula="?f12 + ?f45"/><draw:equation draw:name="f52" draw:formula="if(?f34, ?f34, ?f46)"/><draw:equation draw:name="f53" draw:formula="?f45 * ?f25"/><draw:equation draw:name="f54" draw:formula="?f44 * ?f25"/><draw:equation draw:name="f55" draw:formula="?f52 - ?f37"/><draw:equation draw:name="f56" draw:formula="?f52 - ?f47"/><draw:equation draw:name="f57" draw:formula="?f52 - ?f48"/><draw:equation draw:name="f58" draw:formula="?f52 - ?f49"/><draw:equation draw:name="f59" draw:formula="?f35 * ?f10 / ?f1"/><draw:equation draw:name="f60" draw:formula="0 - ?f59"/><draw:equation draw:name="f61" draw:formula="cos(?f60)"/><draw:equation draw:name="f62" draw:formula="0 - ?f61"/><draw:equation draw:name="f63" draw:formula="?f62"/><draw:equation draw:name="f64" draw:formula="sin(?f60)"/><draw:equation draw:name="f65" draw:formula="0 - ?f64"/><draw:equation draw:name="f66" draw:formula="?f65"/><draw:equation draw:name="f67" draw:formula="?f36 * ?f10 / ?f1"/><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3 * ?f45"/><draw:equation draw:name="f76" draw:formula="?f66 * ?f44"/><draw:equation draw:name="f77" draw:formula="?f71 * ?f45"/><draw:equation draw:name="f78" draw:formula="?f74 * ?f44"/><draw:equation draw:name="f79" draw:formula="0 - ?f76"/><draw:equation draw:name="f80" draw:formula="0 - ?f75"/><draw:equation draw:name="f81" draw:formula="0 - ?f78"/><draw:equation draw:name="f82" draw:formula="0 - ?f77"/><draw:equation draw:name="f83" draw:formula="atan2(?f79, ?f80)"/><draw:equation draw:name="f84" draw:formula="0 - ?f83"/><draw:equation draw:name="f85" draw:formula="?f84 * ?f1 / ?f10"/><draw:equation draw:name="f86" draw:formula="?f85 - ?f2"/><draw:equation draw:name="f87" draw:formula="atan2(?f81, ?f82)"/><draw:equation draw:name="f88" draw:formula="0 - ?f87"/><draw:equation draw:name="f89" draw:formula="?f88 * ?f1 / ?f10"/><draw:equation draw:name="f90" draw:formula="?f89 - ?f2"/><draw:equation draw:name="f91" draw:formula="?f86 + ?f2"/><draw:equation draw:name="f92" draw:formula="?f91 * ?f10 / ?f1"/><draw:equation draw:name="f93" draw:formula="0 - ?f92"/><draw:equation draw:name="f94" draw:formula="sin(?f93)"/><draw:equation draw:name="f95" draw:formula="0 - ?f94"/><draw:equation draw:name="f96" draw:formula="?f95"/><draw:equation draw:name="f97" draw:formula="cos(?f93)"/><draw:equation draw:name="f98" draw:formula="0 - ?f97"/><draw:equation draw:name="f99" draw:formula="?f98"/><draw:equation draw:name="f100" draw:formula="?f90 + ?f2"/><draw:equation draw:name="f101" draw:formula="?f100 * ?f10 / ?f1"/><draw:equation draw:name="f102" draw:formula="0 - ?f101"/><draw:equation draw:name="f103" draw:formula="sin(?f102)"/><draw:equation draw:name="f104" draw:formula="0 - ?f103"/><draw:equation draw:name="f105" draw:formula="?f104"/><draw:equation draw:name="f106" draw:formula="cos(?f102)"/><draw:equation draw:name="f107" draw:formula="0 - ?f106"/><draw:equation draw:name="f108" draw:formula="?f107"/><draw:equation draw:name="f109" draw:formula="0 - ?f96"/><draw:equation draw:name="f110" draw:formula="0 - ?f99"/><draw:equation draw:name="f111" draw:formula="0 - ?f105"/><draw:equation draw:name="f112" draw:formula="0 - ?f108"/><draw:equation draw:name="f113" draw:formula="?f13 * ?f109"/><draw:equation draw:name="f114" draw:formula="?f13 * ?f110"/><draw:equation draw:name="f115" draw:formula="?f13 * ?f111"/><draw:equation draw:name="f116" draw:formula="?f13 * ?f112"/><draw:equation draw:name="f117" draw:formula="?f113 * ?f45"/><draw:equation draw:name="f118" draw:formula="?f114 * ?f44"/><draw:equation draw:name="f119" draw:formula="?f115 * ?f45"/><draw:equation draw:name="f120" draw:formula="?f116 * ?f44"/><draw:equation draw:name="f121" draw:formula="?f51 + ?f117"/><draw:equation draw:name="f122" draw:formula="?f50 + ?f118"/><draw:equation draw:name="f123" draw:formula="?f51 + ?f119"/><draw:equation draw:name="f124" draw:formula="?f50 + ?f120"/><draw:equation draw:name="f125" draw:formula="max(?f121, ?f123)"/><draw:equation draw:name="f126" draw:formula="max(?f122, ?f124)"/><draw:equation draw:name="f127" draw:formula="min(?f121, ?f123)"/><draw:equation draw:name="f128" draw:formula="min(?f122, ?f124)"/><draw:equation draw:name="f129" draw:formula="if(?f55, ?f26, ?f125)"/><draw:equation draw:name="f130" draw:formula="if(?f56, ?f27, ?f126)"/><draw:equation draw:name="f131" draw:formula="if(?f57, ?f12, ?f127)"/><draw:equation draw:name="f132" draw:formula="if(?f58, ?f12, ?f128)"/><draw:equation draw:name="f133" draw:formula="21550000 - ?f52"/><draw:equation draw:name="f134" draw:formula="if(?f133, ?f52, 21550000)"/><draw:equation draw:name="f135" draw:formula="-21550000 - ?f134"/><draw:equation draw:name="f136" draw:formula="if(?f135, -21550000, ?f134)"/><draw:equation draw:name="f137" draw:formula="?f30 + ?f136"/><draw:equation draw:name="f138" draw:formula="?f62 * ?f53"/><draw:equation draw:name="f139" draw:formula="?f65 * ?f54"/><draw:equation draw:name="f140" draw:formula="sqrt(?f138 * ?f138 + ?f139 * ?f139 + 0 * 0)"/><draw:equation draw:name="f141" draw:formula="?f53 * ?f54 / ?f140"/><draw:equation draw:name="f142" draw:formula="?f65 * ?f141"/><draw:equation draw:name="f143" draw:formula="?f121 - ?f142"/><draw:equation draw:name="f144" draw:formula="?f62 * ?f141"/><draw:equation draw:name="f145" draw:formula="?f122 - ?f144"/><draw:equation draw:name="f146" draw:formula="?f143 - ?f53"/><draw:equation draw:name="f147" draw:formula="?f145 - ?f54"/><draw:equation draw:name="f148" draw:formula="?f143 + ?f53"/><draw:equation draw:name="f149" draw:formula="?f145 + ?f54"/><draw:equation draw:name="f150" draw:formula="?f137 + ?f2"/><draw:equation draw:name="f151" draw:formula="?f150 * ?f10 / ?f1"/><draw:equation draw:name="f152" draw:formula="0 - ?f151"/><draw:equation draw:name="f153" draw:formula="cos(?f152)"/><draw:equation draw:name="f154" draw:formula="0 - ?f153"/><draw:equation draw:name="f155" draw:formula="?f154 * ?f53"/><draw:equation draw:name="f156" draw:formula="sin(?f152)"/><draw:equation draw:name="f157" draw:formula="0 - ?f156"/><draw:equation draw:name="f158" draw:formula="?f157 * ?f54"/><draw:equation draw:name="f159" draw:formula="sqrt(?f155 * ?f155 + ?f158 * ?f158 + 0 * 0)"/><draw:equation draw:name="f160" draw:formula="?f53 * ?f54 / ?f159"/><draw:equation draw:name="f161" draw:formula="?f157 * ?f160"/><draw:equation draw:name="f162" draw:formula="?f143 + ?f161"/><draw:equation draw:name="f163" draw:formula="?f154 * ?f160"/><draw:equation draw:name="f164" draw:formula="?f145 + ?f163"/><draw:equation draw:name="f165" draw:formula="if(?f136, ?f121, ?f146)"/><draw:equation draw:name="f166" draw:formula="if(?f136, ?f122, ?f147)"/><draw:equation draw:name="f167" draw:formula="if(?f136, ?f121, ?f148)"/><draw:equation draw:name="f168" draw:formula="if(?f136, ?f122, ?f149)"/><draw:equation draw:name="f169" draw:formula="if(?f136, ?f146, ?f162)"/><draw:equation draw:name="f170" draw:formula="if(?f136, ?f147, ?f164)"/><draw:equation draw:name="f171" draw:formula="if(?f136, ?f148, ?f162)"/><draw:equation draw:name="f172" draw:formula="if(?f136, ?f149, ?f164)"/></draw:enhanced-geometry></draw:custom-shape></text:span><text:span text:style-name="T9"><draw:custom-shape svg:width="2.10278in" svg:height="1.275in" draw:z-index="251704320" draw:id="id7" draw:style-name="a9" draw:transform="translate(-1.05139in -0.6375in) rotate(-3.08282) translate(4.39306in 0.64236in)" draw:name="Arc 28" text:anchor-type="paragraph"><svg:title/><svg:desc/><draw:enhanced-geometry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mirror-vertic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0 - ?f11"/><draw:equation draw:name="f16" draw:formula="0 - ?f14"/><draw:equation draw:name="f17" draw:formula="?f15 * ?f1"/><draw:equation draw:name="f18" draw:formula="?f16 * ?f1"/><draw:equation draw:name="f19" draw:formula="?f8 / 21600"/><draw:equation draw:name="f20" draw:formula="?f7 / 21600"/><draw:equation draw:name="f21" draw:formula="21600 * ?f8"/><draw:equation draw:name="f22" draw:formula="21600 * ?f7"/><draw:equation draw:name="f23" draw:formula="?f17 / ?f11"/><draw:equation draw:name="f24" draw:formula="?f18 / ?f11"/><draw:equation draw:name="f25" draw:formula="min(?f20, ?f19)"/><draw:equation draw:name="f26" draw:formula="?f21 / ?f9"/><draw:equation draw:name="f27" draw:formula="?f22 / ?f9"/><draw:equation draw:name="f28" draw:formula="?f23 - ?f2"/><draw:equation draw:name="f29" draw:formula="?f24 - ?f2"/><draw:equation draw:name="f30" draw:formula="0 - ?f28"/><draw:equation draw:name="f31" draw:formula="0 - ?f29"/><draw:equation draw:name="f32" draw:formula="?f27 - ?f12"/><draw:equation draw:name="f33" draw:formula="?f26 - ?f12"/><draw:equation draw:name="f34" draw:formula="?f31 - ?f30"/><draw:equation draw:name="f35" draw:formula="?f30 + ?f2"/><draw:equation draw:name="f36" draw:formula="?f31 + ?f2"/><draw:equation draw:name="f37" draw:formula="21600000 - ?f30"/><draw:equation draw:name="f38" draw:formula="?f2 - ?f30"/><draw:equation draw:name="f39" draw:formula="27000000 - ?f30"/><draw:equation draw:name="f40" draw:formula="?f1 - ?f30"/><draw:equation draw:name="f41" draw:formula="32400000 - ?f30"/><draw:equation draw:name="f42" draw:formula="?f0 - ?f30"/><draw:equation draw:name="f43" draw:formula="37800000 - ?f30"/><draw:equation draw:name="f44" draw:formula="?f32 / 2"/><draw:equation draw:name="f45" draw:formula="?f33 / 2"/><draw:equation draw:name="f46" draw:formula="?f34 + 21600000"/><draw:equation draw:name="f47" draw:formula="if(?f38, ?f38, ?f39)"/><draw:equation draw:name="f48" draw:formula="if(?f40, ?f40, ?f41)"/><draw:equation draw:name="f49" draw:formula="if(?f42, ?f42, ?f43)"/><draw:equation draw:name="f50" draw:formula="?f12 + ?f44"/><draw:equation draw:name="f51" draw:formula="?f12 + ?f45"/><draw:equation draw:name="f52" draw:formula="if(?f34, ?f34, ?f46)"/><draw:equation draw:name="f53" draw:formula="?f45 * ?f25"/><draw:equation draw:name="f54" draw:formula="?f44 * ?f25"/><draw:equation draw:name="f55" draw:formula="?f52 - ?f37"/><draw:equation draw:name="f56" draw:formula="?f52 - ?f47"/><draw:equation draw:name="f57" draw:formula="?f52 - ?f48"/><draw:equation draw:name="f58" draw:formula="?f52 - ?f49"/><draw:equation draw:name="f59" draw:formula="?f35 * ?f10 / ?f1"/><draw:equation draw:name="f60" draw:formula="0 - ?f59"/><draw:equation draw:name="f61" draw:formula="cos(?f60)"/><draw:equation draw:name="f62" draw:formula="0 - ?f61"/><draw:equation draw:name="f63" draw:formula="?f62"/><draw:equation draw:name="f64" draw:formula="sin(?f60)"/><draw:equation draw:name="f65" draw:formula="0 - ?f64"/><draw:equation draw:name="f66" draw:formula="?f65"/><draw:equation draw:name="f67" draw:formula="?f36 * ?f10 / ?f1"/><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3 * ?f45"/><draw:equation draw:name="f76" draw:formula="?f66 * ?f44"/><draw:equation draw:name="f77" draw:formula="?f71 * ?f45"/><draw:equation draw:name="f78" draw:formula="?f74 * ?f44"/><draw:equation draw:name="f79" draw:formula="0 - ?f76"/><draw:equation draw:name="f80" draw:formula="0 - ?f75"/><draw:equation draw:name="f81" draw:formula="0 - ?f78"/><draw:equation draw:name="f82" draw:formula="0 - ?f77"/><draw:equation draw:name="f83" draw:formula="atan2(?f79, ?f80)"/><draw:equation draw:name="f84" draw:formula="0 - ?f83"/><draw:equation draw:name="f85" draw:formula="?f84 * ?f1 / ?f10"/><draw:equation draw:name="f86" draw:formula="?f85 - ?f2"/><draw:equation draw:name="f87" draw:formula="atan2(?f81, ?f82)"/><draw:equation draw:name="f88" draw:formula="0 - ?f87"/><draw:equation draw:name="f89" draw:formula="?f88 * ?f1 / ?f10"/><draw:equation draw:name="f90" draw:formula="?f89 - ?f2"/><draw:equation draw:name="f91" draw:formula="?f86 + ?f2"/><draw:equation draw:name="f92" draw:formula="?f91 * ?f10 / ?f1"/><draw:equation draw:name="f93" draw:formula="0 - ?f92"/><draw:equation draw:name="f94" draw:formula="sin(?f93)"/><draw:equation draw:name="f95" draw:formula="0 - ?f94"/><draw:equation draw:name="f96" draw:formula="?f95"/><draw:equation draw:name="f97" draw:formula="cos(?f93)"/><draw:equation draw:name="f98" draw:formula="0 - ?f97"/><draw:equation draw:name="f99" draw:formula="?f98"/><draw:equation draw:name="f100" draw:formula="?f90 + ?f2"/><draw:equation draw:name="f101" draw:formula="?f100 * ?f10 / ?f1"/><draw:equation draw:name="f102" draw:formula="0 - ?f101"/><draw:equation draw:name="f103" draw:formula="sin(?f102)"/><draw:equation draw:name="f104" draw:formula="0 - ?f103"/><draw:equation draw:name="f105" draw:formula="?f104"/><draw:equation draw:name="f106" draw:formula="cos(?f102)"/><draw:equation draw:name="f107" draw:formula="0 - ?f106"/><draw:equation draw:name="f108" draw:formula="?f107"/><draw:equation draw:name="f109" draw:formula="0 - ?f96"/><draw:equation draw:name="f110" draw:formula="0 - ?f99"/><draw:equation draw:name="f111" draw:formula="0 - ?f105"/><draw:equation draw:name="f112" draw:formula="0 - ?f108"/><draw:equation draw:name="f113" draw:formula="?f13 * ?f109"/><draw:equation draw:name="f114" draw:formula="?f13 * ?f110"/><draw:equation draw:name="f115" draw:formula="?f13 * ?f111"/><draw:equation draw:name="f116" draw:formula="?f13 * ?f112"/><draw:equation draw:name="f117" draw:formula="?f113 * ?f45"/><draw:equation draw:name="f118" draw:formula="?f114 * ?f44"/><draw:equation draw:name="f119" draw:formula="?f115 * ?f45"/><draw:equation draw:name="f120" draw:formula="?f116 * ?f44"/><draw:equation draw:name="f121" draw:formula="?f51 + ?f117"/><draw:equation draw:name="f122" draw:formula="?f50 + ?f118"/><draw:equation draw:name="f123" draw:formula="?f51 + ?f119"/><draw:equation draw:name="f124" draw:formula="?f50 + ?f120"/><draw:equation draw:name="f125" draw:formula="max(?f121, ?f123)"/><draw:equation draw:name="f126" draw:formula="max(?f122, ?f124)"/><draw:equation draw:name="f127" draw:formula="min(?f121, ?f123)"/><draw:equation draw:name="f128" draw:formula="min(?f122, ?f124)"/><draw:equation draw:name="f129" draw:formula="if(?f55, ?f26, ?f125)"/><draw:equation draw:name="f130" draw:formula="if(?f56, ?f27, ?f126)"/><draw:equation draw:name="f131" draw:formula="if(?f57, ?f12, ?f127)"/><draw:equation draw:name="f132" draw:formula="if(?f58, ?f12, ?f128)"/><draw:equation draw:name="f133" draw:formula="21550000 - ?f52"/><draw:equation draw:name="f134" draw:formula="if(?f133, ?f52, 21550000)"/><draw:equation draw:name="f135" draw:formula="-21550000 - ?f134"/><draw:equation draw:name="f136" draw:formula="if(?f135, -21550000, ?f134)"/><draw:equation draw:name="f137" draw:formula="?f30 + ?f136"/><draw:equation draw:name="f138" draw:formula="?f62 * ?f53"/><draw:equation draw:name="f139" draw:formula="?f65 * ?f54"/><draw:equation draw:name="f140" draw:formula="sqrt(?f138 * ?f138 + ?f139 * ?f139 + 0 * 0)"/><draw:equation draw:name="f141" draw:formula="?f53 * ?f54 / ?f140"/><draw:equation draw:name="f142" draw:formula="?f65 * ?f141"/><draw:equation draw:name="f143" draw:formula="?f121 - ?f142"/><draw:equation draw:name="f144" draw:formula="?f62 * ?f141"/><draw:equation draw:name="f145" draw:formula="?f122 - ?f144"/><draw:equation draw:name="f146" draw:formula="?f143 - ?f53"/><draw:equation draw:name="f147" draw:formula="?f145 - ?f54"/><draw:equation draw:name="f148" draw:formula="?f143 + ?f53"/><draw:equation draw:name="f149" draw:formula="?f145 + ?f54"/><draw:equation draw:name="f150" draw:formula="?f137 + ?f2"/><draw:equation draw:name="f151" draw:formula="?f150 * ?f10 / ?f1"/><draw:equation draw:name="f152" draw:formula="0 - ?f151"/><draw:equation draw:name="f153" draw:formula="cos(?f152)"/><draw:equation draw:name="f154" draw:formula="0 - ?f153"/><draw:equation draw:name="f155" draw:formula="?f154 * ?f53"/><draw:equation draw:name="f156" draw:formula="sin(?f152)"/><draw:equation draw:name="f157" draw:formula="0 - ?f156"/><draw:equation draw:name="f158" draw:formula="?f157 * ?f54"/><draw:equation draw:name="f159" draw:formula="sqrt(?f155 * ?f155 + ?f158 * ?f158 + 0 * 0)"/><draw:equation draw:name="f160" draw:formula="?f53 * ?f54 / ?f159"/><draw:equation draw:name="f161" draw:formula="?f157 * ?f160"/><draw:equation draw:name="f162" draw:formula="?f143 + ?f161"/><draw:equation draw:name="f163" draw:formula="?f154 * ?f160"/><draw:equation draw:name="f164" draw:formula="?f145 + ?f163"/><draw:equation draw:name="f165" draw:formula="if(?f136, ?f121, ?f146)"/><draw:equation draw:name="f166" draw:formula="if(?f136, ?f122, ?f147)"/><draw:equation draw:name="f167" draw:formula="if(?f136, ?f121, ?f148)"/><draw:equation draw:name="f168" draw:formula="if(?f136, ?f122, ?f149)"/><draw:equation draw:name="f169" draw:formula="if(?f136, ?f146, ?f162)"/><draw:equation draw:name="f170" draw:formula="if(?f136, ?f147, ?f164)"/><draw:equation draw:name="f171" draw:formula="if(?f136, ?f148, ?f162)"/><draw:equation draw:name="f172" draw:formula="if(?f136, ?f149, ?f164)"/></draw:enhanced-geometry></draw:custom-shape></text:span><text:span text:style-name="T10"><draw:custom-shape svg:width="0.48264in" svg:height="0.86875in" draw:z-index="251687936" draw:id="id8" draw:style-name="a10" draw:transform="translate(-0.24132in -0.43437in) rotate(-1.5708) translate(3.48715in 3.12812in)" draw:name="Organigramme : Délai 30" text:anchor-type="paragraph"><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text:span><text:span text:style-name="T11"><draw:custom-shape svg:x="3.77639in" svg:y="1.4125in" svg:width="0.60417in" svg:height="0.55139in" draw:z-index="251700224" draw:id="id9" draw:style-name="a11" draw:name="Ellipse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draw:custom-shape svg:x="2.56458in" svg:y="1.41458in" svg:width="0.60417in" svg:height="0.55139in" draw:z-index="251698176" draw:id="id10" draw:style-name="a12" draw:name="Ellipse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custom-shape svg:x="1.53194in" svg:y="6.71458in" svg:width="3.12292in" svg:height="1.14653in" draw:z-index="251675648" draw:id="id11" draw:style-name="a14" draw:name="Forme libre 4" text:anchor-type="paragraph"><svg:title/><svg:desc/><draw:enhanced-geometry draw:type="non-primitive" svg:viewBox="0 0 4286849 2197290" draw:enhanced-path="M ?f1 ?f3 C ?f4 ?f5 ?f6 ?f7 ?f8 ?f7 ?f9 ?f7 ?f10 ?f11 ?f12 ?f13 ?f14 ?f15 ?f16 ?f17 ?f18 ?f19 ?f20 ?f21 ?f22 ?f23 ?f22 ?f23 ?f24 ?f25 ?f26 ?f27 ?f28 ?f29 ?f30 ?f31 ?f32 ?f33 ?f34 ?f35 ?f36 ?f37 ?f38 ?f7 ?f38 ?f7 ?f39 ?f40 ?f41 ?f42 ?f43 ?f13 ?f44 ?f45 ?f46 ?f47 ?f48 ?f49 ?f50 ?f51 ?f52 ?f53 ?f54 ?f35 ?f55 ?f56 ?f57 ?f58 ?f59 ?f35 ?f60 ?f61 ?f62 ?f63 ?f64 ?f19 L ?f65 ?f29 C ?f66 ?f23 ?f67 ?f68 ?f69 ?f70 ?f71 ?f72 ?f73 ?f74 ?f75 ?f76 ?f77 ?f78 ?f79 ?f80 ?f81 ?f82 ?f83 ?f84 ?f85 ?f86 ?f87 ?f88 ?f89 ?f80 ?f90 ?f91 ?f92 ?f76 ?f93 ?f94 ?f95 ?f96 ?f97 ?f70 ?f98 ?f99 ?f100 ?f101 ?f102 ?f49 L ?f103 ?f13 C ?f104 ?f105 ?f106 ?f107 ?f108 ?f49 ?f109 ?f110 ?f111 ?f112 ?f113 ?f114 ?f115 ?f116 ?f117 ?f118 ?f119 ?f120 ?f121 ?f122 ?f123 ?f124 ?f125 ?f126 ?f127 ?f128 ?f129 ?f130 ?f129 ?f130 ?f131 ?f132 ?f133 ?f134 ?f135 ?f136 ?f137 ?f138 ?f139 ?f140 ?f141 ?f120 ?f142 ?f143 ?f144 ?f145 ?f146 ?f147 ?f148 ?f149 ?f150 ?f151 ?f152 ?f2 ?f153 ?f154 ?f155 ?f156 ?f157 ?f158 ?f159 ?f160 ?f161 ?f162 ?f163 ?f164 L ?f165 ?f3 C ?f166 ?f167 ?f168 ?f169 ?f170 ?f13 ?f171 ?f172 ?f173 ?f174 ?f175 ?f176 ?f177 ?f178 ?f179 ?f180 ?f181 ?f182 ?f183 ?f184 ?f185 ?f186 ?f187 ?f188 ?f189 ?f190 ?f191 ?f192 ?f193 ?f194 ?f195 ?f196 ?f197 ?f198 ?f199 ?f200 ?f201 ?f202 ?f203 ?f204 ?f205 ?f206 ?f207 ?f208 ?f209 ?f210 ?f211 ?f212 ?f213 ?f214 ?f215 ?f216 ?f217 ?f218 ?f219 ?f220 ?f157 ?f221 ?f222 ?f223 ?f224 ?f225 ?f226 ?f227 ?f228 ?f229 ?f230 ?f231 ?f232 ?f233 ?f152 ?f234 ?f235 ?f236 ?f237 ?f238 ?f239 ?f240 ?f241 ?f242 ?f243 ?f244 ?f245 ?f246 ?f247 ?f248 ?f249 ?f250 ?f251 ?f252 ?f253 ?f254 ?f255 ?f256 ?f257 ?f258 ?f259 ?f260 ?f261 ?f262 ?f263 ?f264 ?f265 ?f266 ?f267 ?f268 ?f269 ?f270 ?f271 ?f272 ?f273 ?f274 ?f275 ?f276 ?f277 ?f278 ?f279 ?f280 ?f281 ?f282 L ?f283 ?f284 C ?f285 ?f286 ?f287 ?f288 ?f289 ?f290 L ?f291 ?f292 C ?f293 ?f294 ?f295 ?f296 ?f297 ?f298 ?f299 ?f300 ?f301 ?f302 ?f303 ?f304 ?f305 ?f306 ?f307 ?f308 ?f309 ?f310 ?f311 ?f312 ?f313 ?f314 ?f315 ?f316 ?f317 ?f318 ?f319 ?f320 ?f321 ?f322 ?f323 ?f324 ?f325 ?f326 ?f327 ?f328 ?f329 ?f330 ?f331 ?f332 ?f333 ?f334 ?f335 ?f336 ?f337 ?f338 ?f81 ?f339 ?f340 ?f341 ?f342 ?f343 ?f344 ?f345 ?f346 ?f347 ?f348 ?f349 ?f350 ?f351 ?f352 ?f353 ?f354 ?f355 ?f356 ?f357 ?f358 ?f359 ?f360 ?f361 ?f362 ?f0 ?f363 ?f364 ?f365 ?f366 ?f367 ?f368 ?f369 ?f370 ?f371 ?f372 ?f373 ?f357 ?f374 ?f375 ?f376 ?f377 ?f378 ?f345 L ?f379 ?f351 C ?f380 ?f381 ?f382 ?f383 ?f384 ?f339 ?f385 ?f386 ?f387 ?f388 ?f389 ?f334 ?f390 ?f391 ?f392 ?f393 ?f394 ?f328 ?f395 ?f396 ?f397 ?f398 ?f399 ?f316 ?f400 ?f401 ?f48 ?f402 ?f403 ?f404 ?f405 ?f406 ?f407 ?f408 ?f409 ?f310 ?f410 ?f411 ?f38 ?f412 ?f413 ?f414 ?f415 ?f304 ?f416 ?f417 ?f418 ?f419 ?f420 ?f421 ?f422 ?f423 ?f424 ?f425 ?f426 ?f427 ?f428 ?f429 ?f430 ?f431 ?f432 ?f433 ?f434 ?f435 ?f436 ?f437 ?f438 ?f439 ?f440 ?f441 ?f22 ?f442 ?f443 ?f444 ?f445 ?f446 ?f447 ?f448 ?f449 ?f450 ?f451 ?f452 ?f18 ?f284 ?f453 ?f282 ?f454 ?f455 ?f456 ?f457 ?f458 ?f459 ?f460 ?f461 ?f462 ?f463 ?f464 ?f465 ?f466 ?f467 ?f468 ?f469 ?f470 ?f471 ?f472 ?f473 ?f8 ?f474 ?f475 ?f476 ?f477 ?f478 ?f479 ?f480 L ?f481 ?f482 C ?f483 ?f484 ?f485 ?f486 ?f487 ?f246 ?f488 ?f489 ?f490 ?f491 ?f492 ?f493 ?f494 ?f495 ?f496 ?f497 ?f498 ?f499 ?f500 ?f501 ?f502 ?f503 ?f504 ?f223 ?f505 ?f506 ?f507 ?f508 ?f509 ?f510 ?f511 ?f512 ?f513 ?f514 ?f515 ?f516 ?f517 ?f518 ?f519 ?f520 ?f521 ?f522 ?f523 ?f524 ?f525 ?f526 ?f527 ?f528 ?f529 ?f530 ?f531 ?f532 ?f533 ?f534 ?f535 ?f536 ?f537 ?f538 ?f539 ?f540 ?f541 ?f542 ?f1 ?f82 ?f1 ?f82 L ?f1 ?f3 Z N" draw:text-areas="?f899 ?f901 ?f900 ?f902" draw:glue-points="?f903 ?f904 ?f905 ?f906 ?f907 ?f908 ?f909 ?f910 ?f911 ?f912 ?f913 ?f914 ?f915 ?f916 ?f917 ?f906 ?f918 ?f908 ?f919 ?f920 ?f921 ?f916 ?f922 ?f916 ?f923 ?f910 ?f924 ?f914 ?f925 ?f926 ?f927 ?f928 ?f929 ?f930 ?f931 ?f932 ?f933 ?f928 ?f934 ?f926 ?f935 ?f920 ?f936 ?f908 ?f937 ?f920 ?f938 ?f939 ?f940 ?f941 ?f942 ?f943 ?f944 ?f945 ?f946 ?f947 ?f948 ?f941 ?f949 ?f950 ?f951 ?f952 ?f953 ?f954 ?f955 ?f956 ?f957 ?f904 ?f958 ?f908 ?f959 ?f960 ?f961 ?f962 ?f963 ?f964 ?f965 ?f966 ?f967 ?f968 ?f969 ?f970 ?f971 ?f972 ?f973 ?f974 ?f975 ?f976 ?f977 ?f978 ?f951 ?f979 ?f980 ?f981 ?f982 ?f983 ?f984 ?f985 ?f986 ?f987 ?f988 ?f989 ?f990 ?f991 ?f992 ?f993 ?f994 ?f995 ?f996 ?f997 ?f998 ?f999 ?f1000 ?f1001 ?f1002 ?f1003 ?f1004 ?f1005 ?f1006 ?f1007 ?f1008 ?f1009 ?f1010 ?f1011 ?f1012 ?f1013 ?f1014 ?f1015 ?f929 ?f1016 ?f1017 ?f1018 ?f1019 ?f1020 ?f1021 ?f1022 ?f1023 ?f1024 ?f1025 ?f1026 ?f1027 ?f1022 ?f1028 ?f1018 ?f1029 ?f1020 ?f1030 ?f1016 ?f1031 ?f1015 ?f1032 ?f1013 ?f1033 ?f1009 ?f1034 ?f1035 ?f1036 ?f1007 ?f1037 ?f1038 ?f1039 ?f1040 ?f1041 ?f1042 ?f1043 ?f1044 ?f1045 ?f1046 ?f911 ?f1047 ?f1048 ?f1049 ?f909 ?f997 ?f1050 ?f1051 ?f1052 ?f1053 ?f1054 ?f1055 ?f905 ?f1056 ?f1057 ?f1058 ?f1059 ?f1060 ?f1061 ?f983 ?f1062 ?f1063 ?f1064 ?f1065 ?f1066 ?f976 ?f1067 ?f1068 ?f1069 ?f1070 ?f1071 ?f1072 ?f1073 ?f1074 ?f1075 ?f1076 ?f1077 ?f1078 ?f903 ?f930 ?f903 ?f90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0"/><draw:equation draw:name="f1" draw:formula="4286849"/><draw:equation draw:name="f2" draw:formula="2197290"/><draw:equation draw:name="f3" draw:formula="2074460"/><draw:equation draw:name="f4" draw:formula="4052987"/><draw:equation draw:name="f5" draw:formula="1980912"/><draw:equation draw:name="f6" draw:formula="4278831"/><draw:equation draw:name="f7" draw:formula="2060812"/><draw:equation draw:name="f8" draw:formula="3699996"/><draw:equation draw:name="f9" draw:formula="3663318"/><draw:equation draw:name="f10" draw:formula="3627207"/><draw:equation draw:name="f11" draw:formula="2051713"/><draw:equation draw:name="f12" draw:formula="3590813"/><draw:equation draw:name="f13" draw:formula="2047164"/><draw:equation draw:name="f14" draw:formula="3565103"/><draw:equation draw:name="f15" draw:formula="2021454"/><draw:equation draw:name="f16" draw:formula="3543127"/><draw:equation draw:name="f17" draw:formula="1994125"/><draw:equation draw:name="f18" draw:formula="3508927"/><draw:equation draw:name="f19" draw:formula="1978925"/><draw:equation draw:name="f20" draw:formula="3482635"/><draw:equation draw:name="f21" draw:formula="1967240"/><draw:equation draw:name="f22" draw:formula="3427040"/><draw:equation draw:name="f23" draw:formula="1951630"/><draw:equation draw:name="f24" draw:formula="3381548"/><draw:equation draw:name="f25" draw:formula="1956179"/><draw:equation draw:name="f26" draw:formula="3333530"/><draw:equation draw:name="f27" draw:formula="1949654"/><draw:equation draw:name="f28" draw:formula="3290563"/><draw:equation draw:name="f29" draw:formula="1965278"/><draw:equation draw:name="f30" draw:formula="3277043"/><draw:equation draw:name="f31" draw:formula="1970194"/><draw:equation draw:name="f32" draw:formula="3287087"/><draw:equation draw:name="f33" draw:formula="1996049"/><draw:equation draw:name="f34" draw:formula="3276915"/><draw:equation draw:name="f35" draw:formula="2006221"/><draw:equation draw:name="f36" draw:formula="3253718"/><draw:equation draw:name="f37" draw:formula="2029418"/><draw:equation draw:name="f38" draw:formula="3195028"/><draw:equation draw:name="f39" draw:formula="3154085"/><draw:equation draw:name="f40" draw:formula="2056263"/><draw:equation draw:name="f41" draw:formula="3112164"/><draw:equation draw:name="f42" draw:formula="2057155"/><draw:equation draw:name="f43" draw:formula="3072199"/><draw:equation draw:name="f44" draw:formula="3056286"/><draw:equation draw:name="f45" draw:formula="2043186"/><draw:equation draw:name="f46" draw:formula="3045926"/><draw:equation draw:name="f47" draw:formula="2027204"/><draw:equation draw:name="f48" draw:formula="3031255"/><draw:equation draw:name="f49" draw:formula="2019869"/><draw:equation draw:name="f50" draw:formula="3018388"/><draw:equation draw:name="f51" draw:formula="2013435"/><draw:equation draw:name="f52" draw:formula="3003960"/><draw:equation draw:name="f53" draw:formula="2010770"/><draw:equation draw:name="f54" draw:formula="2990312"/><draw:equation draw:name="f55" draw:formula="2632802"/><draw:equation draw:name="f56" draw:formula="2125394"/><draw:equation draw:name="f57" draw:formula="2897498"/><draw:equation draw:name="f58" draw:formula="2042149"/><draw:equation draw:name="f59" draw:formula="1939434"/><draw:equation draw:name="f60" draw:formula="1910682"/><draw:equation draw:name="f61" draw:formula="2005143"/><draw:equation draw:name="f62" draw:formula="1884843"/><draw:equation draw:name="f63" draw:formula="1988023"/><draw:equation draw:name="f64" draw:formula="1857548"/><draw:equation draw:name="f65" draw:formula="1816605"/><draw:equation draw:name="f66" draw:formula="1798408"/><draw:equation draw:name="f67" draw:formula="1782358"/><draw:equation draw:name="f68" draw:formula="1934507"/><draw:equation draw:name="f69" draw:formula="1762013"/><draw:equation draw:name="f70" draw:formula="1924334"/><draw:equation draw:name="f71" draw:formula="1736279"/><draw:equation draw:name="f72" draw:formula="1911467"/><draw:equation draw:name="f73" draw:formula="1704066"/><draw:equation draw:name="f74" draw:formula="1912999"/><draw:equation draw:name="f75" draw:formula="1680127"/><draw:equation draw:name="f76" draw:formula="1897039"/><draw:equation draw:name="f77" draw:formula="1627214"/><draw:equation draw:name="f78" draw:formula="1861763"/><draw:equation draw:name="f79" draw:formula="1654745"/><draw:equation draw:name="f80" draw:formula="1874930"/><draw:equation draw:name="f81" draw:formula="1598240"/><draw:equation draw:name="f82" draw:formula="1856095"/><draw:equation draw:name="f83" draw:formula="1570945"/><draw:equation draw:name="f84" draw:formula="1860644"/><draw:equation draw:name="f85" draw:formula="1542606"/><draw:equation draw:name="f86" draw:formula="1860992"/><draw:equation draw:name="f87" draw:formula="1516354"/><draw:equation draw:name="f88" draw:formula="1869743"/><draw:equation draw:name="f89" draw:formula="1500793"/><draw:equation draw:name="f90" draw:formula="1489652"/><draw:equation draw:name="f91" draw:formula="1888901"/><draw:equation draw:name="f92" draw:formula="1475411"/><draw:equation draw:name="f93" draw:formula="1457746"/><draw:equation draw:name="f94" draw:formula="1907133"/><draw:equation draw:name="f95" draw:formula="1439016"/><draw:equation draw:name="f96" draw:formula="1915236"/><draw:equation draw:name="f97" draw:formula="1420819"/><draw:equation draw:name="f98" draw:formula="1385493"/><draw:equation draw:name="f99" draw:formula="1959661"/><draw:equation draw:name="f100" draw:formula="1346963"/><draw:equation draw:name="f101" draw:formula="2003545"/><draw:equation draw:name="f102" draw:formula="1297990"/><draw:equation draw:name="f103" draw:formula="1216103"/><draw:equation draw:name="f104" draw:formula="1202455"/><draw:equation draw:name="f105" draw:formula="2038066"/><draw:equation draw:name="f106" draw:formula="1191339"/><draw:equation draw:name="f107" draw:formula="2022566"/><draw:equation draw:name="f108" draw:formula="1175160"/><draw:equation draw:name="f109" draw:formula="1135576"/><draw:equation draw:name="f110" draw:formula="2013272"/><draw:equation draw:name="f111" draw:formula="1098283"/><draw:equation draw:name="f112" draw:formula="2074114"/><draw:equation draw:name="f113" draw:formula="1079625"/><draw:equation draw:name="f114" draw:formula="2088107"/><draw:equation draw:name="f115" draw:formula="1063349"/><draw:equation draw:name="f116" draw:formula="2100314"/><draw:equation draw:name="f117" draw:formula="1042698"/><draw:equation draw:name="f118" draw:formula="2105309"/><draw:equation draw:name="f119" draw:formula="1025034"/><draw:equation draw:name="f120" draw:formula="2115403"/><draw:equation draw:name="f121" draw:formula="1010793"/><draw:equation draw:name="f122" draw:formula="2123541"/><draw:equation draw:name="f123" draw:formula="999080"/><draw:equation draw:name="f124" draw:formula="2136036"/><draw:equation draw:name="f125" draw:formula="984091"/><draw:equation draw:name="f126" draw:formula="2142698"/><draw:equation draw:name="f127" draw:formula="957799"/><draw:equation draw:name="f128" draw:formula="2154383"/><draw:equation draw:name="f129" draw:formula="902205"/><draw:equation draw:name="f130" draw:formula="2169994"/><draw:equation draw:name="f131" draw:formula="802121"/><draw:equation draw:name="f132" draw:formula="2165445"/><draw:equation draw:name="f133" draw:formula="700659"/><draw:equation draw:name="f134" draw:formula="2173512"/><draw:equation draw:name="f135" draw:formula="601954"/><draw:equation draw:name="f136" draw:formula="2156346"/><draw:equation draw:name="f137" draw:formula="587781"/><draw:equation draw:name="f138" draw:formula="2153881"/><draw:equation draw:name="f139" draw:formula="601173"/><draw:equation draw:name="f140" draw:formula="2121836"/><draw:equation draw:name="f141" draw:formula="588306"/><draw:equation draw:name="f142" draw:formula="575439"/><draw:equation draw:name="f143" draw:formula="2108970"/><draw:equation draw:name="f144" draw:formula="559939"/><draw:equation draw:name="f145" draw:formula="2122065"/><draw:equation draw:name="f146" draw:formula="547363"/><draw:equation draw:name="f147" draw:formula="2129051"/><draw:equation draw:name="f148" draw:formula="406578"/><draw:equation draw:name="f149" draw:formula="2207265"/><draw:equation draw:name="f150" draw:formula="517177"/><draw:equation draw:name="f151" draw:formula="2166408"/><draw:equation draw:name="f152" draw:formula="424533"/><draw:equation draw:name="f153" draw:formula="369942"/><draw:equation draw:name="f154" draw:formula="2192741"/><draw:equation draw:name="f155" draw:formula="311815"/><draw:equation draw:name="f156" draw:formula="2203497"/><draw:equation draw:name="f157" draw:formula="260760"/><draw:equation draw:name="f158" draw:formula="2183642"/><draw:equation draw:name="f159" draw:formula="224783"/><draw:equation draw:name="f160" draw:formula="2169651"/><draw:equation draw:name="f161" draw:formula="215494"/><draw:equation draw:name="f162" draw:formula="2113962"/><draw:equation draw:name="f163" draw:formula="178873"/><draw:equation draw:name="f164" draw:formula="2101755"/><draw:equation draw:name="f165" draw:formula="96987"/><draw:equation draw:name="f166" draw:formula="83339"/><draw:equation draw:name="f167" draw:formula="2065361"/><draw:equation draw:name="f168" draw:formula="71120"/><draw:equation draw:name="f169" draw:formula="2053625"/><draw:equation draw:name="f170" draw:formula="56043"/><draw:equation draw:name="f171" draw:formula="38803"/><draw:equation draw:name="f172" draw:formula="2039775"/><draw:equation draw:name="f173" draw:formula="4909"/><draw:equation draw:name="f174" draw:formula="2051952"/><draw:equation draw:name="f175" draw:formula="1452"/><draw:equation draw:name="f176" draw:formula="2033516"/><draw:equation draw:name="f177" draw:formula="0 - 1572"/><draw:equation draw:name="f178" draw:formula="2017386"/><draw:equation draw:name="f179" draw:formula="0 - 2819"/><draw:equation draw:name="f180" draw:formula="1850992"/><draw:equation draw:name="f181" draw:formula="28748"/><draw:equation draw:name="f182" draw:formula="1787857"/><draw:equation draw:name="f183" draw:formula="81661"/><draw:equation draw:name="f184" draw:formula="1682030"/><draw:equation draw:name="f185" draw:formula="35387"/><draw:equation draw:name="f186" draw:formula="1808881"/><draw:equation draw:name="f187" draw:formula="69691"/><draw:equation draw:name="f188" draw:formula="1705970"/><draw:equation draw:name="f189" draw:formula="73592"/><draw:equation draw:name="f190" draw:formula="1659162"/><draw:equation draw:name="f191" draw:formula="72391"/><draw:equation draw:name="f192" draw:formula="1517673"/><draw:equation draw:name="f193" draw:formula="110634"/><draw:equation draw:name="f194" draw:formula="1460310"/><draw:equation draw:name="f195" draw:formula="119733"/><draw:equation draw:name="f196" draw:formula="1446662"/><draw:equation draw:name="f197" draw:formula="130594"/><draw:equation draw:name="f198" draw:formula="1434038"/><draw:equation draw:name="f199" draw:formula="137930"/><draw:equation draw:name="f200" draw:formula="1419367"/><draw:equation draw:name="f201" draw:formula="144364"/><draw:equation draw:name="f202" draw:formula="1406500"/><draw:equation draw:name="f203" draw:formula="143598"/><draw:equation draw:name="f204" draw:formula="1390394"/><draw:equation draw:name="f205" draw:formula="151578"/><draw:equation draw:name="f206" draw:formula="1378424"/><draw:equation draw:name="f207" draw:formula="162284"/><draw:equation draw:name="f208" draw:formula="1362365"/><draw:equation draw:name="f209" draw:formula="180672"/><draw:equation draw:name="f210" draw:formula="1352716"/><draw:equation draw:name="f211" draw:formula="192521"/><draw:equation draw:name="f212" draw:formula="1337481"/><draw:equation draw:name="f213" draw:formula="212661"/><draw:equation draw:name="f214" draw:formula="1311586"/><draw:equation draw:name="f215" draw:formula="228915"/><draw:equation draw:name="f216" draw:formula="1282890"/><draw:equation draw:name="f217" draw:formula="247112"/><draw:equation draw:name="f218" draw:formula="1255594"/><draw:equation draw:name="f219" draw:formula="256211"/><draw:equation draw:name="f220" draw:formula="1241946"/><draw:equation draw:name="f221" draw:formula="1223750"/><draw:equation draw:name="f222" draw:formula="274408"/><draw:equation draw:name="f223" draw:formula="1214651"/><draw:equation draw:name="f224" draw:formula="323635"/><draw:equation draw:name="f225" draw:formula="1181833"/><draw:equation draw:name="f226" draw:formula="359844"/><draw:equation draw:name="f227" draw:formula="1161558"/><draw:equation draw:name="f228" draw:formula="397237"/><draw:equation draw:name="f229" draw:formula="1105469"/><draw:equation draw:name="f230" draw:formula="406336"/><draw:equation draw:name="f231" draw:formula="1091821"/><draw:equation draw:name="f232" draw:formula="412934"/><draw:equation draw:name="f233" draw:formula="1076124"/><draw:equation draw:name="f234" draw:formula="1064525"/><draw:equation draw:name="f235" draw:formula="436131"/><draw:equation draw:name="f236" draw:formula="1052927"/><draw:equation draw:name="f237" draw:formula="452875"/><draw:equation draw:name="f238" draw:formula="1047731"/><draw:equation draw:name="f239" draw:formula="465476"/><draw:equation draw:name="f240" draw:formula="1037230"/><draw:equation draw:name="f241" draw:formula="480303"/><draw:equation draw:name="f242" draw:formula="1024874"/><draw:equation draw:name="f243" draw:formula="492771"/><draw:equation draw:name="f244" draw:formula="1009935"/><draw:equation draw:name="f245" draw:formula="506419"/><draw:equation draw:name="f246" draw:formula="996287"/><draw:equation draw:name="f247" draw:formula="510968"/><draw:equation draw:name="f248" draw:formula="982639"/><draw:equation draw:name="f249" draw:formula="518032"/><draw:equation draw:name="f250" draw:formula="969585"/><draw:equation draw:name="f251" draw:formula="520067"/><draw:equation draw:name="f252" draw:formula="955343"/><draw:equation draw:name="f253" draw:formula="527173"/><draw:equation draw:name="f254" draw:formula="905600"/><draw:equation draw:name="f255" draw:formula="519911"/><draw:equation draw:name="f256" draw:formula="853533"/><draw:equation draw:name="f257" draw:formula="533715"/><draw:equation draw:name="f258" draw:formula="805218"/><draw:equation draw:name="f259" draw:formula="539017"/><draw:equation draw:name="f260" draw:formula="786660"/><draw:equation draw:name="f261" draw:formula="561010"/><draw:equation draw:name="f262" draw:formula="777923"/><draw:equation draw:name="f263" draw:formula="574658"/><draw:equation draw:name="f264" draw:formula="764275"/><draw:equation draw:name="f265" draw:formula="583974"/><draw:equation draw:name="f266" draw:formula="736328"/><draw:equation draw:name="f267" draw:formula="591179"/><draw:equation draw:name="f268" draw:formula="702740"/><draw:equation draw:name="f269" draw:formula="615602"/><draw:equation draw:name="f270" draw:formula="682388"/><draw:equation draw:name="f271" draw:formula="631231"/><draw:equation draw:name="f272" draw:formula="669364"/><draw:equation draw:name="f273" draw:formula="654306"/><draw:equation draw:name="f274" draw:formula="667801"/><draw:equation draw:name="f275" draw:formula="670193"/><draw:equation draw:name="f276" draw:formula="655092"/><draw:equation draw:name="f277" draw:formula="700336"/><draw:equation draw:name="f278" draw:formula="630978"/><draw:equation draw:name="f279" draw:formula="719961"/><draw:equation draw:name="f280" draw:formula="594619"/><draw:equation draw:name="f281" draw:formula="752079"/><draw:equation draw:name="f282" draw:formula="573206"/><draw:equation draw:name="f283" draw:formula="793022"/><draw:equation draw:name="f284" draw:formula="545910"/><draw:equation draw:name="f285" draw:formula="817044"/><draw:equation draw:name="f286" draw:formula="473845"/><draw:equation draw:name="f287" draw:formula="794700"/><draw:equation draw:name="f288" draw:formula="512947"/><draw:equation draw:name="f289" draw:formula="888557"/><draw:equation draw:name="f290" draw:formula="450376"/><draw:equation draw:name="f291" draw:formula="929500"/><draw:equation draw:name="f292" draw:formula="423081"/><draw:equation draw:name="f293" draw:formula="1017273"/><draw:equation draw:name="f294" draw:formula="291422"/><draw:equation draw:name="f295" draw:formula="895193"/><draw:equation draw:name="f296" draw:formula="456386"/><draw:equation draw:name="f297" draw:formula="997739"/><draw:equation draw:name="f298" draw:formula="368490"/><draw:equation draw:name="f299" draw:formula="1019856"/><draw:equation draw:name="f300" draw:formula="349533"/><draw:equation draw:name="f301" draw:formula="1030408"/><draw:equation draw:name="f302" draw:formula="319433"/><draw:equation draw:name="f303" draw:formula="1052330"/><draw:equation draw:name="f304" draw:formula="300251"/><draw:equation draw:name="f305" draw:formula="1067641"/><draw:equation draw:name="f306" draw:formula="286854"/><draw:equation draw:name="f307" draw:formula="1089475"/><draw:equation draw:name="f308" draw:formula="283422"/><draw:equation draw:name="f309" draw:formula="1106921"/><draw:equation draw:name="f310" draw:formula="272955"/><draw:equation draw:name="f311" draw:formula="1135051"/><draw:equation draw:name="f312" draw:formula="256077"/><draw:equation draw:name="f313" draw:formula="1157686"/><draw:equation draw:name="f314" draw:formula="228738"/><draw:equation draw:name="f315" draw:formula="1188808"/><draw:equation draw:name="f316" draw:formula="218364"/><draw:equation draw:name="f317" draw:formula="1202456"/><draw:equation draw:name="f318" draw:formula="213815"/><draw:equation draw:name="f319" draw:formula="1215733"/><draw:equation draw:name="f320" draw:formula="207951"/><draw:equation draw:name="f321" draw:formula="1229751"/><draw:equation draw:name="f322" draw:formula="204716"/><draw:equation draw:name="f323" draw:formula="1274956"/><draw:equation draw:name="f324" draw:formula="194284"/><draw:equation draw:name="f325" draw:formula="1322216"/><draw:equation draw:name="f326" draw:formula="192092"/><draw:equation draw:name="f327" draw:formula="1366228"/><draw:equation draw:name="f328" draw:formula="177421"/><draw:equation draw:name="f329" draw:formula="1503818"/><draw:equation draw:name="f330" draw:formula="131558"/><draw:equation draw:name="f331" draw:formula="1290407"/><draw:equation draw:name="f332" draw:formula="201532"/><draw:equation draw:name="f333" draw:formula="1461763"/><draw:equation draw:name="f334" draw:formula="150125"/><draw:equation draw:name="f335" draw:formula="1516540"/><draw:equation draw:name="f336" draw:formula="133692"/><draw:equation draw:name="f337" draw:formula="1545010"/><draw:equation draw:name="f338" draw:formula="118860"/><draw:equation draw:name="f339" draw:formula="109182"/><draw:equation draw:name="f340" draw:formula="1671994"/><draw:equation draw:name="f341" draw:formula="95772"/><draw:equation draw:name="f342" draw:formula="1757048"/><draw:equation draw:name="f343" draw:formula="89207"/><draw:equation draw:name="f344" draw:formula="1830252"/><draw:equation draw:name="f345" draw:formula="81887"/><draw:equation draw:name="f346" draw:formula="1880294"/><draw:equation draw:name="f347" draw:formula="86436"/><draw:equation draw:name="f348" draw:formula="1930813"/><draw:equation draw:name="f349" draw:formula="103795"/><draw:equation draw:name="f350" draw:formula="1980378"/><draw:equation draw:name="f351" draw:formula="95534"/><draw:equation draw:name="f352" draw:formula="1994568"/><draw:equation draw:name="f353" draw:formula="93169"/><draw:equation draw:name="f354" draw:formula="1986045"/><draw:equation draw:name="f355" draw:formula="66561"/><draw:equation draw:name="f356" draw:formula="1994025"/><draw:equation draw:name="f357" draw:formula="54591"/><draw:equation draw:name="f358" draw:formula="2023233"/><draw:equation draw:name="f359" draw:formula="10779"/><draw:equation draw:name="f360" draw:formula="2032988"/><draw:equation draw:name="f361" draw:formula="14308"/><draw:equation draw:name="f362" draw:formula="2075912"/><draw:equation draw:name="f363" draw:formula="2198742"/><draw:equation draw:name="f364" draw:formula="4549"/><draw:equation draw:name="f365" draw:formula="2321760"/><draw:equation draw:name="f366" draw:formula="5472"/><draw:equation draw:name="f367" draw:formula="2444402"/><draw:equation draw:name="f368" draw:formula="13648"/><draw:equation draw:name="f369" draw:formula="2488323"/><draw:equation draw:name="f370" draw:formula="16576"/><draw:equation draw:name="f371" draw:formula="2487723"/><draw:equation draw:name="f372" draw:formula="37451"/><draw:equation draw:name="f373" draw:formula="2526288"/><draw:equation draw:name="f374" draw:formula="2552580"/><draw:equation draw:name="f375" draw:formula="66277"/><draw:equation draw:name="f376" draw:formula="2579452"/><draw:equation draw:name="f377" draw:formula="80198"/><draw:equation draw:name="f378" draw:formula="2608175"/><draw:equation draw:name="f379" draw:formula="2840187"/><draw:equation draw:name="f380" draw:formula="2853835"/><draw:equation draw:name="f381" draw:formula="100083"/><draw:equation draw:name="f382" draw:formula="2869897"/><draw:equation draw:name="f383" draw:formula="100195"/><draw:equation draw:name="f384" draw:formula="2881130"/><draw:equation draw:name="f385" draw:formula="2893938"/><draw:equation draw:name="f386" draw:formula="119429"/><draw:equation draw:name="f387" draw:formula="2896827"/><draw:equation draw:name="f388" draw:formula="138527"/><draw:equation draw:name="f389" draw:formula="2908425"/><draw:equation draw:name="f390" draw:formula="2920024"/><draw:equation draw:name="f391" draw:formula="161724"/><draw:equation draw:name="f392" draw:formula="2935721"/><draw:equation draw:name="f393" draw:formula="168322"/><draw:equation draw:name="f394" draw:formula="2949369"/><draw:equation draw:name="f395" draw:formula="2958467"/><draw:equation draw:name="f396" draw:formula="191069"/><draw:equation draw:name="f397" draw:formula="2962755"/><draw:equation draw:name="f398" draw:formula="209671"/><draw:equation draw:name="f399" draw:formula="2976664"/><draw:equation draw:name="f400" draw:formula="3001063"/><draw:equation draw:name="f401" draw:formula="233613"/><draw:equation draw:name="f402" draw:formula="236562"/><draw:equation draw:name="f403" draw:formula="3058551"/><draw:equation draw:name="f404" draw:formula="245660"/><draw:equation draw:name="f405" draw:formula="3152135"/><draw:equation draw:name="f406" draw:formula="276854"/><draw:equation draw:name="f407" draw:formula="3035991"/><draw:equation draw:name="f408" draw:formula="240019"/><draw:equation draw:name="f409" draw:formula="3167733"/><draw:equation draw:name="f410" draw:formula="3181689"/><draw:equation draw:name="f411" draw:formula="276444"/><draw:equation draw:name="f412" draw:formula="282054"/><draw:equation draw:name="f413" draw:formula="3208676"/><draw:equation draw:name="f414" draw:formula="286603"/><draw:equation draw:name="f415" draw:formula="3226873"/><draw:equation draw:name="f416" draw:formula="3242922"/><draw:equation draw:name="f417" draw:formula="317374"/><draw:equation draw:name="f418" draw:formula="3263267"/><draw:equation draw:name="f419" draw:formula="327546"/><draw:equation draw:name="f420" draw:formula="3280044"/><draw:equation draw:name="f421" draw:formula="335934"/><draw:equation draw:name="f422" draw:formula="3305850"/><draw:equation draw:name="f423" draw:formula="326784"/><draw:equation draw:name="f424" draw:formula="3317858"/><draw:equation draw:name="f425" draw:formula="341194"/><draw:equation draw:name="f426" draw:formula="3332708"/><draw:equation draw:name="f427" draw:formula="359014"/><draw:equation draw:name="f428" draw:formula="3323361"/><draw:equation draw:name="f429" draw:formula="387713"/><draw:equation draw:name="f430" draw:formula="3331506"/><draw:equation draw:name="f431" draw:formula="409433"/><draw:equation draw:name="f432" draw:formula="3349144"/><draw:equation draw:name="f433" draw:formula="456466"/><draw:equation draw:name="f434" draw:formula="3358711"/><draw:equation draw:name="f435" draw:formula="450346"/><draw:equation draw:name="f436" draw:formula="3399745"/><draw:equation draw:name="f437" draw:formula="464024"/><draw:equation draw:name="f438" draw:formula="3408843"/><draw:equation draw:name="f439" draw:formula="477672"/><draw:equation draw:name="f440" draw:formula="3414232"/><draw:equation draw:name="f441" draw:formula="494721"/><draw:equation draw:name="f442" draw:formula="504967"/><draw:equation draw:name="f443" draw:formula="3438274"/><draw:equation draw:name="f444" draw:formula="513954"/><draw:equation draw:name="f445" draw:formula="3455117"/><draw:equation draw:name="f446" draw:formula="512181"/><draw:equation draw:name="f447" draw:formula="3467984"/><draw:equation draw:name="f448" draw:formula="518615"/><draw:equation draw:name="f449" draw:formula="3482655"/><draw:equation draw:name="f450" draw:formula="525950"/><draw:equation draw:name="f451" draw:formula="3495279"/><draw:equation draw:name="f452" draw:formula="536812"/><draw:equation draw:name="f453" draw:formula="3527124"/><draw:equation draw:name="f454" draw:formula="3553144"/><draw:equation draw:name="f455" draw:formula="596675"/><draw:equation draw:name="f456" draw:formula="3563518"/><draw:equation draw:name="f457" draw:formula="627797"/><draw:equation draw:name="f458" draw:formula="3568067"/><draw:equation draw:name="f459" draw:formula="641445"/><draw:equation draw:name="f460" draw:formula="3570180"/><draw:equation draw:name="f461" draw:formula="656164"/><draw:equation draw:name="f462" draw:formula="3577166"/><draw:equation draw:name="f463" draw:formula="668740"/><draw:equation draw:name="f464" draw:formula="3593098"/><draw:equation draw:name="f465" draw:formula="697417"/><draw:equation draw:name="f466" draw:formula="3613560"/><draw:equation draw:name="f467" draw:formula="723331"/><draw:equation draw:name="f468" draw:formula="3631757"/><draw:equation draw:name="f469" draw:formula="750627"/><draw:equation draw:name="f470" draw:formula="3656021"/><draw:equation draw:name="f471" draw:formula="787023"/><draw:equation draw:name="f472" draw:formula="3663618"/><draw:equation draw:name="f473" draw:formula="804219"/><draw:equation draw:name="f474" draw:formula="832513"/><draw:equation draw:name="f475" draw:formula="3725891"/><draw:equation draw:name="f476" draw:formula="852653"/><draw:equation draw:name="f477" draw:formula="3750761"/><draw:equation draw:name="f478" draw:formula="876730"/><draw:equation draw:name="f479" draw:formula="3781882"/><draw:equation draw:name="f480" draw:formula="887104"/><draw:equation draw:name="f481" draw:formula="3822825"/><draw:equation draw:name="f482" draw:formula="900752"/><draw:equation draw:name="f483" draw:formula="3866761"/><draw:equation draw:name="f484" draw:formula="1032557"/><draw:equation draw:name="f485" draw:formula="3796304"/><draw:equation draw:name="f486" draw:formula="827623"/><draw:equation draw:name="f487" draw:formula="3863769"/><draw:equation draw:name="f488" draw:formula="3874455"/><draw:equation draw:name="f489" draw:formula="1023001"/><draw:equation draw:name="f490" draw:formula="3870719"/><draw:equation draw:name="f491" draw:formula="1057829"/><draw:equation draw:name="f492" draw:formula="3891064"/><draw:equation draw:name="f493" draw:formula="1078173"/><draw:equation draw:name="f494" draw:formula="3955206"/><draw:equation draw:name="f495" draw:formula="1142313"/><draw:equation draw:name="f496" draw:formula="3915947"/><draw:equation draw:name="f497" draw:formula="1108409"/><draw:equation draw:name="f498" draw:formula="4013894"/><draw:equation draw:name="f499" draw:formula="1173707"/><draw:equation draw:name="f500" draw:formula="4066808"/><draw:equation draw:name="f501" draw:formula="1208984"/><draw:equation draw:name="f502" draw:formula="4039275"/><draw:equation draw:name="f503" draw:formula="1195816"/><draw:equation draw:name="f504" draw:formula="4095781"/><draw:equation draw:name="f505" draw:formula="4113978"/><draw:equation draw:name="f506" draw:formula="1246496"/><draw:equation draw:name="f507" draw:formula="4143446"/><draw:equation draw:name="f508" draw:formula="1274168"/><draw:equation draw:name="f509" draw:formula="4150372"/><draw:equation draw:name="f510" draw:formula="1310185"/><draw:equation draw:name="f511" draw:formula="4166718"/><draw:equation draw:name="f512" draw:formula="1395183"/><draw:equation draw:name="f513" draw:formula="4156521"/><draw:equation draw:name="f514" draw:formula="1483262"/><draw:equation draw:name="f515" draw:formula="4164019"/><draw:equation draw:name="f516" draw:formula="1569492"/><draw:equation draw:name="f517" draw:formula="4165644"/><draw:equation draw:name="f518" draw:formula="1588179"/><draw:equation draw:name="f519" draw:formula="4173598"/><draw:equation draw:name="f520" draw:formula="1605773"/><draw:equation draw:name="f521" draw:formula="4177667"/><draw:equation draw:name="f522" draw:formula="1624084"/><draw:equation draw:name="f523" draw:formula="4182699"/><draw:equation draw:name="f524" draw:formula="1646728"/><draw:equation draw:name="f525" draw:formula="4183170"/><draw:equation draw:name="f526" draw:formula="1670603"/><draw:equation draw:name="f527" draw:formula="4191315"/><draw:equation draw:name="f528" draw:formula="1692322"/><draw:equation draw:name="f529" draw:formula="4197075"/><draw:equation draw:name="f530" draw:formula="1707680"/><draw:equation draw:name="f531" draw:formula="4209512"/><draw:equation draw:name="f532" draw:formula="1719618"/><draw:equation draw:name="f533" draw:formula="4218611"/><draw:equation draw:name="f534" draw:formula="1733266"/><draw:equation draw:name="f535" draw:formula="4223160"/><draw:equation draw:name="f536" draw:formula="1746914"/><draw:equation draw:name="f537" draw:formula="4225272"/><draw:equation draw:name="f538" draw:formula="1761634"/><draw:equation draw:name="f539" draw:formula="4232258"/><draw:equation draw:name="f540" draw:formula="1774209"/><draw:equation draw:name="f541" draw:formula="4248189"/><draw:equation draw:name="f542" draw:formula="1802886"/><draw:equation draw:name="f543" draw:formula="?f2 - ?f0"/><draw:equation draw:name="f544" draw:formula="?f1 - ?f0"/><draw:equation draw:name="f545" draw:formula="?f544 / 4286849"/><draw:equation draw:name="f546" draw:formula="?f543 / 2197290"/><draw:equation draw:name="f547" draw:formula="4286849 * ?f544"/><draw:equation draw:name="f548" draw:formula="2074460 * ?f543"/><draw:equation draw:name="f549" draw:formula="3699996 * ?f544"/><draw:equation draw:name="f550" draw:formula="2060812 * ?f543"/><draw:equation draw:name="f551" draw:formula="3590813 * ?f544"/><draw:equation draw:name="f552" draw:formula="2047164 * ?f543"/><draw:equation draw:name="f553" draw:formula="3508927 * ?f544"/><draw:equation draw:name="f554" draw:formula="1978925 * ?f543"/><draw:equation draw:name="f555" draw:formula="3427040 * ?f544"/><draw:equation draw:name="f556" draw:formula="1951630 * ?f543"/><draw:equation draw:name="f557" draw:formula="3290563 * ?f544"/><draw:equation draw:name="f558" draw:formula="1965278 * ?f543"/><draw:equation draw:name="f559" draw:formula="3276915 * ?f544"/><draw:equation draw:name="f560" draw:formula="2006221 * ?f543"/><draw:equation draw:name="f561" draw:formula="3195028 * ?f544"/><draw:equation draw:name="f562" draw:formula="3072199 * ?f544"/><draw:equation draw:name="f563" draw:formula="3031255 * ?f544"/><draw:equation draw:name="f564" draw:formula="2019869 * ?f543"/><draw:equation draw:name="f565" draw:formula="2990312 * ?f544"/><draw:equation draw:name="f566" draw:formula="1939434 * ?f544"/><draw:equation draw:name="f567" draw:formula="1857548 * ?f544"/><draw:equation draw:name="f568" draw:formula="1816605 * ?f544"/><draw:equation draw:name="f569" draw:formula="1762013 * ?f544"/><draw:equation draw:name="f570" draw:formula="1924334 * ?f543"/><draw:equation draw:name="f571" draw:formula="1680127 * ?f544"/><draw:equation draw:name="f572" draw:formula="1897039 * ?f543"/><draw:equation draw:name="f573" draw:formula="1598240 * ?f544"/><draw:equation draw:name="f574" draw:formula="1856095 * ?f543"/><draw:equation draw:name="f575" draw:formula="1516354 * ?f544"/><draw:equation draw:name="f576" draw:formula="1869743 * ?f543"/><draw:equation draw:name="f577" draw:formula="1475411 * ?f544"/><draw:equation draw:name="f578" draw:formula="1420819 * ?f544"/><draw:equation draw:name="f579" draw:formula="1297990 * ?f544"/><draw:equation draw:name="f580" draw:formula="1216103 * ?f544"/><draw:equation draw:name="f581" draw:formula="1175160 * ?f544"/><draw:equation draw:name="f582" draw:formula="1079625 * ?f544"/><draw:equation draw:name="f583" draw:formula="2088107 * ?f543"/><draw:equation draw:name="f584" draw:formula="1025034 * ?f544"/><draw:equation draw:name="f585" draw:formula="2115403 * ?f543"/><draw:equation draw:name="f586" draw:formula="984091 * ?f544"/><draw:equation draw:name="f587" draw:formula="2142698 * ?f543"/><draw:equation draw:name="f588" draw:formula="902205 * ?f544"/><draw:equation draw:name="f589" draw:formula="2169994 * ?f543"/><draw:equation draw:name="f590" draw:formula="601954 * ?f544"/><draw:equation draw:name="f591" draw:formula="2156346 * ?f543"/><draw:equation draw:name="f592" draw:formula="588306 * ?f544"/><draw:equation draw:name="f593" draw:formula="547363 * ?f544"/><draw:equation draw:name="f594" draw:formula="2129051 * ?f543"/><draw:equation draw:name="f595" draw:formula="424533 * ?f544"/><draw:equation draw:name="f596" draw:formula="2197290 * ?f543"/><draw:equation draw:name="f597" draw:formula="260760 * ?f544"/><draw:equation draw:name="f598" draw:formula="2183642 * ?f543"/><draw:equation draw:name="f599" draw:formula="178873 * ?f544"/><draw:equation draw:name="f600" draw:formula="2101755 * ?f543"/><draw:equation draw:name="f601" draw:formula="96987 * ?f544"/><draw:equation draw:name="f602" draw:formula="56043 * ?f544"/><draw:equation draw:name="f603" draw:formula="1452 * ?f544"/><draw:equation draw:name="f604" draw:formula="2033516 * ?f543"/><draw:equation draw:name="f605" draw:formula="28748 * ?f544"/><draw:equation draw:name="f606" draw:formula="1787857 * ?f543"/><draw:equation draw:name="f607" draw:formula="69691 * ?f544"/><draw:equation draw:name="f608" draw:formula="1705970 * ?f543"/><draw:equation draw:name="f609" draw:formula="110634 * ?f544"/><draw:equation draw:name="f610" draw:formula="1460310 * ?f543"/><draw:equation draw:name="f611" draw:formula="137930 * ?f544"/><draw:equation draw:name="f612" draw:formula="1419367 * ?f543"/><draw:equation draw:name="f613" draw:formula="151578 * ?f544"/><draw:equation draw:name="f614" draw:formula="1378424 * ?f543"/><draw:equation draw:name="f615" draw:formula="192521 * ?f544"/><draw:equation draw:name="f616" draw:formula="1337481 * ?f543"/><draw:equation draw:name="f617" draw:formula="247112 * ?f544"/><draw:equation draw:name="f618" draw:formula="1255594 * ?f543"/><draw:equation draw:name="f619" draw:formula="274408 * ?f544"/><draw:equation draw:name="f620" draw:formula="1214651 * ?f543"/><draw:equation draw:name="f621" draw:formula="397237 * ?f544"/><draw:equation draw:name="f622" draw:formula="1105469 * ?f543"/><draw:equation draw:name="f623" draw:formula="1064525 * ?f543"/><draw:equation draw:name="f624" draw:formula="465476 * ?f544"/><draw:equation draw:name="f625" draw:formula="1037230 * ?f543"/><draw:equation draw:name="f626" draw:formula="506419 * ?f544"/><draw:equation draw:name="f627" draw:formula="996287 * ?f543"/><draw:equation draw:name="f628" draw:formula="520067 * ?f544"/><draw:equation draw:name="f629" draw:formula="955343 * ?f543"/><draw:equation draw:name="f630" draw:formula="533715 * ?f544"/><draw:equation draw:name="f631" draw:formula="805218 * ?f543"/><draw:equation draw:name="f632" draw:formula="574658 * ?f544"/><draw:equation draw:name="f633" draw:formula="764275 * ?f543"/><draw:equation draw:name="f634" draw:formula="615602 * ?f544"/><draw:equation draw:name="f635" draw:formula="682388 * ?f543"/><draw:equation draw:name="f636" draw:formula="670193 * ?f544"/><draw:equation draw:name="f637" draw:formula="655092 * ?f543"/><draw:equation draw:name="f638" draw:formula="752079 * ?f544"/><draw:equation draw:name="f639" draw:formula="573206 * ?f543"/><draw:equation draw:name="f640" draw:formula="793022 * ?f544"/><draw:equation draw:name="f641" draw:formula="545910 * ?f543"/><draw:equation draw:name="f642" draw:formula="888557 * ?f544"/><draw:equation draw:name="f643" draw:formula="450376 * ?f543"/><draw:equation draw:name="f644" draw:formula="929500 * ?f544"/><draw:equation draw:name="f645" draw:formula="423081 * ?f543"/><draw:equation draw:name="f646" draw:formula="997739 * ?f544"/><draw:equation draw:name="f647" draw:formula="368490 * ?f543"/><draw:equation draw:name="f648" draw:formula="1052330 * ?f544"/><draw:equation draw:name="f649" draw:formula="300251 * ?f543"/><draw:equation draw:name="f650" draw:formula="1106921 * ?f544"/><draw:equation draw:name="f651" draw:formula="272955 * ?f543"/><draw:equation draw:name="f652" draw:formula="1188808 * ?f544"/><draw:equation draw:name="f653" draw:formula="218364 * ?f543"/><draw:equation draw:name="f654" draw:formula="1229751 * ?f544"/><draw:equation draw:name="f655" draw:formula="204716 * ?f543"/><draw:equation draw:name="f656" draw:formula="1366228 * ?f544"/><draw:equation draw:name="f657" draw:formula="177421 * ?f543"/><draw:equation draw:name="f658" draw:formula="1461763 * ?f544"/><draw:equation draw:name="f659" draw:formula="150125 * ?f543"/><draw:equation draw:name="f660" draw:formula="109182 * ?f543"/><draw:equation draw:name="f661" draw:formula="1830252 * ?f544"/><draw:equation draw:name="f662" draw:formula="81887 * ?f543"/><draw:equation draw:name="f663" draw:formula="1980378 * ?f544"/><draw:equation draw:name="f664" draw:formula="95534 * ?f543"/><draw:equation draw:name="f665" draw:formula="1994025 * ?f544"/><draw:equation draw:name="f666" draw:formula="54591 * ?f543"/><draw:equation draw:name="f667" draw:formula="2075912 * ?f544"/><draw:equation draw:name="f668" draw:formula="0 * ?f543"/><draw:equation draw:name="f669" draw:formula="2444402 * ?f544"/><draw:equation draw:name="f670" draw:formula="13648 * ?f543"/><draw:equation draw:name="f671" draw:formula="2526288 * ?f544"/><draw:equation draw:name="f672" draw:formula="2608175 * ?f544"/><draw:equation draw:name="f673" draw:formula="2840187 * ?f544"/><draw:equation draw:name="f674" draw:formula="2881130 * ?f544"/><draw:equation draw:name="f675" draw:formula="2908425 * ?f544"/><draw:equation draw:name="f676" draw:formula="2949369 * ?f544"/><draw:equation draw:name="f677" draw:formula="2976664 * ?f544"/><draw:equation draw:name="f678" draw:formula="3058551 * ?f544"/><draw:equation draw:name="f679" draw:formula="245660 * ?f543"/><draw:equation draw:name="f680" draw:formula="3167733 * ?f544"/><draw:equation draw:name="f681" draw:formula="3208676 * ?f544"/><draw:equation draw:name="f682" draw:formula="286603 * ?f543"/><draw:equation draw:name="f683" draw:formula="3263267 * ?f544"/><draw:equation draw:name="f684" draw:formula="327546 * ?f543"/><draw:equation draw:name="f685" draw:formula="3317858 * ?f544"/><draw:equation draw:name="f686" draw:formula="341194 * ?f543"/><draw:equation draw:name="f687" draw:formula="3331506 * ?f544"/><draw:equation draw:name="f688" draw:formula="409433 * ?f543"/><draw:equation draw:name="f689" draw:formula="3399745 * ?f544"/><draw:equation draw:name="f690" draw:formula="464024 * ?f543"/><draw:equation draw:name="f691" draw:formula="504967 * ?f543"/><draw:equation draw:name="f692" draw:formula="3467984 * ?f544"/><draw:equation draw:name="f693" draw:formula="518615 * ?f543"/><draw:equation draw:name="f694" draw:formula="3563518 * ?f544"/><draw:equation draw:name="f695" draw:formula="627797 * ?f543"/><draw:equation draw:name="f696" draw:formula="3577166 * ?f544"/><draw:equation draw:name="f697" draw:formula="668740 * ?f543"/><draw:equation draw:name="f698" draw:formula="3631757 * ?f544"/><draw:equation draw:name="f699" draw:formula="750627 * ?f543"/><draw:equation draw:name="f700" draw:formula="832513 * ?f543"/><draw:equation draw:name="f701" draw:formula="3781882 * ?f544"/><draw:equation draw:name="f702" draw:formula="887104 * ?f543"/><draw:equation draw:name="f703" draw:formula="3822825 * ?f544"/><draw:equation draw:name="f704" draw:formula="900752 * ?f543"/><draw:equation draw:name="f705" draw:formula="3863769 * ?f544"/><draw:equation draw:name="f706" draw:formula="3891064 * ?f544"/><draw:equation draw:name="f707" draw:formula="1078173 * ?f543"/><draw:equation draw:name="f708" draw:formula="4013894 * ?f544"/><draw:equation draw:name="f709" draw:formula="1173707 * ?f543"/><draw:equation draw:name="f710" draw:formula="4095781 * ?f544"/><draw:equation draw:name="f711" draw:formula="4150372 * ?f544"/><draw:equation draw:name="f712" draw:formula="1310185 * ?f543"/><draw:equation draw:name="f713" draw:formula="4164019 * ?f544"/><draw:equation draw:name="f714" draw:formula="1569492 * ?f543"/><draw:equation draw:name="f715" draw:formula="4177667 * ?f544"/><draw:equation draw:name="f716" draw:formula="1624084 * ?f543"/><draw:equation draw:name="f717" draw:formula="4191315 * ?f544"/><draw:equation draw:name="f718" draw:formula="1692322 * ?f543"/><draw:equation draw:name="f719" draw:formula="4218611 * ?f544"/><draw:equation draw:name="f720" draw:formula="1733266 * ?f543"/><draw:equation draw:name="f721" draw:formula="4232258 * ?f544"/><draw:equation draw:name="f722" draw:formula="1774209 * ?f543"/><draw:equation draw:name="f723" draw:formula="?f547 / 4286849"/><draw:equation draw:name="f724" draw:formula="?f548 / 2197290"/><draw:equation draw:name="f725" draw:formula="?f549 / 4286849"/><draw:equation draw:name="f726" draw:formula="?f550 / 2197290"/><draw:equation draw:name="f727" draw:formula="?f551 / 4286849"/><draw:equation draw:name="f728" draw:formula="?f552 / 2197290"/><draw:equation draw:name="f729" draw:formula="?f553 / 4286849"/><draw:equation draw:name="f730" draw:formula="?f554 / 2197290"/><draw:equation draw:name="f731" draw:formula="?f555 / 4286849"/><draw:equation draw:name="f732" draw:formula="?f556 / 2197290"/><draw:equation draw:name="f733" draw:formula="?f557 / 4286849"/><draw:equation draw:name="f734" draw:formula="?f558 / 2197290"/><draw:equation draw:name="f735" draw:formula="?f559 / 4286849"/><draw:equation draw:name="f736" draw:formula="?f560 / 2197290"/><draw:equation draw:name="f737" draw:formula="?f561 / 4286849"/><draw:equation draw:name="f738" draw:formula="?f562 / 4286849"/><draw:equation draw:name="f739" draw:formula="?f563 / 4286849"/><draw:equation draw:name="f740" draw:formula="?f564 / 2197290"/><draw:equation draw:name="f741" draw:formula="?f565 / 4286849"/><draw:equation draw:name="f742" draw:formula="?f566 / 4286849"/><draw:equation draw:name="f743" draw:formula="?f567 / 4286849"/><draw:equation draw:name="f744" draw:formula="?f568 / 4286849"/><draw:equation draw:name="f745" draw:formula="?f569 / 4286849"/><draw:equation draw:name="f746" draw:formula="?f570 / 2197290"/><draw:equation draw:name="f747" draw:formula="?f571 / 4286849"/><draw:equation draw:name="f748" draw:formula="?f572 / 2197290"/><draw:equation draw:name="f749" draw:formula="?f573 / 4286849"/><draw:equation draw:name="f750" draw:formula="?f574 / 2197290"/><draw:equation draw:name="f751" draw:formula="?f575 / 4286849"/><draw:equation draw:name="f752" draw:formula="?f576 / 2197290"/><draw:equation draw:name="f753" draw:formula="?f577 / 4286849"/><draw:equation draw:name="f754" draw:formula="?f578 / 4286849"/><draw:equation draw:name="f755" draw:formula="?f579 / 4286849"/><draw:equation draw:name="f756" draw:formula="?f580 / 4286849"/><draw:equation draw:name="f757" draw:formula="?f581 / 4286849"/><draw:equation draw:name="f758" draw:formula="?f582 / 4286849"/><draw:equation draw:name="f759" draw:formula="?f583 / 2197290"/><draw:equation draw:name="f760" draw:formula="?f584 / 4286849"/><draw:equation draw:name="f761" draw:formula="?f585 / 2197290"/><draw:equation draw:name="f762" draw:formula="?f586 / 4286849"/><draw:equation draw:name="f763" draw:formula="?f587 / 2197290"/><draw:equation draw:name="f764" draw:formula="?f588 / 4286849"/><draw:equation draw:name="f765" draw:formula="?f589 / 2197290"/><draw:equation draw:name="f766" draw:formula="?f590 / 4286849"/><draw:equation draw:name="f767" draw:formula="?f591 / 2197290"/><draw:equation draw:name="f768" draw:formula="?f592 / 4286849"/><draw:equation draw:name="f769" draw:formula="?f593 / 4286849"/><draw:equation draw:name="f770" draw:formula="?f594 / 2197290"/><draw:equation draw:name="f771" draw:formula="?f595 / 4286849"/><draw:equation draw:name="f772" draw:formula="?f596 / 2197290"/><draw:equation draw:name="f773" draw:formula="?f597 / 4286849"/><draw:equation draw:name="f774" draw:formula="?f598 / 2197290"/><draw:equation draw:name="f775" draw:formula="?f599 / 4286849"/><draw:equation draw:name="f776" draw:formula="?f600 / 2197290"/><draw:equation draw:name="f777" draw:formula="?f601 / 4286849"/><draw:equation draw:name="f778" draw:formula="?f602 / 4286849"/><draw:equation draw:name="f779" draw:formula="?f603 / 4286849"/><draw:equation draw:name="f780" draw:formula="?f604 / 2197290"/><draw:equation draw:name="f781" draw:formula="?f605 / 4286849"/><draw:equation draw:name="f782" draw:formula="?f606 / 2197290"/><draw:equation draw:name="f783" draw:formula="?f607 / 4286849"/><draw:equation draw:name="f784" draw:formula="?f608 / 2197290"/><draw:equation draw:name="f785" draw:formula="?f609 / 4286849"/><draw:equation draw:name="f786" draw:formula="?f610 / 2197290"/><draw:equation draw:name="f787" draw:formula="?f611 / 4286849"/><draw:equation draw:name="f788" draw:formula="?f612 / 2197290"/><draw:equation draw:name="f789" draw:formula="?f613 / 4286849"/><draw:equation draw:name="f790" draw:formula="?f614 / 2197290"/><draw:equation draw:name="f791" draw:formula="?f615 / 4286849"/><draw:equation draw:name="f792" draw:formula="?f616 / 2197290"/><draw:equation draw:name="f793" draw:formula="?f617 / 4286849"/><draw:equation draw:name="f794" draw:formula="?f618 / 2197290"/><draw:equation draw:name="f795" draw:formula="?f619 / 4286849"/><draw:equation draw:name="f796" draw:formula="?f620 / 2197290"/><draw:equation draw:name="f797" draw:formula="?f621 / 4286849"/><draw:equation draw:name="f798" draw:formula="?f622 / 2197290"/><draw:equation draw:name="f799" draw:formula="?f623 / 2197290"/><draw:equation draw:name="f800" draw:formula="?f624 / 4286849"/><draw:equation draw:name="f801" draw:formula="?f625 / 2197290"/><draw:equation draw:name="f802" draw:formula="?f626 / 4286849"/><draw:equation draw:name="f803" draw:formula="?f627 / 2197290"/><draw:equation draw:name="f804" draw:formula="?f628 / 4286849"/><draw:equation draw:name="f805" draw:formula="?f629 / 2197290"/><draw:equation draw:name="f806" draw:formula="?f630 / 4286849"/><draw:equation draw:name="f807" draw:formula="?f631 / 2197290"/><draw:equation draw:name="f808" draw:formula="?f632 / 4286849"/><draw:equation draw:name="f809" draw:formula="?f633 / 2197290"/><draw:equation draw:name="f810" draw:formula="?f634 / 4286849"/><draw:equation draw:name="f811" draw:formula="?f635 / 2197290"/><draw:equation draw:name="f812" draw:formula="?f636 / 4286849"/><draw:equation draw:name="f813" draw:formula="?f637 / 2197290"/><draw:equation draw:name="f814" draw:formula="?f638 / 4286849"/><draw:equation draw:name="f815" draw:formula="?f639 / 2197290"/><draw:equation draw:name="f816" draw:formula="?f640 / 4286849"/><draw:equation draw:name="f817" draw:formula="?f641 / 2197290"/><draw:equation draw:name="f818" draw:formula="?f642 / 4286849"/><draw:equation draw:name="f819" draw:formula="?f643 / 2197290"/><draw:equation draw:name="f820" draw:formula="?f644 / 4286849"/><draw:equation draw:name="f821" draw:formula="?f645 / 2197290"/><draw:equation draw:name="f822" draw:formula="?f646 / 4286849"/><draw:equation draw:name="f823" draw:formula="?f647 / 2197290"/><draw:equation draw:name="f824" draw:formula="?f648 / 4286849"/><draw:equation draw:name="f825" draw:formula="?f649 / 2197290"/><draw:equation draw:name="f826" draw:formula="?f650 / 4286849"/><draw:equation draw:name="f827" draw:formula="?f651 / 2197290"/><draw:equation draw:name="f828" draw:formula="?f652 / 4286849"/><draw:equation draw:name="f829" draw:formula="?f653 / 2197290"/><draw:equation draw:name="f830" draw:formula="?f654 / 4286849"/><draw:equation draw:name="f831" draw:formula="?f655 / 2197290"/><draw:equation draw:name="f832" draw:formula="?f656 / 4286849"/><draw:equation draw:name="f833" draw:formula="?f657 / 2197290"/><draw:equation draw:name="f834" draw:formula="?f658 / 4286849"/><draw:equation draw:name="f835" draw:formula="?f659 / 2197290"/><draw:equation draw:name="f836" draw:formula="?f660 / 2197290"/><draw:equation draw:name="f837" draw:formula="?f661 / 4286849"/><draw:equation draw:name="f838" draw:formula="?f662 / 2197290"/><draw:equation draw:name="f839" draw:formula="?f663 / 4286849"/><draw:equation draw:name="f840" draw:formula="?f664 / 2197290"/><draw:equation draw:name="f841" draw:formula="?f665 / 4286849"/><draw:equation draw:name="f842" draw:formula="?f666 / 2197290"/><draw:equation draw:name="f843" draw:formula="?f667 / 4286849"/><draw:equation draw:name="f844" draw:formula="?f668 / 2197290"/><draw:equation draw:name="f845" draw:formula="?f669 / 4286849"/><draw:equation draw:name="f846" draw:formula="?f670 / 2197290"/><draw:equation draw:name="f847" draw:formula="?f671 / 4286849"/><draw:equation draw:name="f848" draw:formula="?f672 / 4286849"/><draw:equation draw:name="f849" draw:formula="?f673 / 4286849"/><draw:equation draw:name="f850" draw:formula="?f674 / 4286849"/><draw:equation draw:name="f851" draw:formula="?f675 / 4286849"/><draw:equation draw:name="f852" draw:formula="?f676 / 4286849"/><draw:equation draw:name="f853" draw:formula="?f677 / 4286849"/><draw:equation draw:name="f854" draw:formula="?f678 / 4286849"/><draw:equation draw:name="f855" draw:formula="?f679 / 2197290"/><draw:equation draw:name="f856" draw:formula="?f680 / 4286849"/><draw:equation draw:name="f857" draw:formula="?f681 / 4286849"/><draw:equation draw:name="f858" draw:formula="?f682 / 2197290"/><draw:equation draw:name="f859" draw:formula="?f683 / 4286849"/><draw:equation draw:name="f860" draw:formula="?f684 / 2197290"/><draw:equation draw:name="f861" draw:formula="?f685 / 4286849"/><draw:equation draw:name="f862" draw:formula="?f686 / 2197290"/><draw:equation draw:name="f863" draw:formula="?f687 / 4286849"/><draw:equation draw:name="f864" draw:formula="?f688 / 2197290"/><draw:equation draw:name="f865" draw:formula="?f689 / 4286849"/><draw:equation draw:name="f866" draw:formula="?f690 / 2197290"/><draw:equation draw:name="f867" draw:formula="?f691 / 2197290"/><draw:equation draw:name="f868" draw:formula="?f692 / 4286849"/><draw:equation draw:name="f869" draw:formula="?f693 / 2197290"/><draw:equation draw:name="f870" draw:formula="?f694 / 4286849"/><draw:equation draw:name="f871" draw:formula="?f695 / 2197290"/><draw:equation draw:name="f872" draw:formula="?f696 / 4286849"/><draw:equation draw:name="f873" draw:formula="?f697 / 2197290"/><draw:equation draw:name="f874" draw:formula="?f698 / 4286849"/><draw:equation draw:name="f875" draw:formula="?f699 / 2197290"/><draw:equation draw:name="f876" draw:formula="?f700 / 2197290"/><draw:equation draw:name="f877" draw:formula="?f701 / 4286849"/><draw:equation draw:name="f878" draw:formula="?f702 / 2197290"/><draw:equation draw:name="f879" draw:formula="?f703 / 4286849"/><draw:equation draw:name="f880" draw:formula="?f704 / 2197290"/><draw:equation draw:name="f881" draw:formula="?f705 / 4286849"/><draw:equation draw:name="f882" draw:formula="?f706 / 4286849"/><draw:equation draw:name="f883" draw:formula="?f707 / 2197290"/><draw:equation draw:name="f884" draw:formula="?f708 / 4286849"/><draw:equation draw:name="f885" draw:formula="?f709 / 2197290"/><draw:equation draw:name="f886" draw:formula="?f710 / 4286849"/><draw:equation draw:name="f887" draw:formula="?f711 / 4286849"/><draw:equation draw:name="f888" draw:formula="?f712 / 2197290"/><draw:equation draw:name="f889" draw:formula="?f713 / 4286849"/><draw:equation draw:name="f890" draw:formula="?f714 / 2197290"/><draw:equation draw:name="f891" draw:formula="?f715 / 4286849"/><draw:equation draw:name="f892" draw:formula="?f716 / 2197290"/><draw:equation draw:name="f893" draw:formula="?f717 / 4286849"/><draw:equation draw:name="f894" draw:formula="?f718 / 2197290"/><draw:equation draw:name="f895" draw:formula="?f719 / 4286849"/><draw:equation draw:name="f896" draw:formula="?f720 / 2197290"/><draw:equation draw:name="f897" draw:formula="?f721 / 4286849"/><draw:equation draw:name="f898" draw:formula="?f722 / 2197290"/><draw:equation draw:name="f899" draw:formula="?f0 / ?f545"/><draw:equation draw:name="f900" draw:formula="?f1 / ?f545"/><draw:equation draw:name="f901" draw:formula="?f0 / ?f546"/><draw:equation draw:name="f902" draw:formula="?f2 / ?f546"/><draw:equation draw:name="f903" draw:formula="?f723 / ?f545"/><draw:equation draw:name="f904" draw:formula="?f724 / ?f546"/><draw:equation draw:name="f905" draw:formula="?f725 / ?f545"/><draw:equation draw:name="f906" draw:formula="?f726 / ?f546"/><draw:equation draw:name="f907" draw:formula="?f727 / ?f545"/><draw:equation draw:name="f908" draw:formula="?f728 / ?f546"/><draw:equation draw:name="f909" draw:formula="?f729 / ?f545"/><draw:equation draw:name="f910" draw:formula="?f730 / ?f546"/><draw:equation draw:name="f911" draw:formula="?f731 / ?f545"/><draw:equation draw:name="f912" draw:formula="?f732 / ?f546"/><draw:equation draw:name="f913" draw:formula="?f733 / ?f545"/><draw:equation draw:name="f914" draw:formula="?f734 / ?f546"/><draw:equation draw:name="f915" draw:formula="?f735 / ?f545"/><draw:equation draw:name="f916" draw:formula="?f736 / ?f546"/><draw:equation draw:name="f917" draw:formula="?f737 / ?f545"/><draw:equation draw:name="f918" draw:formula="?f738 / ?f545"/><draw:equation draw:name="f919" draw:formula="?f739 / ?f545"/><draw:equation draw:name="f920" draw:formula="?f740 / ?f546"/><draw:equation draw:name="f921" draw:formula="?f741 / ?f545"/><draw:equation draw:name="f922" draw:formula="?f742 / ?f545"/><draw:equation draw:name="f923" draw:formula="?f743 / ?f545"/><draw:equation draw:name="f924" draw:formula="?f744 / ?f545"/><draw:equation draw:name="f925" draw:formula="?f745 / ?f545"/><draw:equation draw:name="f926" draw:formula="?f746 / ?f546"/><draw:equation draw:name="f927" draw:formula="?f747 / ?f545"/><draw:equation draw:name="f928" draw:formula="?f748 / ?f546"/><draw:equation draw:name="f929" draw:formula="?f749 / ?f545"/><draw:equation draw:name="f930" draw:formula="?f750 / ?f546"/><draw:equation draw:name="f931" draw:formula="?f751 / ?f545"/><draw:equation draw:name="f932" draw:formula="?f752 / ?f546"/><draw:equation draw:name="f933" draw:formula="?f753 / ?f545"/><draw:equation draw:name="f934" draw:formula="?f754 / ?f545"/><draw:equation draw:name="f935" draw:formula="?f755 / ?f545"/><draw:equation draw:name="f936" draw:formula="?f756 / ?f545"/><draw:equation draw:name="f937" draw:formula="?f757 / ?f545"/><draw:equation draw:name="f938" draw:formula="?f758 / ?f545"/><draw:equation draw:name="f939" draw:formula="?f759 / ?f546"/><draw:equation draw:name="f940" draw:formula="?f760 / ?f545"/><draw:equation draw:name="f941" draw:formula="?f761 / ?f546"/><draw:equation draw:name="f942" draw:formula="?f762 / ?f545"/><draw:equation draw:name="f943" draw:formula="?f763 / ?f546"/><draw:equation draw:name="f944" draw:formula="?f764 / ?f545"/><draw:equation draw:name="f945" draw:formula="?f765 / ?f546"/><draw:equation draw:name="f946" draw:formula="?f766 / ?f545"/><draw:equation draw:name="f947" draw:formula="?f767 / ?f546"/><draw:equation draw:name="f948" draw:formula="?f768 / ?f545"/><draw:equation draw:name="f949" draw:formula="?f769 / ?f545"/><draw:equation draw:name="f950" draw:formula="?f770 / ?f546"/><draw:equation draw:name="f951" draw:formula="?f771 / ?f545"/><draw:equation draw:name="f952" draw:formula="?f772 / ?f546"/><draw:equation draw:name="f953" draw:formula="?f773 / ?f545"/><draw:equation draw:name="f954" draw:formula="?f774 / ?f546"/><draw:equation draw:name="f955" draw:formula="?f775 / ?f545"/><draw:equation draw:name="f956" draw:formula="?f776 / ?f546"/><draw:equation draw:name="f957" draw:formula="?f777 / ?f545"/><draw:equation draw:name="f958" draw:formula="?f778 / ?f545"/><draw:equation draw:name="f959" draw:formula="?f779 / ?f545"/><draw:equation draw:name="f960" draw:formula="?f780 / ?f546"/><draw:equation draw:name="f961" draw:formula="?f781 / ?f545"/><draw:equation draw:name="f962" draw:formula="?f782 / ?f546"/><draw:equation draw:name="f963" draw:formula="?f783 / ?f545"/><draw:equation draw:name="f964" draw:formula="?f784 / ?f546"/><draw:equation draw:name="f965" draw:formula="?f785 / ?f545"/><draw:equation draw:name="f966" draw:formula="?f786 / ?f546"/><draw:equation draw:name="f967" draw:formula="?f787 / ?f545"/><draw:equation draw:name="f968" draw:formula="?f788 / ?f546"/><draw:equation draw:name="f969" draw:formula="?f789 / ?f545"/><draw:equation draw:name="f970" draw:formula="?f790 / ?f546"/><draw:equation draw:name="f971" draw:formula="?f791 / ?f545"/><draw:equation draw:name="f972" draw:formula="?f792 / ?f546"/><draw:equation draw:name="f973" draw:formula="?f793 / ?f545"/><draw:equation draw:name="f974" draw:formula="?f794 / ?f546"/><draw:equation draw:name="f975" draw:formula="?f795 / ?f545"/><draw:equation draw:name="f976" draw:formula="?f796 / ?f546"/><draw:equation draw:name="f977" draw:formula="?f797 / ?f545"/><draw:equation draw:name="f978" draw:formula="?f798 / ?f546"/><draw:equation draw:name="f979" draw:formula="?f799 / ?f546"/><draw:equation draw:name="f980" draw:formula="?f800 / ?f545"/><draw:equation draw:name="f981" draw:formula="?f801 / ?f546"/><draw:equation draw:name="f982" draw:formula="?f802 / ?f545"/><draw:equation draw:name="f983" draw:formula="?f803 / ?f546"/><draw:equation draw:name="f984" draw:formula="?f804 / ?f545"/><draw:equation draw:name="f985" draw:formula="?f805 / ?f546"/><draw:equation draw:name="f986" draw:formula="?f806 / ?f545"/><draw:equation draw:name="f987" draw:formula="?f807 / ?f546"/><draw:equation draw:name="f988" draw:formula="?f808 / ?f545"/><draw:equation draw:name="f989" draw:formula="?f809 / ?f546"/><draw:equation draw:name="f990" draw:formula="?f810 / ?f545"/><draw:equation draw:name="f991" draw:formula="?f811 / ?f546"/><draw:equation draw:name="f992" draw:formula="?f812 / ?f545"/><draw:equation draw:name="f993" draw:formula="?f813 / ?f546"/><draw:equation draw:name="f994" draw:formula="?f814 / ?f545"/><draw:equation draw:name="f995" draw:formula="?f815 / ?f546"/><draw:equation draw:name="f996" draw:formula="?f816 / ?f545"/><draw:equation draw:name="f997" draw:formula="?f817 / ?f546"/><draw:equation draw:name="f998" draw:formula="?f818 / ?f545"/><draw:equation draw:name="f999" draw:formula="?f819 / ?f546"/><draw:equation draw:name="f1000" draw:formula="?f820 / ?f545"/><draw:equation draw:name="f1001" draw:formula="?f821 / ?f546"/><draw:equation draw:name="f1002" draw:formula="?f822 / ?f545"/><draw:equation draw:name="f1003" draw:formula="?f823 / ?f546"/><draw:equation draw:name="f1004" draw:formula="?f824 / ?f545"/><draw:equation draw:name="f1005" draw:formula="?f825 / ?f546"/><draw:equation draw:name="f1006" draw:formula="?f826 / ?f545"/><draw:equation draw:name="f1007" draw:formula="?f827 / ?f546"/><draw:equation draw:name="f1008" draw:formula="?f828 / ?f545"/><draw:equation draw:name="f1009" draw:formula="?f829 / ?f546"/><draw:equation draw:name="f1010" draw:formula="?f830 / ?f545"/><draw:equation draw:name="f1011" draw:formula="?f831 / ?f546"/><draw:equation draw:name="f1012" draw:formula="?f832 / ?f545"/><draw:equation draw:name="f1013" draw:formula="?f833 / ?f546"/><draw:equation draw:name="f1014" draw:formula="?f834 / ?f545"/><draw:equation draw:name="f1015" draw:formula="?f835 / ?f546"/><draw:equation draw:name="f1016" draw:formula="?f836 / ?f546"/><draw:equation draw:name="f1017" draw:formula="?f837 / ?f545"/><draw:equation draw:name="f1018" draw:formula="?f838 / ?f546"/><draw:equation draw:name="f1019" draw:formula="?f839 / ?f545"/><draw:equation draw:name="f1020" draw:formula="?f840 / ?f546"/><draw:equation draw:name="f1021" draw:formula="?f841 / ?f545"/><draw:equation draw:name="f1022" draw:formula="?f842 / ?f546"/><draw:equation draw:name="f1023" draw:formula="?f843 / ?f545"/><draw:equation draw:name="f1024" draw:formula="?f844 / ?f546"/><draw:equation draw:name="f1025" draw:formula="?f845 / ?f545"/><draw:equation draw:name="f1026" draw:formula="?f846 / ?f546"/><draw:equation draw:name="f1027" draw:formula="?f847 / ?f545"/><draw:equation draw:name="f1028" draw:formula="?f848 / ?f545"/><draw:equation draw:name="f1029" draw:formula="?f849 / ?f545"/><draw:equation draw:name="f1030" draw:formula="?f850 / ?f545"/><draw:equation draw:name="f1031" draw:formula="?f851 / ?f545"/><draw:equation draw:name="f1032" draw:formula="?f852 / ?f545"/><draw:equation draw:name="f1033" draw:formula="?f853 / ?f545"/><draw:equation draw:name="f1034" draw:formula="?f854 / ?f545"/><draw:equation draw:name="f1035" draw:formula="?f855 / ?f546"/><draw:equation draw:name="f1036" draw:formula="?f856 / ?f545"/><draw:equation draw:name="f1037" draw:formula="?f857 / ?f545"/><draw:equation draw:name="f1038" draw:formula="?f858 / ?f546"/><draw:equation draw:name="f1039" draw:formula="?f859 / ?f545"/><draw:equation draw:name="f1040" draw:formula="?f860 / ?f546"/><draw:equation draw:name="f1041" draw:formula="?f861 / ?f545"/><draw:equation draw:name="f1042" draw:formula="?f862 / ?f546"/><draw:equation draw:name="f1043" draw:formula="?f863 / ?f545"/><draw:equation draw:name="f1044" draw:formula="?f864 / ?f546"/><draw:equation draw:name="f1045" draw:formula="?f865 / ?f545"/><draw:equation draw:name="f1046" draw:formula="?f866 / ?f546"/><draw:equation draw:name="f1047" draw:formula="?f867 / ?f546"/><draw:equation draw:name="f1048" draw:formula="?f868 / ?f545"/><draw:equation draw:name="f1049" draw:formula="?f869 / ?f546"/><draw:equation draw:name="f1050" draw:formula="?f870 / ?f545"/><draw:equation draw:name="f1051" draw:formula="?f871 / ?f546"/><draw:equation draw:name="f1052" draw:formula="?f872 / ?f545"/><draw:equation draw:name="f1053" draw:formula="?f873 / ?f546"/><draw:equation draw:name="f1054" draw:formula="?f874 / ?f545"/><draw:equation draw:name="f1055" draw:formula="?f875 / ?f546"/><draw:equation draw:name="f1056" draw:formula="?f876 / ?f546"/><draw:equation draw:name="f1057" draw:formula="?f877 / ?f545"/><draw:equation draw:name="f1058" draw:formula="?f878 / ?f546"/><draw:equation draw:name="f1059" draw:formula="?f879 / ?f545"/><draw:equation draw:name="f1060" draw:formula="?f880 / ?f546"/><draw:equation draw:name="f1061" draw:formula="?f881 / ?f545"/><draw:equation draw:name="f1062" draw:formula="?f882 / ?f545"/><draw:equation draw:name="f1063" draw:formula="?f883 / ?f546"/><draw:equation draw:name="f1064" draw:formula="?f884 / ?f545"/><draw:equation draw:name="f1065" draw:formula="?f885 / ?f546"/><draw:equation draw:name="f1066" draw:formula="?f886 / ?f545"/><draw:equation draw:name="f1067" draw:formula="?f887 / ?f545"/><draw:equation draw:name="f1068" draw:formula="?f888 / ?f546"/><draw:equation draw:name="f1069" draw:formula="?f889 / ?f545"/><draw:equation draw:name="f1070" draw:formula="?f890 / ?f546"/><draw:equation draw:name="f1071" draw:formula="?f891 / ?f545"/><draw:equation draw:name="f1072" draw:formula="?f892 / ?f546"/><draw:equation draw:name="f1073" draw:formula="?f893 / ?f545"/><draw:equation draw:name="f1074" draw:formula="?f894 / ?f546"/><draw:equation draw:name="f1075" draw:formula="?f895 / ?f545"/><draw:equation draw:name="f1076" draw:formula="?f896 / ?f546"/><draw:equation draw:name="f1077" draw:formula="?f897 / ?f545"/><draw:equation draw:name="f1078" draw:formula="?f898 / ?f546"/></draw:enhanced-geometry></draw:custom-shape></text:span><text:span text:style-name="T14"><draw:custom-shape svg:width="0.55764in" svg:height="1.03403in" draw:z-index="251673600" draw:id="id12" draw:style-name="a16" draw:transform="translate(-0.27882in -0.51701in) rotate(-4.71239) translate(3.07951in 9.24757in)" draw:name="Lune 13" text:anchor-type="paragraph"><svg:title/><svg:desc/><draw:enhanced-geometry draw:type="non-primitive" svg:viewBox="0 0 1110615 2621280"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draw:equation draw:name="f0" draw:formula="10800000"/><draw:equation draw:name="f1" draw:formula="5400000"/><draw:equation draw:name="f2" draw:formula="5419351 / 1725033"/><draw:equation draw:name="f3" draw:formula="0"/><draw:equation draw:name="f4" draw:formula="1110615"/><draw:equation draw:name="f5" draw:formula="2621280"/><draw:equation draw:name="f6" draw:formula="0 - 6907500"/><draw:equation draw:name="f7" draw:formula="0 - 7346250"/><draw:equation draw:name="f8" draw:formula="1310640"/><draw:equation draw:name="f9" draw:formula="1388269"/><draw:equation draw:name="f10" draw:formula="1638300"/><draw:equation draw:name="f11" draw:formula="?f5 - ?f3"/><draw:equation draw:name="f12" draw:formula="?f4 - ?f3"/><draw:equation draw:name="f13" draw:formula="?f12 / 1110615"/><draw:equation draw:name="f14" draw:formula="?f11 / 2621280"/><draw:equation draw:name="f15" draw:formula="555308 / ?f13"/><draw:equation draw:name="f16" draw:formula="1310640 / ?f14"/><draw:equation draw:name="f17" draw:formula="1110615 / ?f13"/><draw:equation draw:name="f18" draw:formula="0 / ?f14"/><draw:equation draw:name="f19" draw:formula="0 / ?f13"/><draw:equation draw:name="f20" draw:formula="2621280 / ?f14"/><draw:equation draw:name="f21" draw:formula="162654 / ?f13"/><draw:equation draw:name="f22" draw:formula="627774 / ?f14"/><draw:equation draw:name="f23" draw:formula="1993506 / ?f14"/><draw:equation draw:name="f24" draw:formula="21550000 - ?f0"/><draw:equation draw:name="f25" draw:formula="if(?f24, ?f0, 21550000)"/><draw:equation draw:name="f26" draw:formula="-21550000 - ?f25"/><draw:equation draw:name="f27" draw:formula="if(?f26, -21550000, ?f25)"/><draw:equation draw:name="f28" draw:formula="?f1 + ?f27"/><draw:equation draw:name="f29" draw:formula="?f1 + ?f1"/><draw:equation draw:name="f30" draw:formula="?f29 * ?f2 / ?f0"/><draw:equation draw:name="f31" draw:formula="0 - ?f30"/><draw:equation draw:name="f32" draw:formula="cos(?f31)"/><draw:equation draw:name="f33" draw:formula="0 - ?f32"/><draw:equation draw:name="f34" draw:formula="?f33 * ?f4"/><draw:equation draw:name="f35" draw:formula="sin(?f31)"/><draw:equation draw:name="f36" draw:formula="0 - ?f35"/><draw:equation draw:name="f37" draw:formula="?f36 * ?f8"/><draw:equation draw:name="f38" draw:formula="sqrt(?f34 * ?f34 + ?f37 * ?f37 + 0 * 0)"/><draw:equation draw:name="f39" draw:formula="?f4 * ?f8 / ?f38"/><draw:equation draw:name="f40" draw:formula="?f36 * ?f39"/><draw:equation draw:name="f41" draw:formula="?f4 - ?f40"/><draw:equation draw:name="f42" draw:formula="?f33 * ?f39"/><draw:equation draw:name="f43" draw:formula="?f5 - ?f42"/><draw:equation draw:name="f44" draw:formula="?f41 - ?f4"/><draw:equation draw:name="f45" draw:formula="?f43 - ?f8"/><draw:equation draw:name="f46" draw:formula="?f41 + ?f4"/><draw:equation draw:name="f47" draw:formula="?f43 + ?f8"/><draw:equation draw:name="f48" draw:formula="?f28 + ?f1"/><draw:equation draw:name="f49" draw:formula="?f48 * ?f2 / ?f0"/><draw:equation draw:name="f50" draw:formula="0 - ?f49"/><draw:equation draw:name="f51" draw:formula="cos(?f50)"/><draw:equation draw:name="f52" draw:formula="0 - ?f51"/><draw:equation draw:name="f53" draw:formula="?f52 * ?f4"/><draw:equation draw:name="f54" draw:formula="sin(?f50)"/><draw:equation draw:name="f55" draw:formula="0 - ?f54"/><draw:equation draw:name="f56" draw:formula="?f55 * ?f8"/><draw:equation draw:name="f57" draw:formula="sqrt(?f53 * ?f53 + ?f56 * ?f56 + 0 * 0)"/><draw:equation draw:name="f58" draw:formula="?f4 * ?f8 / ?f57"/><draw:equation draw:name="f59" draw:formula="?f55 * ?f58"/><draw:equation draw:name="f60" draw:formula="?f41 + ?f59"/><draw:equation draw:name="f61" draw:formula="?f52 * ?f58"/><draw:equation draw:name="f62" draw:formula="?f43 + ?f61"/><draw:equation draw:name="f63" draw:formula="if(?f27, ?f4, ?f44)"/><draw:equation draw:name="f64" draw:formula="if(?f27, ?f5, ?f45)"/><draw:equation draw:name="f65" draw:formula="if(?f27, ?f4,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21550000 - ?f6"/><draw:equation draw:name="f72" draw:formula="if(?f71, ?f6, 21550000)"/><draw:equation draw:name="f73" draw:formula="-21550000 - ?f72"/><draw:equation draw:name="f74" draw:formula="if(?f73, -21550000, ?f72)"/><draw:equation draw:name="f75" draw:formula="?f7 + ?f74"/><draw:equation draw:name="f76" draw:formula="?f7 + ?f1"/><draw:equation draw:name="f77" draw:formula="?f76 * ?f2 / ?f0"/><draw:equation draw:name="f78" draw:formula="0 - ?f77"/><draw:equation draw:name="f79" draw:formula="cos(?f78)"/><draw:equation draw:name="f80" draw:formula="0 - ?f79"/><draw:equation draw:name="f81" draw:formula="?f80 * ?f9"/><draw:equation draw:name="f82" draw:formula="sin(?f78)"/><draw:equation draw:name="f83" draw:formula="0 - ?f82"/><draw:equation draw:name="f84" draw:formula="?f83 * ?f10"/><draw:equation draw:name="f85" draw:formula="sqrt(?f81 * ?f81 + ?f84 * ?f84 + 0 * 0)"/><draw:equation draw:name="f86" draw:formula="?f9 * ?f10 / ?f85"/><draw:equation draw:name="f87" draw:formula="?f83 * ?f86"/><draw:equation draw:name="f88" draw:formula="?f60 - ?f87"/><draw:equation draw:name="f89" draw:formula="?f80 * ?f86"/><draw:equation draw:name="f90" draw:formula="?f62 - ?f89"/><draw:equation draw:name="f91" draw:formula="?f88 - ?f9"/><draw:equation draw:name="f92" draw:formula="?f90 - ?f10"/><draw:equation draw:name="f93" draw:formula="?f88 + ?f9"/><draw:equation draw:name="f94" draw:formula="?f90 + ?f10"/><draw:equation draw:name="f95" draw:formula="?f75 + ?f1"/><draw:equation draw:name="f96" draw:formula="?f95 * ?f2 / ?f0"/><draw:equation draw:name="f97" draw:formula="0 - ?f96"/><draw:equation draw:name="f98" draw:formula="cos(?f97)"/><draw:equation draw:name="f99" draw:formula="0 - ?f98"/><draw:equation draw:name="f100" draw:formula="?f99 * ?f9"/><draw:equation draw:name="f101" draw:formula="sin(?f97)"/><draw:equation draw:name="f102" draw:formula="0 - ?f101"/><draw:equation draw:name="f103" draw:formula="?f102 * ?f10"/><draw:equation draw:name="f104" draw:formula="sqrt(?f100 * ?f100 + ?f103 * ?f103 + 0 * 0)"/><draw:equation draw:name="f105" draw:formula="?f9 * ?f10 / ?f104"/><draw:equation draw:name="f106" draw:formula="?f102 * ?f105"/><draw:equation draw:name="f107" draw:formula="?f88 + ?f106"/><draw:equation draw:name="f108" draw:formula="?f99 * ?f105"/><draw:equation draw:name="f109" draw:formula="?f90 + ?f108"/><draw:equation draw:name="f110" draw:formula="if(?f74, ?f60, ?f91)"/><draw:equation draw:name="f111" draw:formula="if(?f74, ?f62, ?f92)"/><draw:equation draw:name="f112" draw:formula="if(?f74, ?f60, ?f93)"/><draw:equation draw:name="f113" draw:formula="if(?f74, ?f62, ?f94)"/><draw:equation draw:name="f114" draw:formula="if(?f74, ?f91, ?f107)"/><draw:equation draw:name="f115" draw:formula="if(?f74, ?f92, ?f109)"/><draw:equation draw:name="f116" draw:formula="if(?f74, ?f93, ?f107)"/><draw:equation draw:name="f117" draw:formula="if(?f74, ?f94, ?f109)"/></draw:enhanced-geometry></draw:custom-shape></text:span><text:span text:style-name="T15"><draw:custom-shape svg:x="1.75623in" svg:y="0.2887in" svg:width="3.42847in" svg:height="3.32431in" draw:z-index="251685888" draw:id="id13" draw:style-name="a17" draw:name="Ellipse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draw:custom-shape svg:x="3.30981in" svg:y="8.02675in" svg:width="0.50556in" svg:height="0.51806in" draw:z-index="251663360" draw:id="id14" draw:style-name="a18" draw:name="Ellipse 1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7"><draw:custom-shape svg:x="2.21181in" svg:y="8.03542in" svg:width="0.50556in" svg:height="0.51806in" draw:z-index="251661312" draw:id="id15" draw:style-name="a19" draw:name="Ellipse 1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8"><draw:custom-shape svg:x="4.13889in" svg:y="8.39167in" svg:width="0.32014in" svg:height="0.49306in" draw:z-index="251671552" draw:id="id16" draw:style-name="a20" draw:name="Ellipse 1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9"><draw:custom-shape svg:x="1.65139in" svg:y="8.33958in" svg:width="0.32014in" svg:height="0.49306in" draw:z-index="251669504" draw:id="id17" draw:style-name="a21" draw:name="Ellipse 1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0"><draw:custom-shape svg:x="2.37778in" svg:y="8.1125in" svg:width="0.31042in" svg:height="0.28264in" draw:z-index="251665408" draw:id="id18" draw:style-name="a22" draw:name="Bouée 13" text:anchor-type="paragraph"><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25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text:span><text:span text:style-name="T21"><draw:custom-shape svg:x="3.50972in" svg:y="8.07917in" svg:width="0.31042in" svg:height="0.28264in" draw:z-index="251667456" draw:id="id19" draw:style-name="a23" draw:name="Bouée 13" text:anchor-type="paragraph"><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25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text:span><text:span text:style-name="T22"><draw:custom-shape svg:x="1.53264in" svg:y="6.96389in" svg:width="3.12292in" svg:height="2.79028in" draw:z-index="251659264" draw:id="id20" draw:style-name="a24" draw:name="Ellipse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3"><draw:custom-shape svg:x="0.88403in" svg:y="6.46597in" svg:width="1.25903in" svg:height="1.09167in" draw:z-index="251683840" draw:id="id21" draw:style-name="a25" draw:name="Forme libre 7" text:anchor-type="paragraph"><svg:title/><svg:desc/><draw:enhanced-geometry draw:type="non-primitive" svg:viewBox="0 0 1910686 1910686" draw:enhanced-path="M ?f1 ?f2 L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0 ?f76 ?f74 ?f77 ?f78 ?f79 ?f70 ?f80 ?f81 ?f82 ?f83 ?f84 ?f85 ?f86 ?f87 ?f88 ?f89 ?f90 ?f64 ?f91 ?f92 ?f93 ?f94 ?f95 ?f96 ?f97 ?f98 ?f99 ?f100 ?f101 ?f102 ?f103 ?f104 ?f105 ?f106 ?f107 ?f108 ?f109 ?f110 ?f111 ?f112 ?f113 ?f114 ?f115 ?f116 ?f117 ?f118 ?f16 ?f119 ?f120 ?f121 ?f122 ?f123 ?f28 ?f40 L ?f124 ?f34 C ?f125 ?f126 ?f127 ?f128 ?f129 ?f130 ?f131 ?f132 ?f133 ?f134 ?f135 ?f136 ?f137 ?f138 ?f139 ?f140 ?f141 ?f22 ?f142 ?f143 ?f144 ?f145 ?f114 ?f146 ?f147 ?f148 ?f149 ?f150 ?f52 ?f151 ?f152 ?f153 ?f154 ?f155 ?f154 ?f155 ?f156 ?f157 ?f158 ?f159 ?f102 ?f160 ?f161 ?f162 ?f163 ?f164 ?f98 ?f165 ?f166 ?f167 ?f168 ?f169 ?f168 ?f169 ?f170 ?f76 ?f171 ?f172 ?f64 ?f173 ?f174 ?f175 ?f176 ?f177 ?f85 ?f178 ?f179 ?f180 ?f0 ?f181 ?f0 ?f181 ?f182 ?f183 ?f184 ?f185 ?f168 ?f186 ?f187 ?f188 ?f98 ?f189 ?f98 ?f189 ?f190 ?f191 ?f192 ?f193 ?f102 ?f45 ?f194 ?f195 ?f196 ?f37 ?f196 ?f37 ?f197 ?f198 ?f199 ?f200 ?f119 ?f201 ?f202 ?f203 ?f204 ?f205 ?f135 ?f15 ?f206 ?f207 ?f208 ?f209 ?f210 ?f211 ?f212 ?f213 ?f214 ?f215 ?f216 ?f3 ?f217 ?f218 ?f219 ?f220 ?f221 ?f222 L ?f6 ?f1 C ?f223 ?f224 ?f225 ?f226 ?f227 ?f228 ?f229 ?f230 ?f231 ?f232 ?f181 ?f233 L ?f189 ?f234 N" draw:text-areas="?f385 ?f385 ?f386 ?f386" draw:glue-points="?f387 ?f388 ?f389 ?f390 ?f391 ?f392 ?f393 ?f394 ?f395 ?f396 ?f397 ?f398 ?f399 ?f400 ?f401 ?f402 ?f403 ?f404 ?f405 ?f406 ?f407 ?f408 ?f409 ?f410 ?f411 ?f412 ?f413 ?f414 ?f415 ?f412 ?f416 ?f417 ?f418 ?f410 ?f419 ?f420 ?f421 ?f422 ?f423 ?f424 ?f425 ?f426 ?f394 ?f427 ?f398 ?f402 ?f428 ?f400 ?f429 ?f430 ?f431 ?f432 ?f433 ?f396 ?f426 ?f434 ?f406 ?f435 ?f436 ?f437 ?f422 ?f438 ?f439 ?f440 ?f441 ?f442 ?f410 ?f443 ?f417 ?f444 ?f414 ?f445 ?f441 ?f446 ?f439 ?f447 ?f422 ?f403 ?f448 ?f449 ?f427 ?f450 ?f431 ?f393 ?f451 ?f452 ?f453 ?f389 ?f454 ?f455 ?f456 ?f387 ?f457 ?f458 ?f445 ?f459 ?f447 ?f460" draw:glue-point-leaving-directions="-90, -90, -90, -90, -90, -90, -90, -90, -90, -90, -90, -90, -90, -90, -90, -90, -90, -90, -90, -90, -90, -90, -90, -90, -90, -90, -90, -90, -90, -90, -90, -90, -90, -90, -90, -90, -90, -90, -90, -90, -90, -90, -90, -90, -90, -90, -90, -90, -90"><draw:equation draw:name="f0" draw:formula="0"/><draw:equation draw:name="f1" draw:formula="1910686"/><draw:equation draw:name="f2" draw:formula="955343"/><draw:equation draw:name="f3" draw:formula="1801504"/><draw:equation draw:name="f4" draw:formula="846161"/><draw:equation draw:name="f5" draw:formula="1787856"/><draw:equation draw:name="f6" draw:formula="832513"/><draw:equation draw:name="f7" draw:formula="1769193"/><draw:equation draw:name="f8" draw:formula="822481"/><draw:equation draw:name="f9" draw:formula="1760561"/><draw:equation draw:name="f10" draw:formula="805218"/><draw:equation draw:name="f11" draw:formula="1732321"/><draw:equation draw:name="f12" draw:formula="748739"/><draw:equation draw:name="f13" draw:formula="1722836"/><draw:equation draw:name="f14" draw:formula="736204"/><draw:equation draw:name="f15" draw:formula="1705970"/><draw:equation draw:name="f16" draw:formula="668740"/><draw:equation draw:name="f17" draw:formula="1701421"/><draw:equation draw:name="f18" draw:formula="650543"/><draw:equation draw:name="f19" draw:formula="1703078"/><draw:equation draw:name="f20" draw:formula="629515"/><draw:equation draw:name="f21" draw:formula="1692322"/><draw:equation draw:name="f22" draw:formula="614149"/><draw:equation draw:name="f23" draw:formula="1670185"/><draw:equation draw:name="f24" draw:formula="582525"/><draw:equation draw:name="f25" draw:formula="1631849"/><draw:equation draw:name="f26" draw:formula="564380"/><draw:equation draw:name="f27" draw:formula="1610436"/><draw:equation draw:name="f28" draw:formula="532262"/><draw:equation draw:name="f29" draw:formula="1601337"/><draw:equation draw:name="f30" draw:formula="518614"/><draw:equation draw:name="f31" draw:formula="1594738"/><draw:equation draw:name="f32" draw:formula="502917"/><draw:equation draw:name="f33" draw:formula="1583140"/><draw:equation draw:name="f34" draw:formula="491319"/><draw:equation draw:name="f35" draw:formula="1571542"/><draw:equation draw:name="f36" draw:formula="479721"/><draw:equation draw:name="f37" draw:formula="1555845"/><draw:equation draw:name="f38" draw:formula="473122"/><draw:equation draw:name="f39" draw:formula="1542197"/><draw:equation draw:name="f40" draw:formula="464024"/><draw:equation draw:name="f41" draw:formula="1471646"/><draw:equation draw:name="f42" draw:formula="358197"/><draw:equation draw:name="f43" draw:formula="1497980"/><draw:equation draw:name="f44" draw:formula="413259"/><draw:equation draw:name="f45" draw:formula="1460310"/><draw:equation draw:name="f46" draw:formula="300250"/><draw:equation draw:name="f47" draw:formula="1455761"/><draw:equation draw:name="f48" draw:formula="286602"/><draw:equation draw:name="f49" draw:formula="1458632"/><draw:equation draw:name="f50" draw:formula="267287"/><draw:equation draw:name="f51" draw:formula="1446662"/><draw:equation draw:name="f52" draw:formula="259307"/><draw:equation draw:name="f53" draw:formula="1348717"/><draw:equation draw:name="f54" draw:formula="194010"/><draw:equation draw:name="f55" draw:formula="1387973"/><draw:equation draw:name="f56" draw:formula="227913"/><draw:equation draw:name="f57" draw:formula="1323833"/><draw:equation draw:name="f58" draw:formula="163773"/><draw:equation draw:name="f59" draw:formula="1303564"/><draw:equation draw:name="f60" draw:formula="82700"/><draw:equation draw:name="f61" draw:formula="1322778"/><draw:equation draw:name="f62" draw:formula="129541"/><draw:equation draw:name="f63" draw:formula="1269242"/><draw:equation draw:name="f64" draw:formula="54591"/><draw:equation draw:name="f65" draw:formula="1259708"/><draw:equation draw:name="f66" draw:formula="41243"/><draw:equation draw:name="f67" draw:formula="1254754"/><draw:equation draw:name="f68" draw:formula="23894"/><draw:equation draw:name="f69" draw:formula="1241946"/><draw:equation draw:name="f70" draw:formula="13647"/><draw:equation draw:name="f71" draw:formula="1230713"/><draw:equation draw:name="f72" draw:formula="4660"/><draw:equation draw:name="f73" draw:formula="1214651"/><draw:equation draw:name="f74" draw:formula="4549"/><draw:equation draw:name="f75" draw:formula="1201003"/><draw:equation draw:name="f76" draw:formula="1187355"/><draw:equation draw:name="f77" draw:formula="1174278"/><draw:equation draw:name="f78" draw:formula="11460"/><draw:equation draw:name="f79" draw:formula="1160059"/><draw:equation draw:name="f80" draw:formula="1114871"/><draw:equation draw:name="f81" draw:formula="20599"/><draw:equation draw:name="f82" draw:formula="1068130"/><draw:equation draw:name="f83" draw:formula="17014"/><draw:equation draw:name="f84" draw:formula="1023582"/><draw:equation draw:name="f85" draw:formula="27295"/><draw:equation draw:name="f86" draw:formula="1007599"/><draw:equation draw:name="f87" draw:formula="30983"/><draw:equation draw:name="f88" draw:formula="996287"/><draw:equation draw:name="f89" draw:formula="45492"/><draw:equation draw:name="f90" draw:formula="982639"/><draw:equation draw:name="f91" draw:formula="964442"/><draw:equation draw:name="f92" draw:formula="81886"/><draw:equation draw:name="f93" draw:formula="951245"/><draw:equation draw:name="f94" draw:formula="113280"/><draw:equation draw:name="f95" draw:formula="928048"/><draw:equation draw:name="f96" draw:formula="136477"/><draw:equation draw:name="f97" draw:formula="914400"/><draw:equation draw:name="f98" draw:formula="150125"/><draw:equation draw:name="f99" draw:formula="898954"/><draw:equation draw:name="f100" draw:formula="162186"/><draw:equation draw:name="f101" draw:formula="887104"/><draw:equation draw:name="f102" draw:formula="177421"/><draw:equation draw:name="f103" draw:formula="801367"/><draw:equation draw:name="f104" draw:formula="287653"/><draw:equation draw:name="f105" draw:formula="870832"/><draw:equation draw:name="f106" draw:formula="233761"/><draw:equation draw:name="f107" draw:formula="791570"/><draw:equation draw:name="f108" draw:formula="286603"/><draw:equation draw:name="f109" draw:formula="782471"/><draw:equation draw:name="f110" draw:formula="300251"/><draw:equation draw:name="f111" draw:formula="775872"/><draw:equation draw:name="f112" draw:formula="315948"/><draw:equation draw:name="f113" draw:formula="764274"/><draw:equation draw:name="f114" draw:formula="327546"/><draw:equation draw:name="f115" draw:formula="732856"/><draw:equation draw:name="f116" draw:formula="358964"/><draw:equation draw:name="f117" draw:formula="710505"/><draw:equation draw:name="f118" draw:formula="358048"/><draw:equation draw:name="f119" draw:formula="368489"/><draw:equation draw:name="f120" draw:formula="634503"/><draw:equation draw:name="f121" draw:formula="394167"/><draw:equation draw:name="f122" draw:formula="565870"/><draw:equation draw:name="f123" draw:formula="447220"/><draw:equation draw:name="f124" draw:formula="477671"/><draw:equation draw:name="f125" draw:formula="447896"/><draw:equation draw:name="f126" draw:formula="580648"/><draw:equation draw:name="f127" draw:formula="489251"/><draw:equation draw:name="f128" draw:formula="492974"/><draw:equation draw:name="f129" draw:formula="423080"/><draw:equation draw:name="f130" draw:formula="545910"/><draw:equation draw:name="f131" draw:formula="410272"/><draw:equation draw:name="f132" draw:formula="556156"/><draw:equation draw:name="f133" draw:formula="407383"/><draw:equation draw:name="f134" draw:formula="575255"/><draw:equation draw:name="f135" draw:formula="395785"/><draw:equation draw:name="f136" draw:formula="586853"/><draw:equation draw:name="f137" draw:formula="384187"/><draw:equation draw:name="f138" draw:formula="598451"/><draw:equation draw:name="f139" draw:formula="368490"/><draw:equation draw:name="f140" draw:formula="605050"/><draw:equation draw:name="f141" draw:formula="354842"/><draw:equation draw:name="f142" draw:formula="345743"/><draw:equation draw:name="f143" draw:formula="627797"/><draw:equation draw:name="f144" draw:formula="338047"/><draw:equation draw:name="f145" draw:formula="642491"/><draw:equation draw:name="f146" draw:formula="655092"/><draw:equation draw:name="f147" draw:formula="296940"/><draw:equation draw:name="f148" draw:formula="691819"/><draw:equation draw:name="f149" draw:formula="278668"/><draw:equation draw:name="f150" draw:formula="693417"/><draw:equation draw:name="f151" draw:formula="736979"/><draw:equation draw:name="f152" draw:formula="247622"/><draw:equation draw:name="f153" draw:formula="763271"/><draw:equation draw:name="f154" draw:formula="232012"/><draw:equation draw:name="f155" draw:formula="818865"/><draw:equation draw:name="f156" draw:formula="212538"/><draw:equation draw:name="f157" draw:formula="1091491"/><draw:equation draw:name="f158" draw:formula="264859"/><draw:equation draw:name="f159" draw:formula="945951"/><draw:equation draw:name="f160" draw:formula="1050877"/><draw:equation draw:name="f161" draw:formula="166920"/><draw:equation draw:name="f162" draw:formula="1063478"/><draw:equation draw:name="f163" draw:formula="161022"/><draw:equation draw:name="f164" draw:formula="1079561"/><draw:equation draw:name="f165" draw:formula="1091821"/><draw:equation draw:name="f166" draw:formula="124480"/><draw:equation draw:name="f167" draw:formula="1120672"/><draw:equation draw:name="f168" draw:formula="68239"/><draw:equation draw:name="f169" draw:formula="1173707"/><draw:equation draw:name="f170" draw:formula="63690"/><draw:equation draw:name="f171" draw:formula="61025"/><draw:equation draw:name="f172" draw:formula="1201783"/><draw:equation draw:name="f173" draw:formula="1214650"/><draw:equation draw:name="f174" draw:formula="47255"/><draw:equation draw:name="f175" draw:formula="1229321"/><draw:equation draw:name="f176" draw:formula="33957"/><draw:equation draw:name="f177" draw:formula="1240605"/><draw:equation draw:name="f178" draw:formula="1255594"/><draw:equation draw:name="f179" draw:formula="15610"/><draw:equation draw:name="f180" draw:formula="1281886"/><draw:equation draw:name="f181" draw:formula="1337480"/><draw:equation draw:name="f182" draw:formula="20553"/><draw:equation draw:name="f183" draw:formula="1399140"/><draw:equation draw:name="f184" draw:formula="0 - 1578"/><draw:equation draw:name="f185" draw:formula="1371126"/><draw:equation draw:name="f186" draw:formula="1392071"/><draw:equation draw:name="f187" draw:formula="95797"/><draw:equation draw:name="f188" draw:formula="1400339"/><draw:equation draw:name="f189" draw:formula="1419367"/><draw:equation draw:name="f190" draw:formula="159224"/><draw:equation draw:name="f191" draw:formula="1433015"/><draw:equation draw:name="f192" draw:formula="166448"/><draw:equation draw:name="f193" draw:formula="1448118"/><draw:equation draw:name="f194" draw:formula="207548"/><draw:equation draw:name="f195" draw:formula="1493785"/><draw:equation draw:name="f196" draw:formula="272955"/><draw:equation draw:name="f197" draw:formula="300975"/><draw:equation draw:name="f198" draw:formula="1639902"/><draw:equation draw:name="f199" draw:formula="267807"/><draw:equation draw:name="f200" draw:formula="1564345"/><draw:equation draw:name="f201" draw:formula="1665027"/><draw:equation draw:name="f202" draw:formula="380087"/><draw:equation draw:name="f203" draw:formula="1676625"/><draw:equation draw:name="f204" draw:formula="383441"/><draw:equation draw:name="f205" draw:formula="1695169"/><draw:equation draw:name="f206" draw:formula="504776"/><draw:equation draw:name="f207" draw:formula="1801337"/><draw:equation draw:name="f208" draw:formula="533138"/><draw:equation draw:name="f209" draw:formula="1763824"/><draw:equation draw:name="f210" draw:formula="709683"/><draw:equation draw:name="f211" draw:formula="1774209"/><draw:equation draw:name="f212" draw:formula="723331"/><draw:equation draw:name="f213" draw:formula="1783307"/><draw:equation draw:name="f214" draw:formula="741934"/><draw:equation draw:name="f215" draw:formula="1787595"/><draw:equation draw:name="f216" draw:formula="750627"/><draw:equation draw:name="f217" draw:formula="765876"/><draw:equation draw:name="f218" draw:formula="1825903"/><draw:equation draw:name="f219" draw:formula="752187"/><draw:equation draw:name="f220" draw:formula="1870524"/><draw:equation draw:name="f221" draw:formula="777922"/><draw:equation draw:name="f222" draw:formula="1883391"/><draw:equation draw:name="f223" draw:formula="964441"/><draw:equation draw:name="f224" draw:formula="1906137"/><draw:equation draw:name="f225" draw:formula="1096723"/><draw:equation draw:name="f226" draw:formula="1907707"/><draw:equation draw:name="f227" draw:formula="1228298"/><draw:equation draw:name="f228" draw:formula="1897039"/><draw:equation draw:name="f229" draw:formula="1265689"/><draw:equation draw:name="f230" draw:formula="1894007"/><draw:equation draw:name="f231" draw:formula="1303926"/><draw:equation draw:name="f232" draw:formula="1886520"/><draw:equation draw:name="f233" draw:formula="1869743"/><draw:equation draw:name="f234" draw:formula="1828800"/><draw:equation draw:name="f235" draw:formula="?f1 - ?f0"/><draw:equation draw:name="f236" draw:formula="?f235 / 1910686"/><draw:equation draw:name="f237" draw:formula="1910686 * ?f235"/><draw:equation draw:name="f238" draw:formula="955343 * ?f235"/><draw:equation draw:name="f239" draw:formula="1801504 * ?f235"/><draw:equation draw:name="f240" draw:formula="846161 * ?f235"/><draw:equation draw:name="f241" draw:formula="1760561 * ?f235"/><draw:equation draw:name="f242" draw:formula="805218 * ?f235"/><draw:equation draw:name="f243" draw:formula="1705970 * ?f235"/><draw:equation draw:name="f244" draw:formula="668740 * ?f235"/><draw:equation draw:name="f245" draw:formula="1692322 * ?f235"/><draw:equation draw:name="f246" draw:formula="614149 * ?f235"/><draw:equation draw:name="f247" draw:formula="1610436 * ?f235"/><draw:equation draw:name="f248" draw:formula="532262 * ?f235"/><draw:equation draw:name="f249" draw:formula="1583140 * ?f235"/><draw:equation draw:name="f250" draw:formula="491319 * ?f235"/><draw:equation draw:name="f251" draw:formula="1542197 * ?f235"/><draw:equation draw:name="f252" draw:formula="464024 * ?f235"/><draw:equation draw:name="f253" draw:formula="1460310 * ?f235"/><draw:equation draw:name="f254" draw:formula="300250 * ?f235"/><draw:equation draw:name="f255" draw:formula="1446662 * ?f235"/><draw:equation draw:name="f256" draw:formula="259307 * ?f235"/><draw:equation draw:name="f257" draw:formula="1323833 * ?f235"/><draw:equation draw:name="f258" draw:formula="163773 * ?f235"/><draw:equation draw:name="f259" draw:formula="1269242 * ?f235"/><draw:equation draw:name="f260" draw:formula="54591 * ?f235"/><draw:equation draw:name="f261" draw:formula="1241946 * ?f235"/><draw:equation draw:name="f262" draw:formula="13647 * ?f235"/><draw:equation draw:name="f263" draw:formula="1201003 * ?f235"/><draw:equation draw:name="f264" draw:formula="0 * ?f235"/><draw:equation draw:name="f265" draw:formula="1160059 * ?f235"/><draw:equation draw:name="f266" draw:formula="1023582 * ?f235"/><draw:equation draw:name="f267" draw:formula="27295 * ?f235"/><draw:equation draw:name="f268" draw:formula="982639 * ?f235"/><draw:equation draw:name="f269" draw:formula="928048 * ?f235"/><draw:equation draw:name="f270" draw:formula="136477 * ?f235"/><draw:equation draw:name="f271" draw:formula="887104 * ?f235"/><draw:equation draw:name="f272" draw:formula="177421 * ?f235"/><draw:equation draw:name="f273" draw:formula="791570 * ?f235"/><draw:equation draw:name="f274" draw:formula="286603 * ?f235"/><draw:equation draw:name="f275" draw:formula="764274 * ?f235"/><draw:equation draw:name="f276" draw:formula="327546 * ?f235"/><draw:equation draw:name="f277" draw:formula="368489 * ?f235"/><draw:equation draw:name="f278" draw:formula="477671 * ?f235"/><draw:equation draw:name="f279" draw:formula="423080 * ?f235"/><draw:equation draw:name="f280" draw:formula="545910 * ?f235"/><draw:equation draw:name="f281" draw:formula="395785 * ?f235"/><draw:equation draw:name="f282" draw:formula="586853 * ?f235"/><draw:equation draw:name="f283" draw:formula="354842 * ?f235"/><draw:equation draw:name="f284" draw:formula="655092 * ?f235"/><draw:equation draw:name="f285" draw:formula="736979 * ?f235"/><draw:equation draw:name="f286" draw:formula="232012 * ?f235"/><draw:equation draw:name="f287" draw:formula="818865 * ?f235"/><draw:equation draw:name="f288" draw:formula="1050877 * ?f235"/><draw:equation draw:name="f289" draw:formula="150125 * ?f235"/><draw:equation draw:name="f290" draw:formula="1091821 * ?f235"/><draw:equation draw:name="f291" draw:formula="68239 * ?f235"/><draw:equation draw:name="f292" draw:formula="1173707 * ?f235"/><draw:equation draw:name="f293" draw:formula="1214650 * ?f235"/><draw:equation draw:name="f294" draw:formula="1255594 * ?f235"/><draw:equation draw:name="f295" draw:formula="1337480 * ?f235"/><draw:equation draw:name="f296" draw:formula="1392071 * ?f235"/><draw:equation draw:name="f297" draw:formula="1419367 * ?f235"/><draw:equation draw:name="f298" draw:formula="272955 * ?f235"/><draw:equation draw:name="f299" draw:formula="1555845 * ?f235"/><draw:equation draw:name="f300" draw:formula="1665027 * ?f235"/><draw:equation draw:name="f301" draw:formula="709683 * ?f235"/><draw:equation draw:name="f302" draw:formula="1774209 * ?f235"/><draw:equation draw:name="f303" draw:formula="750627 * ?f235"/><draw:equation draw:name="f304" draw:formula="777922 * ?f235"/><draw:equation draw:name="f305" draw:formula="1883391 * ?f235"/><draw:equation draw:name="f306" draw:formula="832513 * ?f235"/><draw:equation draw:name="f307" draw:formula="1228298 * ?f235"/><draw:equation draw:name="f308" draw:formula="1897039 * ?f235"/><draw:equation draw:name="f309" draw:formula="1869743 * ?f235"/><draw:equation draw:name="f310" draw:formula="1828800 * ?f235"/><draw:equation draw:name="f311" draw:formula="?f237 / 1910686"/><draw:equation draw:name="f312" draw:formula="?f238 / 1910686"/><draw:equation draw:name="f313" draw:formula="?f239 / 1910686"/><draw:equation draw:name="f314" draw:formula="?f240 / 1910686"/><draw:equation draw:name="f315" draw:formula="?f241 / 1910686"/><draw:equation draw:name="f316" draw:formula="?f242 / 1910686"/><draw:equation draw:name="f317" draw:formula="?f243 / 1910686"/><draw:equation draw:name="f318" draw:formula="?f244 / 1910686"/><draw:equation draw:name="f319" draw:formula="?f245 / 1910686"/><draw:equation draw:name="f320" draw:formula="?f246 / 1910686"/><draw:equation draw:name="f321" draw:formula="?f247 / 1910686"/><draw:equation draw:name="f322" draw:formula="?f248 / 1910686"/><draw:equation draw:name="f323" draw:formula="?f249 / 1910686"/><draw:equation draw:name="f324" draw:formula="?f250 / 1910686"/><draw:equation draw:name="f325" draw:formula="?f251 / 1910686"/><draw:equation draw:name="f326" draw:formula="?f252 / 1910686"/><draw:equation draw:name="f327" draw:formula="?f253 / 1910686"/><draw:equation draw:name="f328" draw:formula="?f254 / 1910686"/><draw:equation draw:name="f329" draw:formula="?f255 / 1910686"/><draw:equation draw:name="f330" draw:formula="?f256 / 1910686"/><draw:equation draw:name="f331" draw:formula="?f257 / 1910686"/><draw:equation draw:name="f332" draw:formula="?f258 / 1910686"/><draw:equation draw:name="f333" draw:formula="?f259 / 1910686"/><draw:equation draw:name="f334" draw:formula="?f260 / 1910686"/><draw:equation draw:name="f335" draw:formula="?f261 / 1910686"/><draw:equation draw:name="f336" draw:formula="?f262 / 1910686"/><draw:equation draw:name="f337" draw:formula="?f263 / 1910686"/><draw:equation draw:name="f338" draw:formula="?f264 / 1910686"/><draw:equation draw:name="f339" draw:formula="?f265 / 1910686"/><draw:equation draw:name="f340" draw:formula="?f266 / 1910686"/><draw:equation draw:name="f341" draw:formula="?f267 / 1910686"/><draw:equation draw:name="f342" draw:formula="?f268 / 1910686"/><draw:equation draw:name="f343" draw:formula="?f269 / 1910686"/><draw:equation draw:name="f344" draw:formula="?f270 / 1910686"/><draw:equation draw:name="f345" draw:formula="?f271 / 1910686"/><draw:equation draw:name="f346" draw:formula="?f272 / 1910686"/><draw:equation draw:name="f347" draw:formula="?f273 / 1910686"/><draw:equation draw:name="f348" draw:formula="?f274 / 1910686"/><draw:equation draw:name="f349" draw:formula="?f275 / 1910686"/><draw:equation draw:name="f350" draw:formula="?f276 / 1910686"/><draw:equation draw:name="f351" draw:formula="?f277 / 1910686"/><draw:equation draw:name="f352" draw:formula="?f278 / 1910686"/><draw:equation draw:name="f353" draw:formula="?f279 / 1910686"/><draw:equation draw:name="f354" draw:formula="?f280 / 1910686"/><draw:equation draw:name="f355" draw:formula="?f281 / 1910686"/><draw:equation draw:name="f356" draw:formula="?f282 / 1910686"/><draw:equation draw:name="f357" draw:formula="?f283 / 1910686"/><draw:equation draw:name="f358" draw:formula="?f284 / 1910686"/><draw:equation draw:name="f359" draw:formula="?f285 / 1910686"/><draw:equation draw:name="f360" draw:formula="?f286 / 1910686"/><draw:equation draw:name="f361" draw:formula="?f287 / 1910686"/><draw:equation draw:name="f362" draw:formula="?f288 / 1910686"/><draw:equation draw:name="f363" draw:formula="?f289 / 1910686"/><draw:equation draw:name="f364" draw:formula="?f290 / 1910686"/><draw:equation draw:name="f365" draw:formula="?f291 / 1910686"/><draw:equation draw:name="f366" draw:formula="?f292 / 1910686"/><draw:equation draw:name="f367" draw:formula="?f293 / 1910686"/><draw:equation draw:name="f368" draw:formula="?f294 / 1910686"/><draw:equation draw:name="f369" draw:formula="?f295 / 1910686"/><draw:equation draw:name="f370" draw:formula="?f296 / 1910686"/><draw:equation draw:name="f371" draw:formula="?f297 / 1910686"/><draw:equation draw:name="f372" draw:formula="?f298 / 1910686"/><draw:equation draw:name="f373" draw:formula="?f299 / 1910686"/><draw:equation draw:name="f374" draw:formula="?f300 / 1910686"/><draw:equation draw:name="f375" draw:formula="?f301 / 1910686"/><draw:equation draw:name="f376" draw:formula="?f302 / 1910686"/><draw:equation draw:name="f377" draw:formula="?f303 / 1910686"/><draw:equation draw:name="f378" draw:formula="?f304 / 1910686"/><draw:equation draw:name="f379" draw:formula="?f305 / 1910686"/><draw:equation draw:name="f380" draw:formula="?f306 / 1910686"/><draw:equation draw:name="f381" draw:formula="?f307 / 1910686"/><draw:equation draw:name="f382" draw:formula="?f308 / 1910686"/><draw:equation draw:name="f383" draw:formula="?f309 / 1910686"/><draw:equation draw:name="f384" draw:formula="?f310 / 1910686"/><draw:equation draw:name="f385" draw:formula="?f0 / ?f236"/><draw:equation draw:name="f386" draw:formula="?f1 / ?f236"/><draw:equation draw:name="f387" draw:formula="?f311 / ?f236"/><draw:equation draw:name="f388" draw:formula="?f312 / ?f236"/><draw:equation draw:name="f389" draw:formula="?f313 / ?f236"/><draw:equation draw:name="f390" draw:formula="?f314 / ?f236"/><draw:equation draw:name="f391" draw:formula="?f315 / ?f236"/><draw:equation draw:name="f392" draw:formula="?f316 / ?f236"/><draw:equation draw:name="f393" draw:formula="?f317 / ?f236"/><draw:equation draw:name="f394" draw:formula="?f318 / ?f236"/><draw:equation draw:name="f395" draw:formula="?f319 / ?f236"/><draw:equation draw:name="f396" draw:formula="?f320 / ?f236"/><draw:equation draw:name="f397" draw:formula="?f321 / ?f236"/><draw:equation draw:name="f398" draw:formula="?f322 / ?f236"/><draw:equation draw:name="f399" draw:formula="?f323 / ?f236"/><draw:equation draw:name="f400" draw:formula="?f324 / ?f236"/><draw:equation draw:name="f401" draw:formula="?f325 / ?f236"/><draw:equation draw:name="f402" draw:formula="?f326 / ?f236"/><draw:equation draw:name="f403" draw:formula="?f327 / ?f236"/><draw:equation draw:name="f404" draw:formula="?f328 / ?f236"/><draw:equation draw:name="f405" draw:formula="?f329 / ?f236"/><draw:equation draw:name="f406" draw:formula="?f330 / ?f236"/><draw:equation draw:name="f407" draw:formula="?f331 / ?f236"/><draw:equation draw:name="f408" draw:formula="?f332 / ?f236"/><draw:equation draw:name="f409" draw:formula="?f333 / ?f236"/><draw:equation draw:name="f410" draw:formula="?f334 / ?f236"/><draw:equation draw:name="f411" draw:formula="?f335 / ?f236"/><draw:equation draw:name="f412" draw:formula="?f336 / ?f236"/><draw:equation draw:name="f413" draw:formula="?f337 / ?f236"/><draw:equation draw:name="f414" draw:formula="?f338 / ?f236"/><draw:equation draw:name="f415" draw:formula="?f339 / ?f236"/><draw:equation draw:name="f416" draw:formula="?f340 / ?f236"/><draw:equation draw:name="f417" draw:formula="?f341 / ?f236"/><draw:equation draw:name="f418" draw:formula="?f342 / ?f236"/><draw:equation draw:name="f419" draw:formula="?f343 / ?f236"/><draw:equation draw:name="f420" draw:formula="?f344 / ?f236"/><draw:equation draw:name="f421" draw:formula="?f345 / ?f236"/><draw:equation draw:name="f422" draw:formula="?f346 / ?f236"/><draw:equation draw:name="f423" draw:formula="?f347 / ?f236"/><draw:equation draw:name="f424" draw:formula="?f348 / ?f236"/><draw:equation draw:name="f425" draw:formula="?f349 / ?f236"/><draw:equation draw:name="f426" draw:formula="?f350 / ?f236"/><draw:equation draw:name="f427" draw:formula="?f351 / ?f236"/><draw:equation draw:name="f428" draw:formula="?f352 / ?f236"/><draw:equation draw:name="f429" draw:formula="?f353 / ?f236"/><draw:equation draw:name="f430" draw:formula="?f354 / ?f236"/><draw:equation draw:name="f431" draw:formula="?f355 / ?f236"/><draw:equation draw:name="f432" draw:formula="?f356 / ?f236"/><draw:equation draw:name="f433" draw:formula="?f357 / ?f236"/><draw:equation draw:name="f434" draw:formula="?f358 / ?f236"/><draw:equation draw:name="f435" draw:formula="?f359 / ?f236"/><draw:equation draw:name="f436" draw:formula="?f360 / ?f236"/><draw:equation draw:name="f437" draw:formula="?f361 / ?f236"/><draw:equation draw:name="f438" draw:formula="?f362 / ?f236"/><draw:equation draw:name="f439" draw:formula="?f363 / ?f236"/><draw:equation draw:name="f440" draw:formula="?f364 / ?f236"/><draw:equation draw:name="f441" draw:formula="?f365 / ?f236"/><draw:equation draw:name="f442" draw:formula="?f366 / ?f236"/><draw:equation draw:name="f443" draw:formula="?f367 / ?f236"/><draw:equation draw:name="f444" draw:formula="?f368 / ?f236"/><draw:equation draw:name="f445" draw:formula="?f369 / ?f236"/><draw:equation draw:name="f446" draw:formula="?f370 / ?f236"/><draw:equation draw:name="f447" draw:formula="?f371 / ?f236"/><draw:equation draw:name="f448" draw:formula="?f372 / ?f236"/><draw:equation draw:name="f449" draw:formula="?f373 / ?f236"/><draw:equation draw:name="f450" draw:formula="?f374 / ?f236"/><draw:equation draw:name="f451" draw:formula="?f375 / ?f236"/><draw:equation draw:name="f452" draw:formula="?f376 / ?f236"/><draw:equation draw:name="f453" draw:formula="?f377 / ?f236"/><draw:equation draw:name="f454" draw:formula="?f378 / ?f236"/><draw:equation draw:name="f455" draw:formula="?f379 / ?f236"/><draw:equation draw:name="f456" draw:formula="?f380 / ?f236"/><draw:equation draw:name="f457" draw:formula="?f381 / ?f236"/><draw:equation draw:name="f458" draw:formula="?f382 / ?f236"/><draw:equation draw:name="f459" draw:formula="?f383 / ?f236"/><draw:equation draw:name="f460" draw:formula="?f384 / ?f236"/></draw:enhanced-geometry></draw:custom-shape></text:span><text:span text:style-name="T24"><draw:custom-shape svg:width="0.51806in" svg:height="0.60417in" draw:z-index="251679744" draw:id="id22" draw:style-name="a26" draw:transform="translate(-0.25903in -0.30208in) rotate(-4.57005) translate(1.80972in 7.32639in)" draw:name="Forme libre 9" text:anchor-type="paragraph"><svg:title/><svg:desc/><draw:enhanced-geometry draw:type="non-primitive" svg:viewBox="0 0 865872 1442926" draw:enhanced-path="M ?f3 ?f4 C ?f5 ?f6 ?f7 ?f8 ?f9 ?f10 ?f11 ?f12 ?f13 ?f14 ?f15 ?f16 ?f17 ?f18 ?f19 ?f20 ?f21 ?f0 ?f22 ?f23 ?f24 ?f25 ?f26 ?f27 ?f28 ?f29 ?f30 ?f31 ?f32 ?f33 ?f34 ?f35 ?f36 ?f37 ?f38 ?f39 ?f40 ?f41 ?f42 ?f43 ?f44 ?f45 ?f46 ?f47 ?f48 ?f49 ?f50 ?f51 ?f52 ?f53 ?f54 ?f55 ?f56 ?f57 ?f58 ?f59 ?f60 ?f61 ?f62 ?f63 L ?f64 ?f65 C ?f66 ?f67 ?f68 ?f69 ?f70 ?f71 ?f72 ?f73 ?f74 ?f75 ?f76 ?f77 ?f78 ?f79 ?f80 ?f81 ?f82 ?f83 ?f84 ?f85 ?f86 ?f87 ?f88 ?f89 ?f90 ?f91 ?f92 ?f93 ?f94 ?f95 ?f96 ?f97 ?f98 ?f99 ?f94 ?f100 ?f101 ?f102 ?f103 ?f104 ?f105 ?f106 L ?f82 ?f107 C ?f108 ?f109 ?f110 ?f111 ?f112 ?f113 ?f114 ?f115 ?f116 ?f117 ?f66 ?f118 ?f119 ?f120 ?f121 ?f122 ?f123 ?f124 ?f125 ?f126 ?f127 ?f128 ?f129 ?f130 ?f131 ?f132 ?f133 ?f134 ?f135 ?f136 ?f137 ?f138 ?f139 ?f140 ?f56 ?f141 ?f142 ?f143 ?f144 ?f145 ?f146 ?f147 ?f148 ?f149 ?f150 ?f151 ?f152 ?f71 ?f153 ?f154 ?f155 ?f156 ?f26 ?f154 ?f157 ?f158 ?f159 ?f160 ?f161 ?f63 ?f162 ?f163 ?f164 ?f165 ?f166 ?f167 ?f168 ?f169 ?f170 ?f171 ?f15 ?f57 ?f172 ?f173 ?f174 ?f175 ?f9 ?f176 ?f177 ?f178 ?f179 ?f180 ?f181 ?f182 ?f183 ?f184 ?f185 ?f186 ?f187 ?f188 ?f189 ?f190 ?f191 ?f192 ?f3 ?f4 Z N" draw:text-areas="?f319 ?f321 ?f320 ?f322" draw:glue-points="?f323 ?f324 ?f325 ?f326 ?f327 ?f328 ?f329 ?f330 ?f331 ?f332 ?f333 ?f334 ?f335 ?f336 ?f337 ?f338 ?f339 ?f340 ?f341 ?f342 ?f343 ?f344 ?f345 ?f346 ?f347 ?f348 ?f349 ?f350 ?f351 ?f352 ?f353 ?f354 ?f355 ?f356 ?f355 ?f357 ?f358 ?f359 ?f351 ?f360 ?f361 ?f362 ?f363 ?f364 ?f365 ?f366 ?f367 ?f368 ?f369 ?f370 ?f341 ?f371 ?f372 ?f373 ?f374 ?f348 ?f331 ?f375 ?f376 ?f344 ?f377 ?f378 ?f327 ?f342 ?f325 ?f379 ?f380 ?f381 ?f382 ?f383 ?f323 ?f324" draw:glue-point-leaving-directions="-90, -90, -90, -90, -90, -90, -90, -90, -90, -90, -90, -90, -90, -90, -90, -90, -90, -90, -90, -90, -90, -90, -90, -90, -90, -90, -90, -90, -90, -90, -90, -90, -90, -90, -90, -90"><draw:equation draw:name="f0" draw:formula="0"/><draw:equation draw:name="f1" draw:formula="865872"/><draw:equation draw:name="f2" draw:formula="1442926"/><draw:equation draw:name="f3" draw:formula="2310"/><draw:equation draw:name="f4" draw:formula="81886"/><draw:equation draw:name="f5" draw:formula="15958"/><draw:equation draw:name="f6" draw:formula="63689"/><draw:equation draw:name="f7" draw:formula="95820"/><draw:equation draw:name="f8" draw:formula="83862"/><draw:equation draw:name="f9" draw:formula="138787"/><draw:equation draw:name="f10" draw:formula="68238"/><draw:equation draw:name="f11" draw:formula="152307"/><draw:equation draw:name="f12" draw:formula="63322"/><draw:equation draw:name="f13" draw:formula="143448"/><draw:equation draw:name="f14" draw:formula="38528"/><draw:equation draw:name="f15" draw:formula="152435"/><draw:equation draw:name="f16" draw:formula="27295"/><draw:equation draw:name="f17" draw:formula="162682"/><draw:equation draw:name="f18" draw:formula="14487"/><draw:equation draw:name="f19" draw:formula="179730"/><draw:equation draw:name="f20" draw:formula="9098"/><draw:equation draw:name="f21" draw:formula="193378"/><draw:equation draw:name="f22" draw:formula="282711"/><draw:equation draw:name="f23" draw:formula="29775"/><draw:equation draw:name="f24" draw:formula="195032"/><draw:equation draw:name="f25" draw:formula="0 - 11580"/><draw:equation draw:name="f26" draw:formula="247969"/><draw:equation draw:name="f27" draw:formula="54591"/><draw:equation draw:name="f28" draw:formula="274042"/><draw:equation draw:name="f29" draw:formula="87182"/><draw:equation draw:name="f30" draw:formula="296893"/><draw:equation draw:name="f31" draw:formula="79053"/><draw:equation draw:name="f32" draw:formula="329856"/><draw:equation draw:name="f33" draw:formula="95534"/><draw:equation draw:name="f34" draw:formula="344527"/><draw:equation draw:name="f35" draw:formula="102869"/><draw:equation draw:name="f36" draw:formula="357151"/><draw:equation draw:name="f37" draw:formula="113731"/><draw:equation draw:name="f38" draw:formula="370799"/><draw:equation draw:name="f39" draw:formula="122829"/><draw:equation draw:name="f40" draw:formula="401523"/><draw:equation draw:name="f41" draw:formula="215000"/><draw:equation draw:name="f42" draw:formula="366069"/><draw:equation draw:name="f43" draw:formula="101543"/><draw:equation draw:name="f44" draw:formula="398095"/><draw:equation draw:name="f45" draw:formula="245659"/><draw:equation draw:name="f46" draw:formula="410419"/><draw:equation draw:name="f47" draw:formula="301117"/><draw:equation draw:name="f48" draw:formula="416280"/><draw:equation draw:name="f49" draw:formula="280505"/><draw:equation draw:name="f50" draw:formula="439038"/><draw:equation draw:name="f51" draw:formula="341194"/><draw:equation draw:name="f52" draw:formula="445624"/><draw:equation draw:name="f53" draw:formula="358757"/><draw:equation draw:name="f54" draw:formula="447296"/><draw:equation draw:name="f55" draw:formula="377819"/><draw:equation draw:name="f56" draw:formula="452686"/><draw:equation draw:name="f57" draw:formula="395785"/><draw:equation draw:name="f58" draw:formula="466310"/><draw:equation draw:name="f59" draw:formula="441198"/><draw:equation draw:name="f60" draw:formula="491437"/><draw:equation draw:name="f61" draw:formula="530803"/><draw:equation draw:name="f62" draw:formula="534572"/><draw:equation draw:name="f63" draw:formula="559558"/><draw:equation draw:name="f64" draw:formula="575516"/><draw:equation draw:name="f65" draw:formula="586853"/><draw:equation draw:name="f66" draw:formula="589164"/><draw:equation draw:name="f67" draw:formula="627796"/><draw:equation draw:name="f68" draw:formula="605991"/><draw:equation draw:name="f69" draw:formula="667814"/><draw:equation draw:name="f70" draw:formula="616459"/><draw:equation draw:name="f71" draw:formula="709683"/><draw:equation draw:name="f72" draw:formula="621008"/><draw:equation draw:name="f73" draw:formula="727880"/><draw:equation draw:name="f74" draw:formula="621719"/><draw:equation draw:name="f75" draw:formula="747497"/><draw:equation draw:name="f76" draw:formula="630107"/><draw:equation draw:name="f77" draw:formula="764274"/><draw:equation draw:name="f78" draw:formula="644778"/><draw:equation draw:name="f79" draw:formula="793616"/><draw:equation draw:name="f80" draw:formula="674324"/><draw:equation draw:name="f81" draw:formula="815039"/><draw:equation draw:name="f82" draw:formula="684698"/><draw:equation draw:name="f83" draw:formula="846161"/><draw:equation draw:name="f84" draw:formula="693796"/><draw:equation draw:name="f85" draw:formula="873456"/><draw:equation draw:name="f86" draw:formula="688053"/><draw:equation draw:name="f87" draw:formula="912087"/><draw:equation draw:name="f88" draw:formula="711993"/><draw:equation draw:name="f89" draw:formula="928047"/><draw:equation draw:name="f90" draw:formula="772238"/><draw:equation draw:name="f91" draw:formula="968210"/><draw:equation draw:name="f92" draw:formula="736853"/><draw:equation draw:name="f93" draw:formula="952126"/><draw:equation draw:name="f94" draw:formula="821175"/><draw:equation draw:name="f95" draw:formula="968991"/><draw:equation draw:name="f96" draw:formula="874168"/><draw:equation draw:name="f97" draw:formula="1127967"/><draw:equation draw:name="f98" draw:formula="887030"/><draw:equation draw:name="f99" draw:formula="1150780"/><draw:equation draw:name="f100" draw:formula="1433015"/><draw:equation draw:name="f101" draw:formula="814887"/><draw:equation draw:name="f102" draw:formula="1459963"/><draw:equation draw:name="f103" draw:formula="766584"/><draw:equation draw:name="f104" draw:formula="1423916"/><draw:equation draw:name="f105" draw:formula="739289"/><draw:equation draw:name="f106" draw:formula="1419367"/><draw:equation draw:name="f107" draw:formula="1337480"/><draw:equation draw:name="f108" draw:formula="675599"/><draw:equation draw:name="f109" draw:formula="1323832"/><draw:equation draw:name="f110" draw:formula="669000"/><draw:equation draw:name="f111" draw:formula="1308135"/><draw:equation draw:name="f112" draw:formula="657402"/><draw:equation draw:name="f113" draw:formula="1296537"/><draw:equation draw:name="f114" draw:formula="631688"/><draw:equation draw:name="f115" draw:formula="1270823"/><draw:equation draw:name="f116" draw:formula="604366"/><draw:equation draw:name="f117" draw:formula="1248854"/><draw:equation draw:name="f118" draw:formula="1214650"/><draw:equation draw:name="f119" draw:formula="541296"/><draw:equation draw:name="f120" draw:formula="1106946"/><draw:equation draw:name="f121" draw:formula="594578"/><draw:equation draw:name="f122" draw:formula="1154571"/><draw:equation draw:name="f123" draw:formula="520925"/><draw:equation draw:name="f124" draw:formula="1105468"/><draw:equation draw:name="f125" draw:formula="516376"/><draw:equation draw:name="f126" draw:formula="1091820"/><draw:equation draw:name="f127" draw:formula="509642"/><draw:equation draw:name="f128" draw:formula="1078715"/><draw:equation draw:name="f129" draw:formula="507277"/><draw:equation draw:name="f130" draw:formula="1064525"/><draw:equation draw:name="f131" draw:formula="500504"/><draw:equation draw:name="f132" draw:formula="1023890"/><draw:equation draw:name="f133" draw:formula="500402"/><draw:equation draw:name="f134" draw:formula="982330"/><draw:equation draw:name="f135" draw:formula="493629"/><draw:equation draw:name="f136" draw:formula="941695"/><draw:equation draw:name="f137" draw:formula="489189"/><draw:equation draw:name="f138" draw:formula="915056"/><draw:equation draw:name="f139" draw:formula="471548"/><draw:equation draw:name="f140" draw:formula="878671"/><draw:equation draw:name="f141" draw:formula="859809"/><draw:equation draw:name="f142" draw:formula="441088"/><draw:equation draw:name="f143" draw:formula="848211"/><draw:equation draw:name="f144" draw:formula="425391"/><draw:equation draw:name="f145" draw:formula="841612"/><draw:equation draw:name="f146" draw:formula="411743"/><draw:equation draw:name="f147" draw:formula="832513"/><draw:equation draw:name="f148" draw:formula="273765"/><draw:equation draw:name="f149" draw:formula="625547"/><draw:equation draw:name="f150" draw:formula="423111"/><draw:equation draw:name="f151" draw:formula="837967"/><draw:equation draw:name="f152" draw:formula="316208"/><draw:equation draw:name="f153" draw:formula="259342"/><draw:equation draw:name="f154" draw:formula="641444"/><draw:equation draw:name="f155" draw:formula="323034"/><draw:equation draw:name="f156" draw:formula="691487"/><draw:equation draw:name="f157" draw:formula="195516"/><draw:equation draw:name="f158" draw:formula="562764"/><draw:equation draw:name="f159" draw:formula="240927"/><draw:equation draw:name="f160" draw:formula="638661"/><draw:equation draw:name="f161" draw:formula="207026"/><draw:equation draw:name="f162" draw:formula="199012"/><draw:equation draw:name="f163" draw:formula="540858"/><draw:equation draw:name="f164" draw:formula="186165"/><draw:equation draw:name="f165" draw:formula="524268"/><draw:equation draw:name="f166" draw:formula="179731"/><draw:equation draw:name="f167" draw:formula="504967"/><draw:equation draw:name="f168" draw:formula="167868"/><draw:equation draw:name="f169" draw:formula="469378"/><draw:equation draw:name="f170" draw:formula="164298"/><draw:equation draw:name="f171" draw:formula="431374"/><draw:equation draw:name="f172" draw:formula="147886"/><draw:equation draw:name="f173" draw:formula="382137"/><draw:equation draw:name="f174" draw:formula="142739"/><draw:equation draw:name="f175" draw:formula="368674"/><draw:equation draw:name="f176" draw:formula="354841"/><draw:equation draw:name="f177" draw:formula="134628"/><draw:equation draw:name="f178" draw:formula="340285"/><draw:equation draw:name="f179" draw:formula="121118"/><draw:equation draw:name="f180" draw:formula="276634"/><draw:equation draw:name="f181" draw:formula="111492"/><draw:equation draw:name="f182" draw:formula="259307"/><draw:equation draw:name="f183" draw:formula="95560"/><draw:equation draw:name="f184" draw:formula="230630"/><draw:equation draw:name="f185" draw:formula="67275"/><draw:equation draw:name="f186" draw:formula="208543"/><draw:equation draw:name="f187" draw:formula="56901"/><draw:equation draw:name="f188" draw:formula="177421"/><draw:equation draw:name="f189" draw:formula="39184"/><draw:equation draw:name="f190" draw:formula="124270"/><draw:equation draw:name="f191" draw:formula="0 - 11338"/><draw:equation draw:name="f192" draw:formula="100083"/><draw:equation draw:name="f193" draw:formula="?f2 - ?f0"/><draw:equation draw:name="f194" draw:formula="?f1 - ?f0"/><draw:equation draw:name="f195" draw:formula="?f194 / 865872"/><draw:equation draw:name="f196" draw:formula="?f193 / 1442926"/><draw:equation draw:name="f197" draw:formula="2310 * ?f194"/><draw:equation draw:name="f198" draw:formula="81886 * ?f193"/><draw:equation draw:name="f199" draw:formula="138787 * ?f194"/><draw:equation draw:name="f200" draw:formula="68238 * ?f193"/><draw:equation draw:name="f201" draw:formula="152435 * ?f194"/><draw:equation draw:name="f202" draw:formula="27295 * ?f193"/><draw:equation draw:name="f203" draw:formula="193378 * ?f194"/><draw:equation draw:name="f204" draw:formula="0 * ?f193"/><draw:equation draw:name="f205" draw:formula="247969 * ?f194"/><draw:equation draw:name="f206" draw:formula="54591 * ?f193"/><draw:equation draw:name="f207" draw:formula="329856 * ?f194"/><draw:equation draw:name="f208" draw:formula="95534 * ?f193"/><draw:equation draw:name="f209" draw:formula="370799 * ?f194"/><draw:equation draw:name="f210" draw:formula="122829 * ?f193"/><draw:equation draw:name="f211" draw:formula="398095 * ?f194"/><draw:equation draw:name="f212" draw:formula="245659 * ?f193"/><draw:equation draw:name="f213" draw:formula="439038 * ?f194"/><draw:equation draw:name="f214" draw:formula="341194 * ?f193"/><draw:equation draw:name="f215" draw:formula="452686 * ?f194"/><draw:equation draw:name="f216" draw:formula="395785 * ?f193"/><draw:equation draw:name="f217" draw:formula="534572 * ?f194"/><draw:equation draw:name="f218" draw:formula="559558 * ?f193"/><draw:equation draw:name="f219" draw:formula="575516 * ?f194"/><draw:equation draw:name="f220" draw:formula="586853 * ?f193"/><draw:equation draw:name="f221" draw:formula="616459 * ?f194"/><draw:equation draw:name="f222" draw:formula="709683 * ?f193"/><draw:equation draw:name="f223" draw:formula="630107 * ?f194"/><draw:equation draw:name="f224" draw:formula="764274 * ?f193"/><draw:equation draw:name="f225" draw:formula="684698 * ?f194"/><draw:equation draw:name="f226" draw:formula="846161 * ?f193"/><draw:equation draw:name="f227" draw:formula="711993 * ?f194"/><draw:equation draw:name="f228" draw:formula="928047 * ?f193"/><draw:equation draw:name="f229" draw:formula="821175 * ?f194"/><draw:equation draw:name="f230" draw:formula="968991 * ?f193"/><draw:equation draw:name="f231" draw:formula="1433015 * ?f193"/><draw:equation draw:name="f232" draw:formula="739289 * ?f194"/><draw:equation draw:name="f233" draw:formula="1419367 * ?f193"/><draw:equation draw:name="f234" draw:formula="1337480 * ?f193"/><draw:equation draw:name="f235" draw:formula="657402 * ?f194"/><draw:equation draw:name="f236" draw:formula="1296537 * ?f193"/><draw:equation draw:name="f237" draw:formula="589164 * ?f194"/><draw:equation draw:name="f238" draw:formula="1214650 * ?f193"/><draw:equation draw:name="f239" draw:formula="520925 * ?f194"/><draw:equation draw:name="f240" draw:formula="1105468 * ?f193"/><draw:equation draw:name="f241" draw:formula="507277 * ?f194"/><draw:equation draw:name="f242" draw:formula="1064525 * ?f193"/><draw:equation draw:name="f243" draw:formula="493629 * ?f194"/><draw:equation draw:name="f244" draw:formula="941695 * ?f193"/><draw:equation draw:name="f245" draw:formula="859809 * ?f193"/><draw:equation draw:name="f246" draw:formula="411743 * ?f194"/><draw:equation draw:name="f247" draw:formula="832513 * ?f193"/><draw:equation draw:name="f248" draw:formula="316208 * ?f194"/><draw:equation draw:name="f249" draw:formula="641444 * ?f193"/><draw:equation draw:name="f250" draw:formula="207026 * ?f194"/><draw:equation draw:name="f251" draw:formula="179731 * ?f194"/><draw:equation draw:name="f252" draw:formula="504967 * ?f193"/><draw:equation draw:name="f253" draw:formula="354841 * ?f193"/><draw:equation draw:name="f254" draw:formula="111492 * ?f194"/><draw:equation draw:name="f255" draw:formula="259307 * ?f193"/><draw:equation draw:name="f256" draw:formula="56901 * ?f194"/><draw:equation draw:name="f257" draw:formula="177421 * ?f193"/><draw:equation draw:name="f258" draw:formula="?f197 / 865872"/><draw:equation draw:name="f259" draw:formula="?f198 / 1442926"/><draw:equation draw:name="f260" draw:formula="?f199 / 865872"/><draw:equation draw:name="f261" draw:formula="?f200 / 1442926"/><draw:equation draw:name="f262" draw:formula="?f201 / 865872"/><draw:equation draw:name="f263" draw:formula="?f202 / 1442926"/><draw:equation draw:name="f264" draw:formula="?f203 / 865872"/><draw:equation draw:name="f265" draw:formula="?f204 / 1442926"/><draw:equation draw:name="f266" draw:formula="?f205 / 865872"/><draw:equation draw:name="f267" draw:formula="?f206 / 1442926"/><draw:equation draw:name="f268" draw:formula="?f207 / 865872"/><draw:equation draw:name="f269" draw:formula="?f208 / 1442926"/><draw:equation draw:name="f270" draw:formula="?f209 / 865872"/><draw:equation draw:name="f271" draw:formula="?f210 / 1442926"/><draw:equation draw:name="f272" draw:formula="?f211 / 865872"/><draw:equation draw:name="f273" draw:formula="?f212 / 1442926"/><draw:equation draw:name="f274" draw:formula="?f213 / 865872"/><draw:equation draw:name="f275" draw:formula="?f214 / 1442926"/><draw:equation draw:name="f276" draw:formula="?f215 / 865872"/><draw:equation draw:name="f277" draw:formula="?f216 / 1442926"/><draw:equation draw:name="f278" draw:formula="?f217 / 865872"/><draw:equation draw:name="f279" draw:formula="?f218 / 1442926"/><draw:equation draw:name="f280" draw:formula="?f219 / 865872"/><draw:equation draw:name="f281" draw:formula="?f220 / 1442926"/><draw:equation draw:name="f282" draw:formula="?f221 / 865872"/><draw:equation draw:name="f283" draw:formula="?f222 / 1442926"/><draw:equation draw:name="f284" draw:formula="?f223 / 865872"/><draw:equation draw:name="f285" draw:formula="?f224 / 1442926"/><draw:equation draw:name="f286" draw:formula="?f225 / 865872"/><draw:equation draw:name="f287" draw:formula="?f226 / 1442926"/><draw:equation draw:name="f288" draw:formula="?f227 / 865872"/><draw:equation draw:name="f289" draw:formula="?f228 / 1442926"/><draw:equation draw:name="f290" draw:formula="?f229 / 865872"/><draw:equation draw:name="f291" draw:formula="?f230 / 1442926"/><draw:equation draw:name="f292" draw:formula="?f231 / 1442926"/><draw:equation draw:name="f293" draw:formula="?f232 / 865872"/><draw:equation draw:name="f294" draw:formula="?f233 / 1442926"/><draw:equation draw:name="f295" draw:formula="?f234 / 1442926"/><draw:equation draw:name="f296" draw:formula="?f235 / 865872"/><draw:equation draw:name="f297" draw:formula="?f236 / 1442926"/><draw:equation draw:name="f298" draw:formula="?f237 / 865872"/><draw:equation draw:name="f299" draw:formula="?f238 / 1442926"/><draw:equation draw:name="f300" draw:formula="?f239 / 865872"/><draw:equation draw:name="f301" draw:formula="?f240 / 1442926"/><draw:equation draw:name="f302" draw:formula="?f241 / 865872"/><draw:equation draw:name="f303" draw:formula="?f242 / 1442926"/><draw:equation draw:name="f304" draw:formula="?f243 / 865872"/><draw:equation draw:name="f305" draw:formula="?f244 / 1442926"/><draw:equation draw:name="f306" draw:formula="?f245 / 1442926"/><draw:equation draw:name="f307" draw:formula="?f246 / 865872"/><draw:equation draw:name="f308" draw:formula="?f247 / 1442926"/><draw:equation draw:name="f309" draw:formula="?f248 / 865872"/><draw:equation draw:name="f310" draw:formula="?f249 / 1442926"/><draw:equation draw:name="f311" draw:formula="?f250 / 865872"/><draw:equation draw:name="f312" draw:formula="?f251 / 865872"/><draw:equation draw:name="f313" draw:formula="?f252 / 1442926"/><draw:equation draw:name="f314" draw:formula="?f253 / 1442926"/><draw:equation draw:name="f315" draw:formula="?f254 / 865872"/><draw:equation draw:name="f316" draw:formula="?f255 / 1442926"/><draw:equation draw:name="f317" draw:formula="?f256 / 865872"/><draw:equation draw:name="f318" draw:formula="?f257 / 1442926"/><draw:equation draw:name="f319" draw:formula="?f0 / ?f195"/><draw:equation draw:name="f320" draw:formula="?f1 / ?f195"/><draw:equation draw:name="f321" draw:formula="?f0 / ?f196"/><draw:equation draw:name="f322" draw:formula="?f2 / ?f196"/><draw:equation draw:name="f323" draw:formula="?f258 / ?f195"/><draw:equation draw:name="f324" draw:formula="?f259 / ?f196"/><draw:equation draw:name="f325" draw:formula="?f260 / ?f195"/><draw:equation draw:name="f326" draw:formula="?f261 / ?f196"/><draw:equation draw:name="f327" draw:formula="?f262 / ?f195"/><draw:equation draw:name="f328" draw:formula="?f263 / ?f196"/><draw:equation draw:name="f329" draw:formula="?f264 / ?f195"/><draw:equation draw:name="f330" draw:formula="?f265 / ?f196"/><draw:equation draw:name="f331" draw:formula="?f266 / ?f195"/><draw:equation draw:name="f332" draw:formula="?f267 / ?f196"/><draw:equation draw:name="f333" draw:formula="?f268 / ?f195"/><draw:equation draw:name="f334" draw:formula="?f269 / ?f196"/><draw:equation draw:name="f335" draw:formula="?f270 / ?f195"/><draw:equation draw:name="f336" draw:formula="?f271 / ?f196"/><draw:equation draw:name="f337" draw:formula="?f272 / ?f195"/><draw:equation draw:name="f338" draw:formula="?f273 / ?f196"/><draw:equation draw:name="f339" draw:formula="?f274 / ?f195"/><draw:equation draw:name="f340" draw:formula="?f275 / ?f196"/><draw:equation draw:name="f341" draw:formula="?f276 / ?f195"/><draw:equation draw:name="f342" draw:formula="?f277 / ?f196"/><draw:equation draw:name="f343" draw:formula="?f278 / ?f195"/><draw:equation draw:name="f344" draw:formula="?f279 / ?f196"/><draw:equation draw:name="f345" draw:formula="?f280 / ?f195"/><draw:equation draw:name="f346" draw:formula="?f281 / ?f196"/><draw:equation draw:name="f347" draw:formula="?f282 / ?f195"/><draw:equation draw:name="f348" draw:formula="?f283 / ?f196"/><draw:equation draw:name="f349" draw:formula="?f284 / ?f195"/><draw:equation draw:name="f350" draw:formula="?f285 / ?f196"/><draw:equation draw:name="f351" draw:formula="?f286 / ?f195"/><draw:equation draw:name="f352" draw:formula="?f287 / ?f196"/><draw:equation draw:name="f353" draw:formula="?f288 / ?f195"/><draw:equation draw:name="f354" draw:formula="?f289 / ?f196"/><draw:equation draw:name="f355" draw:formula="?f290 / ?f195"/><draw:equation draw:name="f356" draw:formula="?f291 / ?f196"/><draw:equation draw:name="f357" draw:formula="?f292 / ?f196"/><draw:equation draw:name="f358" draw:formula="?f293 / ?f195"/><draw:equation draw:name="f359" draw:formula="?f294 / ?f196"/><draw:equation draw:name="f360" draw:formula="?f295 / ?f196"/><draw:equation draw:name="f361" draw:formula="?f296 / ?f195"/><draw:equation draw:name="f362" draw:formula="?f297 / ?f196"/><draw:equation draw:name="f363" draw:formula="?f298 / ?f195"/><draw:equation draw:name="f364" draw:formula="?f299 / ?f196"/><draw:equation draw:name="f365" draw:formula="?f300 / ?f195"/><draw:equation draw:name="f366" draw:formula="?f301 / ?f196"/><draw:equation draw:name="f367" draw:formula="?f302 / ?f195"/><draw:equation draw:name="f368" draw:formula="?f303 / ?f196"/><draw:equation draw:name="f369" draw:formula="?f304 / ?f195"/><draw:equation draw:name="f370" draw:formula="?f305 / ?f196"/><draw:equation draw:name="f371" draw:formula="?f306 / ?f196"/><draw:equation draw:name="f372" draw:formula="?f307 / ?f195"/><draw:equation draw:name="f373" draw:formula="?f308 / ?f196"/><draw:equation draw:name="f374" draw:formula="?f309 / ?f195"/><draw:equation draw:name="f375" draw:formula="?f310 / ?f196"/><draw:equation draw:name="f376" draw:formula="?f311 / ?f195"/><draw:equation draw:name="f377" draw:formula="?f312 / ?f195"/><draw:equation draw:name="f378" draw:formula="?f313 / ?f196"/><draw:equation draw:name="f379" draw:formula="?f314 / ?f196"/><draw:equation draw:name="f380" draw:formula="?f315 / ?f195"/><draw:equation draw:name="f381" draw:formula="?f316 / ?f196"/><draw:equation draw:name="f382" draw:formula="?f317 / ?f195"/><draw:equation draw:name="f383" draw:formula="?f318 / ?f196"/></draw:enhanced-geometry></draw:custom-shape></text:span><text:span text:style-name="T25"><draw:custom-shape svg:x="4.05903in" svg:y="7.05694in" svg:width="0.51806in" svg:height="0.60417in" draw:z-index="251677696" draw:id="id23" draw:style-name="a27" draw:name="Forme libre 9" text:anchor-type="paragraph"><svg:title/><svg:desc/><draw:enhanced-geometry draw:type="non-primitive" svg:viewBox="0 0 865872 1442926" draw:enhanced-path="M ?f3 ?f4 C ?f5 ?f6 ?f7 ?f8 ?f9 ?f10 ?f11 ?f12 ?f13 ?f14 ?f15 ?f16 ?f17 ?f18 ?f19 ?f20 ?f21 ?f0 ?f22 ?f23 ?f24 ?f25 ?f26 ?f27 ?f28 ?f29 ?f30 ?f31 ?f32 ?f33 ?f34 ?f35 ?f36 ?f37 ?f38 ?f39 ?f40 ?f41 ?f42 ?f43 ?f44 ?f45 ?f46 ?f47 ?f48 ?f49 ?f50 ?f51 ?f52 ?f53 ?f54 ?f55 ?f56 ?f57 ?f58 ?f59 ?f60 ?f61 ?f62 ?f63 L ?f64 ?f65 C ?f66 ?f67 ?f68 ?f69 ?f70 ?f71 ?f72 ?f73 ?f74 ?f75 ?f76 ?f77 ?f78 ?f79 ?f80 ?f81 ?f82 ?f83 ?f84 ?f85 ?f86 ?f87 ?f88 ?f89 ?f90 ?f91 ?f92 ?f93 ?f94 ?f95 ?f96 ?f97 ?f98 ?f99 ?f94 ?f100 ?f101 ?f102 ?f103 ?f104 ?f105 ?f106 L ?f82 ?f107 C ?f108 ?f109 ?f110 ?f111 ?f112 ?f113 ?f114 ?f115 ?f116 ?f117 ?f66 ?f118 ?f119 ?f120 ?f121 ?f122 ?f123 ?f124 ?f125 ?f126 ?f127 ?f128 ?f129 ?f130 ?f131 ?f132 ?f133 ?f134 ?f135 ?f136 ?f137 ?f138 ?f139 ?f140 ?f56 ?f141 ?f142 ?f143 ?f144 ?f145 ?f146 ?f147 ?f148 ?f149 ?f150 ?f151 ?f152 ?f71 ?f153 ?f154 ?f155 ?f156 ?f26 ?f154 ?f157 ?f158 ?f159 ?f160 ?f161 ?f63 ?f162 ?f163 ?f164 ?f165 ?f166 ?f167 ?f168 ?f169 ?f170 ?f171 ?f15 ?f57 ?f172 ?f173 ?f174 ?f175 ?f9 ?f176 ?f177 ?f178 ?f179 ?f180 ?f181 ?f182 ?f183 ?f184 ?f185 ?f186 ?f187 ?f188 ?f189 ?f190 ?f191 ?f192 ?f3 ?f4 Z N" draw:text-areas="?f319 ?f321 ?f320 ?f322" draw:glue-points="?f323 ?f324 ?f325 ?f326 ?f327 ?f328 ?f329 ?f330 ?f331 ?f332 ?f333 ?f334 ?f335 ?f336 ?f337 ?f338 ?f339 ?f340 ?f341 ?f342 ?f343 ?f344 ?f345 ?f346 ?f347 ?f348 ?f349 ?f350 ?f351 ?f352 ?f353 ?f354 ?f355 ?f356 ?f355 ?f357 ?f358 ?f359 ?f351 ?f360 ?f361 ?f362 ?f363 ?f364 ?f365 ?f366 ?f367 ?f368 ?f369 ?f370 ?f341 ?f371 ?f372 ?f373 ?f374 ?f348 ?f331 ?f375 ?f376 ?f344 ?f377 ?f378 ?f327 ?f342 ?f325 ?f379 ?f380 ?f381 ?f382 ?f383 ?f323 ?f324" draw:glue-point-leaving-directions="-90, -90, -90, -90, -90, -90, -90, -90, -90, -90, -90, -90, -90, -90, -90, -90, -90, -90, -90, -90, -90, -90, -90, -90, -90, -90, -90, -90, -90, -90, -90, -90, -90, -90, -90, -90"><draw:equation draw:name="f0" draw:formula="0"/><draw:equation draw:name="f1" draw:formula="865872"/><draw:equation draw:name="f2" draw:formula="1442926"/><draw:equation draw:name="f3" draw:formula="2310"/><draw:equation draw:name="f4" draw:formula="81886"/><draw:equation draw:name="f5" draw:formula="15958"/><draw:equation draw:name="f6" draw:formula="63689"/><draw:equation draw:name="f7" draw:formula="95820"/><draw:equation draw:name="f8" draw:formula="83862"/><draw:equation draw:name="f9" draw:formula="138787"/><draw:equation draw:name="f10" draw:formula="68238"/><draw:equation draw:name="f11" draw:formula="152307"/><draw:equation draw:name="f12" draw:formula="63322"/><draw:equation draw:name="f13" draw:formula="143448"/><draw:equation draw:name="f14" draw:formula="38528"/><draw:equation draw:name="f15" draw:formula="152435"/><draw:equation draw:name="f16" draw:formula="27295"/><draw:equation draw:name="f17" draw:formula="162682"/><draw:equation draw:name="f18" draw:formula="14487"/><draw:equation draw:name="f19" draw:formula="179730"/><draw:equation draw:name="f20" draw:formula="9098"/><draw:equation draw:name="f21" draw:formula="193378"/><draw:equation draw:name="f22" draw:formula="282711"/><draw:equation draw:name="f23" draw:formula="29775"/><draw:equation draw:name="f24" draw:formula="195032"/><draw:equation draw:name="f25" draw:formula="0 - 11580"/><draw:equation draw:name="f26" draw:formula="247969"/><draw:equation draw:name="f27" draw:formula="54591"/><draw:equation draw:name="f28" draw:formula="274042"/><draw:equation draw:name="f29" draw:formula="87182"/><draw:equation draw:name="f30" draw:formula="296893"/><draw:equation draw:name="f31" draw:formula="79053"/><draw:equation draw:name="f32" draw:formula="329856"/><draw:equation draw:name="f33" draw:formula="95534"/><draw:equation draw:name="f34" draw:formula="344527"/><draw:equation draw:name="f35" draw:formula="102869"/><draw:equation draw:name="f36" draw:formula="357151"/><draw:equation draw:name="f37" draw:formula="113731"/><draw:equation draw:name="f38" draw:formula="370799"/><draw:equation draw:name="f39" draw:formula="122829"/><draw:equation draw:name="f40" draw:formula="401523"/><draw:equation draw:name="f41" draw:formula="215000"/><draw:equation draw:name="f42" draw:formula="366069"/><draw:equation draw:name="f43" draw:formula="101543"/><draw:equation draw:name="f44" draw:formula="398095"/><draw:equation draw:name="f45" draw:formula="245659"/><draw:equation draw:name="f46" draw:formula="410419"/><draw:equation draw:name="f47" draw:formula="301117"/><draw:equation draw:name="f48" draw:formula="416280"/><draw:equation draw:name="f49" draw:formula="280505"/><draw:equation draw:name="f50" draw:formula="439038"/><draw:equation draw:name="f51" draw:formula="341194"/><draw:equation draw:name="f52" draw:formula="445624"/><draw:equation draw:name="f53" draw:formula="358757"/><draw:equation draw:name="f54" draw:formula="447296"/><draw:equation draw:name="f55" draw:formula="377819"/><draw:equation draw:name="f56" draw:formula="452686"/><draw:equation draw:name="f57" draw:formula="395785"/><draw:equation draw:name="f58" draw:formula="466310"/><draw:equation draw:name="f59" draw:formula="441198"/><draw:equation draw:name="f60" draw:formula="491437"/><draw:equation draw:name="f61" draw:formula="530803"/><draw:equation draw:name="f62" draw:formula="534572"/><draw:equation draw:name="f63" draw:formula="559558"/><draw:equation draw:name="f64" draw:formula="575516"/><draw:equation draw:name="f65" draw:formula="586853"/><draw:equation draw:name="f66" draw:formula="589164"/><draw:equation draw:name="f67" draw:formula="627796"/><draw:equation draw:name="f68" draw:formula="605991"/><draw:equation draw:name="f69" draw:formula="667814"/><draw:equation draw:name="f70" draw:formula="616459"/><draw:equation draw:name="f71" draw:formula="709683"/><draw:equation draw:name="f72" draw:formula="621008"/><draw:equation draw:name="f73" draw:formula="727880"/><draw:equation draw:name="f74" draw:formula="621719"/><draw:equation draw:name="f75" draw:formula="747497"/><draw:equation draw:name="f76" draw:formula="630107"/><draw:equation draw:name="f77" draw:formula="764274"/><draw:equation draw:name="f78" draw:formula="644778"/><draw:equation draw:name="f79" draw:formula="793616"/><draw:equation draw:name="f80" draw:formula="674324"/><draw:equation draw:name="f81" draw:formula="815039"/><draw:equation draw:name="f82" draw:formula="684698"/><draw:equation draw:name="f83" draw:formula="846161"/><draw:equation draw:name="f84" draw:formula="693796"/><draw:equation draw:name="f85" draw:formula="873456"/><draw:equation draw:name="f86" draw:formula="688053"/><draw:equation draw:name="f87" draw:formula="912087"/><draw:equation draw:name="f88" draw:formula="711993"/><draw:equation draw:name="f89" draw:formula="928047"/><draw:equation draw:name="f90" draw:formula="772238"/><draw:equation draw:name="f91" draw:formula="968210"/><draw:equation draw:name="f92" draw:formula="736853"/><draw:equation draw:name="f93" draw:formula="952126"/><draw:equation draw:name="f94" draw:formula="821175"/><draw:equation draw:name="f95" draw:formula="968991"/><draw:equation draw:name="f96" draw:formula="874168"/><draw:equation draw:name="f97" draw:formula="1127967"/><draw:equation draw:name="f98" draw:formula="887030"/><draw:equation draw:name="f99" draw:formula="1150780"/><draw:equation draw:name="f100" draw:formula="1433015"/><draw:equation draw:name="f101" draw:formula="814887"/><draw:equation draw:name="f102" draw:formula="1459963"/><draw:equation draw:name="f103" draw:formula="766584"/><draw:equation draw:name="f104" draw:formula="1423916"/><draw:equation draw:name="f105" draw:formula="739289"/><draw:equation draw:name="f106" draw:formula="1419367"/><draw:equation draw:name="f107" draw:formula="1337480"/><draw:equation draw:name="f108" draw:formula="675599"/><draw:equation draw:name="f109" draw:formula="1323832"/><draw:equation draw:name="f110" draw:formula="669000"/><draw:equation draw:name="f111" draw:formula="1308135"/><draw:equation draw:name="f112" draw:formula="657402"/><draw:equation draw:name="f113" draw:formula="1296537"/><draw:equation draw:name="f114" draw:formula="631688"/><draw:equation draw:name="f115" draw:formula="1270823"/><draw:equation draw:name="f116" draw:formula="604366"/><draw:equation draw:name="f117" draw:formula="1248854"/><draw:equation draw:name="f118" draw:formula="1214650"/><draw:equation draw:name="f119" draw:formula="541296"/><draw:equation draw:name="f120" draw:formula="1106946"/><draw:equation draw:name="f121" draw:formula="594578"/><draw:equation draw:name="f122" draw:formula="1154571"/><draw:equation draw:name="f123" draw:formula="520925"/><draw:equation draw:name="f124" draw:formula="1105468"/><draw:equation draw:name="f125" draw:formula="516376"/><draw:equation draw:name="f126" draw:formula="1091820"/><draw:equation draw:name="f127" draw:formula="509642"/><draw:equation draw:name="f128" draw:formula="1078715"/><draw:equation draw:name="f129" draw:formula="507277"/><draw:equation draw:name="f130" draw:formula="1064525"/><draw:equation draw:name="f131" draw:formula="500504"/><draw:equation draw:name="f132" draw:formula="1023890"/><draw:equation draw:name="f133" draw:formula="500402"/><draw:equation draw:name="f134" draw:formula="982330"/><draw:equation draw:name="f135" draw:formula="493629"/><draw:equation draw:name="f136" draw:formula="941695"/><draw:equation draw:name="f137" draw:formula="489189"/><draw:equation draw:name="f138" draw:formula="915056"/><draw:equation draw:name="f139" draw:formula="471548"/><draw:equation draw:name="f140" draw:formula="878671"/><draw:equation draw:name="f141" draw:formula="859809"/><draw:equation draw:name="f142" draw:formula="441088"/><draw:equation draw:name="f143" draw:formula="848211"/><draw:equation draw:name="f144" draw:formula="425391"/><draw:equation draw:name="f145" draw:formula="841612"/><draw:equation draw:name="f146" draw:formula="411743"/><draw:equation draw:name="f147" draw:formula="832513"/><draw:equation draw:name="f148" draw:formula="273765"/><draw:equation draw:name="f149" draw:formula="625547"/><draw:equation draw:name="f150" draw:formula="423111"/><draw:equation draw:name="f151" draw:formula="837967"/><draw:equation draw:name="f152" draw:formula="316208"/><draw:equation draw:name="f153" draw:formula="259342"/><draw:equation draw:name="f154" draw:formula="641444"/><draw:equation draw:name="f155" draw:formula="323034"/><draw:equation draw:name="f156" draw:formula="691487"/><draw:equation draw:name="f157" draw:formula="195516"/><draw:equation draw:name="f158" draw:formula="562764"/><draw:equation draw:name="f159" draw:formula="240927"/><draw:equation draw:name="f160" draw:formula="638661"/><draw:equation draw:name="f161" draw:formula="207026"/><draw:equation draw:name="f162" draw:formula="199012"/><draw:equation draw:name="f163" draw:formula="540858"/><draw:equation draw:name="f164" draw:formula="186165"/><draw:equation draw:name="f165" draw:formula="524268"/><draw:equation draw:name="f166" draw:formula="179731"/><draw:equation draw:name="f167" draw:formula="504967"/><draw:equation draw:name="f168" draw:formula="167868"/><draw:equation draw:name="f169" draw:formula="469378"/><draw:equation draw:name="f170" draw:formula="164298"/><draw:equation draw:name="f171" draw:formula="431374"/><draw:equation draw:name="f172" draw:formula="147886"/><draw:equation draw:name="f173" draw:formula="382137"/><draw:equation draw:name="f174" draw:formula="142739"/><draw:equation draw:name="f175" draw:formula="368674"/><draw:equation draw:name="f176" draw:formula="354841"/><draw:equation draw:name="f177" draw:formula="134628"/><draw:equation draw:name="f178" draw:formula="340285"/><draw:equation draw:name="f179" draw:formula="121118"/><draw:equation draw:name="f180" draw:formula="276634"/><draw:equation draw:name="f181" draw:formula="111492"/><draw:equation draw:name="f182" draw:formula="259307"/><draw:equation draw:name="f183" draw:formula="95560"/><draw:equation draw:name="f184" draw:formula="230630"/><draw:equation draw:name="f185" draw:formula="67275"/><draw:equation draw:name="f186" draw:formula="208543"/><draw:equation draw:name="f187" draw:formula="56901"/><draw:equation draw:name="f188" draw:formula="177421"/><draw:equation draw:name="f189" draw:formula="39184"/><draw:equation draw:name="f190" draw:formula="124270"/><draw:equation draw:name="f191" draw:formula="0 - 11338"/><draw:equation draw:name="f192" draw:formula="100083"/><draw:equation draw:name="f193" draw:formula="?f2 - ?f0"/><draw:equation draw:name="f194" draw:formula="?f1 - ?f0"/><draw:equation draw:name="f195" draw:formula="?f194 / 865872"/><draw:equation draw:name="f196" draw:formula="?f193 / 1442926"/><draw:equation draw:name="f197" draw:formula="2310 * ?f194"/><draw:equation draw:name="f198" draw:formula="81886 * ?f193"/><draw:equation draw:name="f199" draw:formula="138787 * ?f194"/><draw:equation draw:name="f200" draw:formula="68238 * ?f193"/><draw:equation draw:name="f201" draw:formula="152435 * ?f194"/><draw:equation draw:name="f202" draw:formula="27295 * ?f193"/><draw:equation draw:name="f203" draw:formula="193378 * ?f194"/><draw:equation draw:name="f204" draw:formula="0 * ?f193"/><draw:equation draw:name="f205" draw:formula="247969 * ?f194"/><draw:equation draw:name="f206" draw:formula="54591 * ?f193"/><draw:equation draw:name="f207" draw:formula="329856 * ?f194"/><draw:equation draw:name="f208" draw:formula="95534 * ?f193"/><draw:equation draw:name="f209" draw:formula="370799 * ?f194"/><draw:equation draw:name="f210" draw:formula="122829 * ?f193"/><draw:equation draw:name="f211" draw:formula="398095 * ?f194"/><draw:equation draw:name="f212" draw:formula="245659 * ?f193"/><draw:equation draw:name="f213" draw:formula="439038 * ?f194"/><draw:equation draw:name="f214" draw:formula="341194 * ?f193"/><draw:equation draw:name="f215" draw:formula="452686 * ?f194"/><draw:equation draw:name="f216" draw:formula="395785 * ?f193"/><draw:equation draw:name="f217" draw:formula="534572 * ?f194"/><draw:equation draw:name="f218" draw:formula="559558 * ?f193"/><draw:equation draw:name="f219" draw:formula="575516 * ?f194"/><draw:equation draw:name="f220" draw:formula="586853 * ?f193"/><draw:equation draw:name="f221" draw:formula="616459 * ?f194"/><draw:equation draw:name="f222" draw:formula="709683 * ?f193"/><draw:equation draw:name="f223" draw:formula="630107 * ?f194"/><draw:equation draw:name="f224" draw:formula="764274 * ?f193"/><draw:equation draw:name="f225" draw:formula="684698 * ?f194"/><draw:equation draw:name="f226" draw:formula="846161 * ?f193"/><draw:equation draw:name="f227" draw:formula="711993 * ?f194"/><draw:equation draw:name="f228" draw:formula="928047 * ?f193"/><draw:equation draw:name="f229" draw:formula="821175 * ?f194"/><draw:equation draw:name="f230" draw:formula="968991 * ?f193"/><draw:equation draw:name="f231" draw:formula="1433015 * ?f193"/><draw:equation draw:name="f232" draw:formula="739289 * ?f194"/><draw:equation draw:name="f233" draw:formula="1419367 * ?f193"/><draw:equation draw:name="f234" draw:formula="1337480 * ?f193"/><draw:equation draw:name="f235" draw:formula="657402 * ?f194"/><draw:equation draw:name="f236" draw:formula="1296537 * ?f193"/><draw:equation draw:name="f237" draw:formula="589164 * ?f194"/><draw:equation draw:name="f238" draw:formula="1214650 * ?f193"/><draw:equation draw:name="f239" draw:formula="520925 * ?f194"/><draw:equation draw:name="f240" draw:formula="1105468 * ?f193"/><draw:equation draw:name="f241" draw:formula="507277 * ?f194"/><draw:equation draw:name="f242" draw:formula="1064525 * ?f193"/><draw:equation draw:name="f243" draw:formula="493629 * ?f194"/><draw:equation draw:name="f244" draw:formula="941695 * ?f193"/><draw:equation draw:name="f245" draw:formula="859809 * ?f193"/><draw:equation draw:name="f246" draw:formula="411743 * ?f194"/><draw:equation draw:name="f247" draw:formula="832513 * ?f193"/><draw:equation draw:name="f248" draw:formula="316208 * ?f194"/><draw:equation draw:name="f249" draw:formula="641444 * ?f193"/><draw:equation draw:name="f250" draw:formula="207026 * ?f194"/><draw:equation draw:name="f251" draw:formula="179731 * ?f194"/><draw:equation draw:name="f252" draw:formula="504967 * ?f193"/><draw:equation draw:name="f253" draw:formula="354841 * ?f193"/><draw:equation draw:name="f254" draw:formula="111492 * ?f194"/><draw:equation draw:name="f255" draw:formula="259307 * ?f193"/><draw:equation draw:name="f256" draw:formula="56901 * ?f194"/><draw:equation draw:name="f257" draw:formula="177421 * ?f193"/><draw:equation draw:name="f258" draw:formula="?f197 / 865872"/><draw:equation draw:name="f259" draw:formula="?f198 / 1442926"/><draw:equation draw:name="f260" draw:formula="?f199 / 865872"/><draw:equation draw:name="f261" draw:formula="?f200 / 1442926"/><draw:equation draw:name="f262" draw:formula="?f201 / 865872"/><draw:equation draw:name="f263" draw:formula="?f202 / 1442926"/><draw:equation draw:name="f264" draw:formula="?f203 / 865872"/><draw:equation draw:name="f265" draw:formula="?f204 / 1442926"/><draw:equation draw:name="f266" draw:formula="?f205 / 865872"/><draw:equation draw:name="f267" draw:formula="?f206 / 1442926"/><draw:equation draw:name="f268" draw:formula="?f207 / 865872"/><draw:equation draw:name="f269" draw:formula="?f208 / 1442926"/><draw:equation draw:name="f270" draw:formula="?f209 / 865872"/><draw:equation draw:name="f271" draw:formula="?f210 / 1442926"/><draw:equation draw:name="f272" draw:formula="?f211 / 865872"/><draw:equation draw:name="f273" draw:formula="?f212 / 1442926"/><draw:equation draw:name="f274" draw:formula="?f213 / 865872"/><draw:equation draw:name="f275" draw:formula="?f214 / 1442926"/><draw:equation draw:name="f276" draw:formula="?f215 / 865872"/><draw:equation draw:name="f277" draw:formula="?f216 / 1442926"/><draw:equation draw:name="f278" draw:formula="?f217 / 865872"/><draw:equation draw:name="f279" draw:formula="?f218 / 1442926"/><draw:equation draw:name="f280" draw:formula="?f219 / 865872"/><draw:equation draw:name="f281" draw:formula="?f220 / 1442926"/><draw:equation draw:name="f282" draw:formula="?f221 / 865872"/><draw:equation draw:name="f283" draw:formula="?f222 / 1442926"/><draw:equation draw:name="f284" draw:formula="?f223 / 865872"/><draw:equation draw:name="f285" draw:formula="?f224 / 1442926"/><draw:equation draw:name="f286" draw:formula="?f225 / 865872"/><draw:equation draw:name="f287" draw:formula="?f226 / 1442926"/><draw:equation draw:name="f288" draw:formula="?f227 / 865872"/><draw:equation draw:name="f289" draw:formula="?f228 / 1442926"/><draw:equation draw:name="f290" draw:formula="?f229 / 865872"/><draw:equation draw:name="f291" draw:formula="?f230 / 1442926"/><draw:equation draw:name="f292" draw:formula="?f231 / 1442926"/><draw:equation draw:name="f293" draw:formula="?f232 / 865872"/><draw:equation draw:name="f294" draw:formula="?f233 / 1442926"/><draw:equation draw:name="f295" draw:formula="?f234 / 1442926"/><draw:equation draw:name="f296" draw:formula="?f235 / 865872"/><draw:equation draw:name="f297" draw:formula="?f236 / 1442926"/><draw:equation draw:name="f298" draw:formula="?f237 / 865872"/><draw:equation draw:name="f299" draw:formula="?f238 / 1442926"/><draw:equation draw:name="f300" draw:formula="?f239 / 865872"/><draw:equation draw:name="f301" draw:formula="?f240 / 1442926"/><draw:equation draw:name="f302" draw:formula="?f241 / 865872"/><draw:equation draw:name="f303" draw:formula="?f242 / 1442926"/><draw:equation draw:name="f304" draw:formula="?f243 / 865872"/><draw:equation draw:name="f305" draw:formula="?f244 / 1442926"/><draw:equation draw:name="f306" draw:formula="?f245 / 1442926"/><draw:equation draw:name="f307" draw:formula="?f246 / 865872"/><draw:equation draw:name="f308" draw:formula="?f247 / 1442926"/><draw:equation draw:name="f309" draw:formula="?f248 / 865872"/><draw:equation draw:name="f310" draw:formula="?f249 / 1442926"/><draw:equation draw:name="f311" draw:formula="?f250 / 865872"/><draw:equation draw:name="f312" draw:formula="?f251 / 865872"/><draw:equation draw:name="f313" draw:formula="?f252 / 1442926"/><draw:equation draw:name="f314" draw:formula="?f253 / 1442926"/><draw:equation draw:name="f315" draw:formula="?f254 / 865872"/><draw:equation draw:name="f316" draw:formula="?f255 / 1442926"/><draw:equation draw:name="f317" draw:formula="?f256 / 865872"/><draw:equation draw:name="f318" draw:formula="?f257 / 1442926"/><draw:equation draw:name="f319" draw:formula="?f0 / ?f195"/><draw:equation draw:name="f320" draw:formula="?f1 / ?f195"/><draw:equation draw:name="f321" draw:formula="?f0 / ?f196"/><draw:equation draw:name="f322" draw:formula="?f2 / ?f196"/><draw:equation draw:name="f323" draw:formula="?f258 / ?f195"/><draw:equation draw:name="f324" draw:formula="?f259 / ?f196"/><draw:equation draw:name="f325" draw:formula="?f260 / ?f195"/><draw:equation draw:name="f326" draw:formula="?f261 / ?f196"/><draw:equation draw:name="f327" draw:formula="?f262 / ?f195"/><draw:equation draw:name="f328" draw:formula="?f263 / ?f196"/><draw:equation draw:name="f329" draw:formula="?f264 / ?f195"/><draw:equation draw:name="f330" draw:formula="?f265 / ?f196"/><draw:equation draw:name="f331" draw:formula="?f266 / ?f195"/><draw:equation draw:name="f332" draw:formula="?f267 / ?f196"/><draw:equation draw:name="f333" draw:formula="?f268 / ?f195"/><draw:equation draw:name="f334" draw:formula="?f269 / ?f196"/><draw:equation draw:name="f335" draw:formula="?f270 / ?f195"/><draw:equation draw:name="f336" draw:formula="?f271 / ?f196"/><draw:equation draw:name="f337" draw:formula="?f272 / ?f195"/><draw:equation draw:name="f338" draw:formula="?f273 / ?f196"/><draw:equation draw:name="f339" draw:formula="?f274 / ?f195"/><draw:equation draw:name="f340" draw:formula="?f275 / ?f196"/><draw:equation draw:name="f341" draw:formula="?f276 / ?f195"/><draw:equation draw:name="f342" draw:formula="?f277 / ?f196"/><draw:equation draw:name="f343" draw:formula="?f278 / ?f195"/><draw:equation draw:name="f344" draw:formula="?f279 / ?f196"/><draw:equation draw:name="f345" draw:formula="?f280 / ?f195"/><draw:equation draw:name="f346" draw:formula="?f281 / ?f196"/><draw:equation draw:name="f347" draw:formula="?f282 / ?f195"/><draw:equation draw:name="f348" draw:formula="?f283 / ?f196"/><draw:equation draw:name="f349" draw:formula="?f284 / ?f195"/><draw:equation draw:name="f350" draw:formula="?f285 / ?f196"/><draw:equation draw:name="f351" draw:formula="?f286 / ?f195"/><draw:equation draw:name="f352" draw:formula="?f287 / ?f196"/><draw:equation draw:name="f353" draw:formula="?f288 / ?f195"/><draw:equation draw:name="f354" draw:formula="?f289 / ?f196"/><draw:equation draw:name="f355" draw:formula="?f290 / ?f195"/><draw:equation draw:name="f356" draw:formula="?f291 / ?f196"/><draw:equation draw:name="f357" draw:formula="?f292 / ?f196"/><draw:equation draw:name="f358" draw:formula="?f293 / ?f195"/><draw:equation draw:name="f359" draw:formula="?f294 / ?f196"/><draw:equation draw:name="f360" draw:formula="?f295 / ?f196"/><draw:equation draw:name="f361" draw:formula="?f296 / ?f195"/><draw:equation draw:name="f362" draw:formula="?f297 / ?f196"/><draw:equation draw:name="f363" draw:formula="?f298 / ?f195"/><draw:equation draw:name="f364" draw:formula="?f299 / ?f196"/><draw:equation draw:name="f365" draw:formula="?f300 / ?f195"/><draw:equation draw:name="f366" draw:formula="?f301 / ?f196"/><draw:equation draw:name="f367" draw:formula="?f302 / ?f195"/><draw:equation draw:name="f368" draw:formula="?f303 / ?f196"/><draw:equation draw:name="f369" draw:formula="?f304 / ?f195"/><draw:equation draw:name="f370" draw:formula="?f305 / ?f196"/><draw:equation draw:name="f371" draw:formula="?f306 / ?f196"/><draw:equation draw:name="f372" draw:formula="?f307 / ?f195"/><draw:equation draw:name="f373" draw:formula="?f308 / ?f196"/><draw:equation draw:name="f374" draw:formula="?f309 / ?f195"/><draw:equation draw:name="f375" draw:formula="?f310 / ?f196"/><draw:equation draw:name="f376" draw:formula="?f311 / ?f195"/><draw:equation draw:name="f377" draw:formula="?f312 / ?f195"/><draw:equation draw:name="f378" draw:formula="?f313 / ?f196"/><draw:equation draw:name="f379" draw:formula="?f314 / ?f196"/><draw:equation draw:name="f380" draw:formula="?f315 / ?f195"/><draw:equation draw:name="f381" draw:formula="?f316 / ?f196"/><draw:equation draw:name="f382" draw:formula="?f317 / ?f195"/><draw:equation draw:name="f383" draw:formula="?f318 / ?f196"/></draw:enhanced-geometry></draw:custom-shape></text:span><text:span text:style-name="T26"><draw:custom-shape svg:width="1.37014in" svg:height="0.79514in" draw:z-index="251681792" draw:id="id24" draw:style-name="a28" draw:transform="translate(-0.68507in -0.39757in) rotate(-6.09015) translate(4.64757in 7.10799in)" draw:name="Forme libre 6" text:anchor-type="paragraph"><svg:title/><svg:desc/><draw:enhanced-geometry draw:type="non-primitive" svg:viewBox="0 0 1897039 1788094" draw:enhanced-path="M ?f0 ?f3 C ?f4 ?f5 ?f6 ?f7 ?f8 ?f9 ?f10 ?f11 ?f12 ?f13 ?f14 ?f15 ?f16 ?f17 ?f18 ?f19 ?f20 ?f21 ?f22 ?f23 ?f24 ?f25 ?f24 ?f25 ?f26 ?f27 ?f28 ?f29 ?f30 ?f31 ?f32 ?f33 ?f34 ?f35 ?f30 ?f36 ?f37 ?f38 ?f39 ?f40 ?f41 ?f42 ?f43 ?f44 ?f45 ?f46 ?f47 ?f48 L ?f49 ?f50 C ?f51 ?f52 ?f53 ?f54 ?f55 ?f56 ?f57 ?f58 ?f59 ?f60 ?f61 ?f62 ?f63 ?f64 ?f65 ?f66 ?f67 ?f68 ?f69 ?f70 ?f71 ?f72 ?f73 ?f74 ?f75 ?f76 ?f77 ?f78 ?f79 ?f50 ?f80 ?f81 ?f82 ?f83 ?f84 ?f85 ?f86 ?f87 ?f88 ?f89 ?f90 ?f91 ?f92 ?f93 ?f94 ?f95 ?f96 ?f42 ?f97 ?f98 ?f99 ?f100 ?f101 ?f100 ?f102 ?f100 ?f103 ?f104 ?f105 ?f42 ?f106 ?f107 ?f108 ?f109 ?f110 ?f111 ?f112 ?f113 ?f114 ?f115 ?f116 ?f117 ?f118 ?f31 ?f119 ?f120 ?f121 ?f27 ?f122 ?f123 ?f124 ?f125 ?f126 ?f9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 ?f197 ?f198 ?f199 ?f200 ?f201 ?f195 ?f202 ?f203 ?f204 ?f205 ?f206 ?f207 ?f208 ?f209 ?f210 ?f211 ?f212 ?f179 ?f213 ?f214 ?f215 ?f167 ?f216 ?f167 ?f216 ?f217 ?f218 ?f219 ?f220 ?f221 ?f222 ?f223 ?f224 ?f225 ?f226 ?f227 ?f228 ?f229 ?f230 ?f231 ?f232 ?f233 ?f234 ?f235 ?f236 ?f237 ?f238 ?f239 ?f240 ?f121 ?f241 ?f242 ?f243 ?f244 ?f245 ?f105 ?f246 ?f247 ?f248 ?f249 ?f250 ?f251 ?f252 ?f253 ?f254 ?f253 ?f254 ?f255 ?f256 ?f257 ?f258 ?f90 ?f259 ?f260 ?f261 ?f262 ?f263 ?f264 ?f250 ?f265 ?f266 ?f267 ?f268 ?f84 ?f254 ?f269 ?f270 ?f271 ?f272 ?f273 ?f274 ?f275 ?f276 ?f277 ?f278 ?f73 ?f279 ?f280 ?f281 ?f282 ?f283 ?f67 ?f2 ?f284 ?f285 ?f286 ?f287 ?f288 ?f289 ?f290 ?f291 ?f292 ?f293 ?f294 ?f259 ?f295 ?f296 ?f55 ?f297 ?f55 ?f297 ?f298 ?f299 ?f300 ?f301 ?f302 ?f303 N" draw:text-areas="?f506 ?f508 ?f507 ?f509" draw:glue-points="?f510 ?f511 ?f512 ?f513 ?f514 ?f515 ?f516 ?f517 ?f518 ?f519 ?f520 ?f521 ?f520 ?f522 ?f523 ?f524 ?f525 ?f526 ?f527 ?f528 ?f529 ?f530 ?f531 ?f532 ?f533 ?f534 ?f535 ?f536 ?f537 ?f528 ?f538 ?f539 ?f540 ?f541 ?f542 ?f524 ?f543 ?f544 ?f545 ?f524 ?f546 ?f547 ?f548 ?f549 ?f550 ?f551 ?f552 ?f513 ?f553 ?f554 ?f555 ?f556 ?f557 ?f558 ?f559 ?f560 ?f561 ?f562 ?f563 ?f564 ?f565 ?f566 ?f567 ?f568 ?f569 ?f570 ?f571 ?f572 ?f573 ?f574 ?f575 ?f576 ?f577 ?f578 ?f579 ?f580 ?f569 ?f581 ?f565 ?f582 ?f583 ?f584 ?f585 ?f586 ?f587 ?f588 ?f589 ?f590 ?f591 ?f592 ?f593 ?f594 ?f595 ?f596 ?f540 ?f597 ?f598 ?f594 ?f538 ?f596 ?f599 ?f600 ?f535 ?f601 ?f533 ?f602 ?f603 ?f604 ?f605 ?f597 ?f529 ?f606 ?f607 ?f608" draw:glue-point-leaving-directions="-90, -90, -90, -90, -90, -90, -90, -90, -90, -90, -90, -90, -90, -90, -90, -90, -90, -90, -90, -90, -90, -90, -90, -90, -90, -90, -90, -90, -90, -90, -90, -90, -90, -90, -90, -90, -90, -90, -90, -90, -90, -90, -90, -90, -90, -90, -90, -90, -90, -90, -90, -90, -90, -90, -90, -90, -90"><draw:equation draw:name="f0" draw:formula="0"/><draw:equation draw:name="f1" draw:formula="1897039"/><draw:equation draw:name="f2" draw:formula="1788094"/><draw:equation draw:name="f3" draw:formula="532500"/><draw:equation draw:name="f4" draw:formula="127329"/><draw:equation draw:name="f5" draw:formula="523406"/><draw:equation draw:name="f6" draw:formula="158518"/><draw:equation draw:name="f7" draw:formula="552803"/><draw:equation draw:name="f8" draw:formula="232012"/><draw:equation draw:name="f9" draw:formula="491557"/><draw:equation draw:name="f10" draw:formula="246839"/><draw:equation draw:name="f11" draw:formula="479201"/><draw:equation draw:name="f12" draw:formula="256896"/><draw:equation draw:name="f13" draw:formula="461320"/><draw:equation draw:name="f14" draw:formula="272955"/><draw:equation draw:name="f15" draw:formula="450614"/><draw:equation draw:name="f16" draw:formula="284925"/><draw:equation draw:name="f17" draw:formula="442634"/><draw:equation draw:name="f18" draw:formula="300019"/><draw:equation draw:name="f19" draw:formula="440751"/><draw:equation draw:name="f20" draw:formula="313898"/><draw:equation draw:name="f21" draw:formula="436966"/><draw:equation draw:name="f22" draw:formula="350091"/><draw:equation draw:name="f23" draw:formula="427095"/><draw:equation draw:name="f24" draw:formula="423081"/><draw:equation draw:name="f25" draw:formula="409671"/><draw:equation draw:name="f26" draw:formula="432179"/><draw:equation draw:name="f27" draw:formula="396023"/><draw:equation draw:name="f28" draw:formula="447680"/><draw:equation draw:name="f29" draw:formula="384907"/><draw:equation draw:name="f30" draw:formula="450376"/><draw:equation draw:name="f31" draw:formula="368727"/><draw:equation draw:name="f32" draw:formula="468943"/><draw:equation draw:name="f33" draw:formula="257316"/><draw:equation draw:name="f34" draw:formula="370132"/><draw:equation draw:name="f35" draw:formula="420033"/><draw:equation draw:name="f36" draw:formula="259545"/><draw:equation draw:name="f37" draw:formula="459008"/><draw:equation draw:name="f38" draw:formula="242282"/><draw:equation draw:name="f39" draw:formula="475878"/><draw:equation draw:name="f40" draw:formula="230182"/><draw:equation draw:name="f41" draw:formula="491319"/><draw:equation draw:name="f42" draw:formula="218602"/><draw:equation draw:name="f43" draw:formula="530685"/><draw:equation draw:name="f44" draw:formula="189077"/><draw:equation draw:name="f45" draw:formula="573206"/><draw:equation draw:name="f46" draw:formula="164010"/><draw:equation draw:name="f47" draw:formula="614149"/><draw:equation draw:name="f48" draw:formula="136715"/><draw:equation draw:name="f49" draw:formula="696036"/><draw:equation draw:name="f50" draw:formula="82124"/><draw:equation draw:name="f51" draw:formula="709684"/><draw:equation draw:name="f52" draw:formula="73026"/><draw:equation draw:name="f53" draw:formula="720895"/><draw:equation draw:name="f54" draw:formula="58046"/><draw:equation draw:name="f55" draw:formula="736979"/><draw:equation draw:name="f56" draw:formula="54829"/><draw:equation draw:name="f57" draw:formula="836761"/><draw:equation draw:name="f58" draw:formula="34872"/><draw:equation draw:name="f59" draw:formula="782254"/><draw:equation draw:name="f60" draw:formula="44462"/><draw:equation draw:name="f61" draw:formula="900752"/><draw:equation draw:name="f62" draw:formula="27533"/><draw:equation draw:name="f63" draw:formula="914400"/><draw:equation draw:name="f64" draw:formula="18435"/><draw:equation draw:name="f65" draw:formula="925516"/><draw:equation draw:name="f66" draw:formula="0 - 2459"/><draw:equation draw:name="f67" draw:formula="941695"/><draw:equation draw:name="f68" draw:formula="238"/><draw:equation draw:name="f69" draw:formula="960733"/><draw:equation draw:name="f70" draw:formula="3411"/><draw:equation draw:name="f71" draw:formula="967985"/><draw:equation draw:name="f72" draw:formula="28620"/><draw:equation draw:name="f73" draw:formula="982639"/><draw:equation draw:name="f74" draw:formula="41181"/><draw:equation draw:name="f75" draw:formula="999909"/><draw:equation draw:name="f76" draw:formula="55984"/><draw:equation draw:name="f77" draw:formula="1018721"/><draw:equation draw:name="f78" draw:formula="68903"/><draw:equation draw:name="f79" draw:formula="1037230"/><draw:equation draw:name="f80" draw:formula="1050577"/><draw:equation draw:name="f81" draw:formula="91658"/><draw:equation draw:name="f82" draw:formula="1065572"/><draw:equation draw:name="f83" draw:formula="98919"/><draw:equation draw:name="f84" draw:formula="1078173"/><draw:equation draw:name="f85" draw:formula="109420"/><draw:equation draw:name="f86" draw:formula="1183251"/><draw:equation draw:name="f87" draw:formula="196986"/><draw:equation draw:name="f88" draw:formula="1058408"/><draw:equation draw:name="f89" draw:formula="109891"/><draw:equation draw:name="f90" draw:formula="1160060"/><draw:equation draw:name="f91" draw:formula="177659"/><draw:equation draw:name="f92" draw:formula="1164609"/><draw:equation draw:name="f93" draw:formula="191307"/><draw:equation draw:name="f94" draw:formula="1163535"/><draw:equation draw:name="f95" draw:formula="208430"/><draw:equation draw:name="f96" draw:formula="1173707"/><draw:equation draw:name="f97" draw:formula="1183880"/><draw:equation draw:name="f98" draw:formula="228775"/><draw:equation draw:name="f99" draw:formula="1200265"/><draw:equation draw:name="f100" draw:formula="232250"/><draw:equation draw:name="f101" draw:formula="1214651"/><draw:equation draw:name="f102" draw:formula="1264899"/><draw:equation draw:name="f103" draw:formula="1314734"/><draw:equation draw:name="f104" draw:formula="223151"/><draw:equation draw:name="f105" draw:formula="1364776"/><draw:equation draw:name="f106" draw:formula="1373875"/><draw:equation draw:name="f107" draw:formula="236799"/><draw:equation draw:name="f108" draw:formula="1384516"/><draw:equation draw:name="f109" draw:formula="254303"/><draw:equation draw:name="f110" draw:formula="1392072"/><draw:equation draw:name="f111" draw:formula="273193"/><draw:equation draw:name="f112" draw:formula="1402758"/><draw:equation draw:name="f113" draw:formula="299907"/><draw:equation draw:name="f114" draw:formula="1410269"/><draw:equation draw:name="f115" draw:formula="327784"/><draw:equation draw:name="f116" draw:formula="1419367"/><draw:equation draw:name="f117" draw:formula="355079"/><draw:equation draw:name="f118" draw:formula="1423916"/><draw:equation draw:name="f119" draw:formula="1426581"/><draw:equation draw:name="f120" draw:formula="383155"/><draw:equation draw:name="f121" draw:formula="1433015"/><draw:equation draw:name="f122" draw:formula="1466743"/><draw:equation draw:name="f123" draw:formula="463481"/><draw:equation draw:name="f124" draw:formula="1453876"/><draw:equation draw:name="f125" draw:formula="431313"/><draw:equation draw:name="f126" draw:formula="1473958"/><draw:equation draw:name="f127" draw:formula="1478507"/><draw:equation draw:name="f128" draw:formula="518853"/><draw:equation draw:name="f129" draw:formula="1481603"/><draw:equation draw:name="f130" draw:formula="546431"/><draw:equation draw:name="f131" draw:formula="1487606"/><draw:equation draw:name="f132" draw:formula="573444"/><draw:equation draw:name="f133" draw:formula="1490727"/><draw:equation draw:name="f134" draw:formula="587487"/><draw:equation draw:name="f135" draw:formula="1498433"/><draw:equation draw:name="f136" draw:formula="600280"/><draw:equation draw:name="f137" draw:formula="1501254"/><draw:equation draw:name="f138" draw:formula="614387"/><draw:equation draw:name="f139" draw:formula="1506101"/><draw:equation draw:name="f140" draw:formula="638624"/><draw:equation draw:name="f141" draw:formula="1509574"/><draw:equation draw:name="f142" draw:formula="717659"/><draw:equation draw:name="f143" draw:formula="1528549"/><draw:equation draw:name="f144" draw:formula="750865"/><draw:equation draw:name="f145" draw:formula="1539834"/><draw:equation draw:name="f146" draw:formula="770614"/><draw:equation draw:name="f147" draw:formula="1556272"/><draw:equation draw:name="f148" draw:formula="786947"/><draw:equation draw:name="f149" draw:formula="1569493"/><draw:equation draw:name="f150" draw:formula="805456"/><draw:equation draw:name="f151" draw:formula="1579027"/><draw:equation draw:name="f152" draw:formula="818803"/><draw:equation draw:name="f153" draw:formula="1585190"/><draw:equation draw:name="f154" draw:formula="834801"/><draw:equation draw:name="f155" draw:formula="1596788"/><draw:equation draw:name="f156" draw:formula="846399"/><draw:equation draw:name="f157" draw:formula="1608386"/><draw:equation draw:name="f158" draw:formula="857997"/><draw:equation draw:name="f159" draw:formula="1626133"/><draw:equation draw:name="f160" draw:formula="862096"/><draw:equation draw:name="f161" draw:formula="1637731"/><draw:equation draw:name="f162" draw:formula="873694"/><draw:equation draw:name="f163" draw:formula="1653815"/><draw:equation draw:name="f164" draw:formula="889778"/><draw:equation draw:name="f165" draw:formula="1662591"/><draw:equation draw:name="f166" draw:formula="912201"/><draw:equation draw:name="f167" draw:formula="1678675"/><draw:equation draw:name="f168" draw:formula="928285"/><draw:equation draw:name="f169" draw:formula="1690273"/><draw:equation draw:name="f170" draw:formula="939883"/><draw:equation draw:name="f171" draw:formula="1707017"/><draw:equation draw:name="f172" draw:formula="945080"/><draw:equation draw:name="f173" draw:formula="1719618"/><draw:equation draw:name="f174" draw:formula="955581"/><draw:equation draw:name="f175" draw:formula="1734445"/><draw:equation draw:name="f176" draw:formula="967937"/><draw:equation draw:name="f177" draw:formula="1745907"/><draw:equation draw:name="f178" draw:formula="983963"/><draw:equation draw:name="f179" draw:formula="1760561"/><draw:equation draw:name="f180" draw:formula="996524"/><draw:equation draw:name="f181" draw:formula="1777831"/><draw:equation draw:name="f182" draw:formula="1011327"/><draw:equation draw:name="f183" draw:formula="1796643"/><draw:equation draw:name="f184" draw:formula="1024247"/><draw:equation draw:name="f185" draw:formula="1815152"/><draw:equation draw:name="f186" draw:formula="1037468"/><draw:equation draw:name="f187" draw:formula="1828499"/><draw:equation draw:name="f188" draw:formula="1047002"/><draw:equation draw:name="f189" draw:formula="1843494"/><draw:equation draw:name="f190" draw:formula="1054263"/><draw:equation draw:name="f191" draw:formula="1856095"/><draw:equation draw:name="f192" draw:formula="1064763"/><draw:equation draw:name="f193" draw:formula="1870923"/><draw:equation draw:name="f194" draw:formula="1077119"/><draw:equation draw:name="f195" draw:formula="1883391"/><draw:equation draw:name="f196" draw:formula="1092058"/><draw:equation draw:name="f197" draw:formula="1105706"/><draw:equation draw:name="f198" draw:formula="1892490"/><draw:equation draw:name="f199" draw:formula="1137551"/><draw:equation draw:name="f200" draw:formula="1893564"/><draw:equation draw:name="f201" draw:formula="1170723"/><draw:equation draw:name="f202" draw:formula="1201241"/><draw:equation draw:name="f203" draw:formula="1838963"/><draw:equation draw:name="f204" draw:formula="1334526"/><draw:equation draw:name="f205" draw:formula="1848657"/><draw:equation draw:name="f206" draw:formula="1278406"/><draw:equation draw:name="f207" draw:formula="1787857"/><draw:equation draw:name="f208" draw:formula="1351366"/><draw:equation draw:name="f209" draw:formula="1777356"/><draw:equation draw:name="f210" draw:formula="1363967"/><draw:equation draw:name="f211" draw:formula="1772905"/><draw:equation draw:name="f212" draw:formula="1381508"/><draw:equation draw:name="f213" draw:formula="1392309"/><draw:equation draw:name="f214" draw:formula="1735873"/><draw:equation draw:name="f215" draw:formula="1413911"/><draw:equation draw:name="f216" draw:formula="1446900"/><draw:equation draw:name="f217" draw:formula="1674126"/><draw:equation draw:name="f218" draw:formula="1460548"/><draw:equation draw:name="f219" draw:formula="1668979"/><draw:equation draw:name="f220" draw:formula="1474011"/><draw:equation draw:name="f221" draw:formula="1665027"/><draw:equation draw:name="f222" draw:formula="1487844"/><draw:equation draw:name="f223" draw:formula="1659874"/><draw:equation draw:name="f224" draw:formula="1505879"/><draw:equation draw:name="f225" draw:formula="1658768"/><draw:equation draw:name="f226" draw:formula="1525195"/><draw:equation draw:name="f227" draw:formula="1651379"/><draw:equation draw:name="f228" draw:formula="1542435"/><draw:equation draw:name="f229" draw:formula="1644918"/><draw:equation draw:name="f230" draw:formula="1557511"/><draw:equation draw:name="f231" draw:formula="1635682"/><draw:equation draw:name="f232" draw:formula="1571780"/><draw:equation draw:name="f233" draw:formula="1624084"/><draw:equation draw:name="f234" draw:formula="1583378"/><draw:equation draw:name="f235" draw:formula="1581772"/><draw:equation draw:name="f236" draw:formula="1625690"/><draw:equation draw:name="f237" draw:formula="1514561"/><draw:equation draw:name="f238" draw:formula="1628927"/><draw:equation draw:name="f239" draw:formula="1460310"/><draw:equation draw:name="f240" draw:formula="1637969"/><draw:equation draw:name="f241" draw:formula="1647068"/><draw:equation draw:name="f242" draw:formula="1402364"/><draw:equation draw:name="f243" draw:formula="1649305"/><draw:equation draw:name="f244" draw:formula="1378424"/><draw:equation draw:name="f245" draw:formula="1665265"/><draw:equation draw:name="f246" draw:formula="1674363"/><draw:equation draw:name="f247" draw:formula="1352470"/><draw:equation draw:name="f248" draw:formula="1685898"/><draw:equation draw:name="f249" draw:formula="1337481"/><draw:equation draw:name="f250" draw:formula="1692560"/><draw:equation draw:name="f251" draw:formula="1311189"/><draw:equation draw:name="f252" draw:formula="1704245"/><draw:equation draw:name="f253" draw:formula="1255594"/><draw:equation draw:name="f254" draw:formula="1719856"/><draw:equation draw:name="f255" draw:formula="1223749"/><draw:equation draw:name="f256" draw:formula="1715307"/><draw:equation draw:name="f257" draw:formula="1191603"/><draw:equation draw:name="f258" draw:formula="1712517"/><draw:equation draw:name="f259" draw:formula="1706208"/><draw:equation draw:name="f260" draw:formula="1145953"/><draw:equation draw:name="f261" draw:formula="1703387"/><draw:equation draw:name="f262" draw:formula="1133307"/><draw:equation draw:name="f263" draw:formula="1690195"/><draw:equation draw:name="f264" draw:formula="1119116"/><draw:equation draw:name="f265" draw:formula="1102937"/><draw:equation draw:name="f266" draw:formula="1695257"/><draw:equation draw:name="f267" draw:formula="1091821"/><draw:equation draw:name="f268" draw:formula="1710757"/><draw:equation draw:name="f269" draw:formula="1069075"/><draw:equation draw:name="f270" draw:formula="1733504"/><draw:equation draw:name="f271" draw:formula="1065119"/><draw:equation draw:name="f272" draw:formula="1752661"/><draw:equation draw:name="f273" draw:formula="1050878"/><draw:equation draw:name="f274" draw:formula="1760799"/><draw:equation draw:name="f275" draw:formula="1030738"/><draw:equation draw:name="f276" draw:formula="1772308"/><draw:equation draw:name="f277" draw:formula="1005143"/><draw:equation draw:name="f278" draw:formula="1768821"/><draw:equation draw:name="f279" draw:formula="1774447"/><draw:equation draw:name="f280" draw:formula="968682"/><draw:equation draw:name="f281" draw:formula="1777936"/><draw:equation draw:name="f282" draw:formula="955343"/><draw:equation draw:name="f283" draw:formula="1783545"/><draw:equation draw:name="f284" draw:formula="899931"/><draw:equation draw:name="f285" draw:formula="1777653"/><draw:equation draw:name="f286" draw:formula="877579"/><draw:equation draw:name="f287" draw:formula="1778569"/><draw:equation draw:name="f288" draw:formula="846161"/><draw:equation draw:name="f289" draw:formula="1747151"/><draw:equation draw:name="f290" draw:formula="834563"/><draw:equation draw:name="f291" draw:formula="1735553"/><draw:equation draw:name="f292" draw:formula="831210"/><draw:equation draw:name="f293" draw:formula="1717009"/><draw:equation draw:name="f294" draw:formula="818866"/><draw:equation draw:name="f295" draw:formula="794178"/><draw:equation draw:name="f296" draw:formula="1684606"/><draw:equation draw:name="f297" draw:formula="1651617"/><draw:equation draw:name="f298" draw:formula="658765"/><draw:equation draw:name="f299" draw:formula="1667260"/><draw:equation draw:name="f300" draw:formula="689488"/><draw:equation draw:name="f301" draw:formula="1654891"/><draw:equation draw:name="f302" draw:formula="641445"/><draw:equation draw:name="f303" draw:formula="1678912"/><draw:equation draw:name="f304" draw:formula="?f2 - ?f0"/><draw:equation draw:name="f305" draw:formula="?f1 - ?f0"/><draw:equation draw:name="f306" draw:formula="?f305 / 1897039"/><draw:equation draw:name="f307" draw:formula="?f304 / 1788094"/><draw:equation draw:name="f308" draw:formula="0 * ?f305"/><draw:equation draw:name="f309" draw:formula="532500 * ?f304"/><draw:equation draw:name="f310" draw:formula="232012 * ?f305"/><draw:equation draw:name="f311" draw:formula="491557 * ?f304"/><draw:equation draw:name="f312" draw:formula="272955 * ?f305"/><draw:equation draw:name="f313" draw:formula="450614 * ?f304"/><draw:equation draw:name="f314" draw:formula="313898 * ?f305"/><draw:equation draw:name="f315" draw:formula="436966 * ?f304"/><draw:equation draw:name="f316" draw:formula="423081 * ?f305"/><draw:equation draw:name="f317" draw:formula="409671 * ?f304"/><draw:equation draw:name="f318" draw:formula="450376 * ?f305"/><draw:equation draw:name="f319" draw:formula="368727 * ?f304"/><draw:equation draw:name="f320" draw:formula="259545 * ?f304"/><draw:equation draw:name="f321" draw:formula="491319 * ?f305"/><draw:equation draw:name="f322" draw:formula="218602 * ?f304"/><draw:equation draw:name="f323" draw:formula="614149 * ?f305"/><draw:equation draw:name="f324" draw:formula="136715 * ?f304"/><draw:equation draw:name="f325" draw:formula="696036 * ?f305"/><draw:equation draw:name="f326" draw:formula="82124 * ?f304"/><draw:equation draw:name="f327" draw:formula="736979 * ?f305"/><draw:equation draw:name="f328" draw:formula="54829 * ?f304"/><draw:equation draw:name="f329" draw:formula="900752 * ?f305"/><draw:equation draw:name="f330" draw:formula="27533 * ?f304"/><draw:equation draw:name="f331" draw:formula="941695 * ?f305"/><draw:equation draw:name="f332" draw:formula="238 * ?f304"/><draw:equation draw:name="f333" draw:formula="982639 * ?f305"/><draw:equation draw:name="f334" draw:formula="41181 * ?f304"/><draw:equation draw:name="f335" draw:formula="1037230 * ?f305"/><draw:equation draw:name="f336" draw:formula="1078173 * ?f305"/><draw:equation draw:name="f337" draw:formula="109420 * ?f304"/><draw:equation draw:name="f338" draw:formula="1160060 * ?f305"/><draw:equation draw:name="f339" draw:formula="177659 * ?f304"/><draw:equation draw:name="f340" draw:formula="1173707 * ?f305"/><draw:equation draw:name="f341" draw:formula="1214651 * ?f305"/><draw:equation draw:name="f342" draw:formula="232250 * ?f304"/><draw:equation draw:name="f343" draw:formula="1364776 * ?f305"/><draw:equation draw:name="f344" draw:formula="1392072 * ?f305"/><draw:equation draw:name="f345" draw:formula="273193 * ?f304"/><draw:equation draw:name="f346" draw:formula="1419367 * ?f305"/><draw:equation draw:name="f347" draw:formula="355079 * ?f304"/><draw:equation draw:name="f348" draw:formula="1433015 * ?f305"/><draw:equation draw:name="f349" draw:formula="396023 * ?f304"/><draw:equation draw:name="f350" draw:formula="1473958 * ?f305"/><draw:equation draw:name="f351" draw:formula="1487606 * ?f305"/><draw:equation draw:name="f352" draw:formula="573444 * ?f304"/><draw:equation draw:name="f353" draw:formula="1501254 * ?f305"/><draw:equation draw:name="f354" draw:formula="614387 * ?f304"/><draw:equation draw:name="f355" draw:formula="1528549 * ?f305"/><draw:equation draw:name="f356" draw:formula="750865 * ?f304"/><draw:equation draw:name="f357" draw:formula="1569493 * ?f305"/><draw:equation draw:name="f358" draw:formula="805456 * ?f304"/><draw:equation draw:name="f359" draw:formula="1596788 * ?f305"/><draw:equation draw:name="f360" draw:formula="846399 * ?f304"/><draw:equation draw:name="f361" draw:formula="1637731 * ?f305"/><draw:equation draw:name="f362" draw:formula="873694 * ?f304"/><draw:equation draw:name="f363" draw:formula="1678675 * ?f305"/><draw:equation draw:name="f364" draw:formula="928285 * ?f304"/><draw:equation draw:name="f365" draw:formula="1719618 * ?f305"/><draw:equation draw:name="f366" draw:formula="955581 * ?f304"/><draw:equation draw:name="f367" draw:formula="1760561 * ?f305"/><draw:equation draw:name="f368" draw:formula="996524 * ?f304"/><draw:equation draw:name="f369" draw:formula="1815152 * ?f305"/><draw:equation draw:name="f370" draw:formula="1037468 * ?f304"/><draw:equation draw:name="f371" draw:formula="1856095 * ?f305"/><draw:equation draw:name="f372" draw:formula="1064763 * ?f304"/><draw:equation draw:name="f373" draw:formula="1897039 * ?f305"/><draw:equation draw:name="f374" draw:formula="1105706 * ?f304"/><draw:equation draw:name="f375" draw:formula="1883391 * ?f305"/><draw:equation draw:name="f376" draw:formula="1201241 * ?f304"/><draw:equation draw:name="f377" draw:formula="1787857 * ?f305"/><draw:equation draw:name="f378" draw:formula="1351366 * ?f304"/><draw:equation draw:name="f379" draw:formula="1392309 * ?f304"/><draw:equation draw:name="f380" draw:formula="1446900 * ?f304"/><draw:equation draw:name="f381" draw:formula="1665027 * ?f305"/><draw:equation draw:name="f382" draw:formula="1487844 * ?f304"/><draw:equation draw:name="f383" draw:formula="1651379 * ?f305"/><draw:equation draw:name="f384" draw:formula="1542435 * ?f304"/><draw:equation draw:name="f385" draw:formula="1624084 * ?f305"/><draw:equation draw:name="f386" draw:formula="1583378 * ?f304"/><draw:equation draw:name="f387" draw:formula="1460310 * ?f305"/><draw:equation draw:name="f388" draw:formula="1637969 * ?f304"/><draw:equation draw:name="f389" draw:formula="1378424 * ?f305"/><draw:equation draw:name="f390" draw:formula="1665265 * ?f304"/><draw:equation draw:name="f391" draw:formula="1337481 * ?f305"/><draw:equation draw:name="f392" draw:formula="1692560 * ?f304"/><draw:equation draw:name="f393" draw:formula="1255594 * ?f305"/><draw:equation draw:name="f394" draw:formula="1719856 * ?f304"/><draw:equation draw:name="f395" draw:formula="1706208 * ?f304"/><draw:equation draw:name="f396" draw:formula="1119116 * ?f305"/><draw:equation draw:name="f397" draw:formula="1050878 * ?f305"/><draw:equation draw:name="f398" draw:formula="1760799 * ?f304"/><draw:equation draw:name="f399" draw:formula="1774447 * ?f304"/><draw:equation draw:name="f400" draw:formula="1788094 * ?f304"/><draw:equation draw:name="f401" draw:formula="846161 * ?f305"/><draw:equation draw:name="f402" draw:formula="1747151 * ?f304"/><draw:equation draw:name="f403" draw:formula="818866 * ?f305"/><draw:equation draw:name="f404" draw:formula="1651617 * ?f304"/><draw:equation draw:name="f405" draw:formula="641445 * ?f305"/><draw:equation draw:name="f406" draw:formula="1678912 * ?f304"/><draw:equation draw:name="f407" draw:formula="?f308 / 1897039"/><draw:equation draw:name="f408" draw:formula="?f309 / 1788094"/><draw:equation draw:name="f409" draw:formula="?f310 / 1897039"/><draw:equation draw:name="f410" draw:formula="?f311 / 1788094"/><draw:equation draw:name="f411" draw:formula="?f312 / 1897039"/><draw:equation draw:name="f412" draw:formula="?f313 / 1788094"/><draw:equation draw:name="f413" draw:formula="?f314 / 1897039"/><draw:equation draw:name="f414" draw:formula="?f315 / 1788094"/><draw:equation draw:name="f415" draw:formula="?f316 / 1897039"/><draw:equation draw:name="f416" draw:formula="?f317 / 1788094"/><draw:equation draw:name="f417" draw:formula="?f318 / 1897039"/><draw:equation draw:name="f418" draw:formula="?f319 / 1788094"/><draw:equation draw:name="f419" draw:formula="?f320 / 1788094"/><draw:equation draw:name="f420" draw:formula="?f321 / 1897039"/><draw:equation draw:name="f421" draw:formula="?f322 / 1788094"/><draw:equation draw:name="f422" draw:formula="?f323 / 1897039"/><draw:equation draw:name="f423" draw:formula="?f324 / 1788094"/><draw:equation draw:name="f424" draw:formula="?f325 / 1897039"/><draw:equation draw:name="f425" draw:formula="?f326 / 1788094"/><draw:equation draw:name="f426" draw:formula="?f327 / 1897039"/><draw:equation draw:name="f427" draw:formula="?f328 / 1788094"/><draw:equation draw:name="f428" draw:formula="?f329 / 1897039"/><draw:equation draw:name="f429" draw:formula="?f330 / 1788094"/><draw:equation draw:name="f430" draw:formula="?f331 / 1897039"/><draw:equation draw:name="f431" draw:formula="?f332 / 1788094"/><draw:equation draw:name="f432" draw:formula="?f333 / 1897039"/><draw:equation draw:name="f433" draw:formula="?f334 / 1788094"/><draw:equation draw:name="f434" draw:formula="?f335 / 1897039"/><draw:equation draw:name="f435" draw:formula="?f336 / 1897039"/><draw:equation draw:name="f436" draw:formula="?f337 / 1788094"/><draw:equation draw:name="f437" draw:formula="?f338 / 1897039"/><draw:equation draw:name="f438" draw:formula="?f339 / 1788094"/><draw:equation draw:name="f439" draw:formula="?f340 / 1897039"/><draw:equation draw:name="f440" draw:formula="?f341 / 1897039"/><draw:equation draw:name="f441" draw:formula="?f342 / 1788094"/><draw:equation draw:name="f442" draw:formula="?f343 / 1897039"/><draw:equation draw:name="f443" draw:formula="?f344 / 1897039"/><draw:equation draw:name="f444" draw:formula="?f345 / 1788094"/><draw:equation draw:name="f445" draw:formula="?f346 / 1897039"/><draw:equation draw:name="f446" draw:formula="?f347 / 1788094"/><draw:equation draw:name="f447" draw:formula="?f348 / 1897039"/><draw:equation draw:name="f448" draw:formula="?f349 / 1788094"/><draw:equation draw:name="f449" draw:formula="?f350 / 1897039"/><draw:equation draw:name="f450" draw:formula="?f351 / 1897039"/><draw:equation draw:name="f451" draw:formula="?f352 / 1788094"/><draw:equation draw:name="f452" draw:formula="?f353 / 1897039"/><draw:equation draw:name="f453" draw:formula="?f354 / 1788094"/><draw:equation draw:name="f454" draw:formula="?f355 / 1897039"/><draw:equation draw:name="f455" draw:formula="?f356 / 1788094"/><draw:equation draw:name="f456" draw:formula="?f357 / 1897039"/><draw:equation draw:name="f457" draw:formula="?f358 / 1788094"/><draw:equation draw:name="f458" draw:formula="?f359 / 1897039"/><draw:equation draw:name="f459" draw:formula="?f360 / 1788094"/><draw:equation draw:name="f460" draw:formula="?f361 / 1897039"/><draw:equation draw:name="f461" draw:formula="?f362 / 1788094"/><draw:equation draw:name="f462" draw:formula="?f363 / 1897039"/><draw:equation draw:name="f463" draw:formula="?f364 / 1788094"/><draw:equation draw:name="f464" draw:formula="?f365 / 1897039"/><draw:equation draw:name="f465" draw:formula="?f366 / 1788094"/><draw:equation draw:name="f466" draw:formula="?f367 / 1897039"/><draw:equation draw:name="f467" draw:formula="?f368 / 1788094"/><draw:equation draw:name="f468" draw:formula="?f369 / 1897039"/><draw:equation draw:name="f469" draw:formula="?f370 / 1788094"/><draw:equation draw:name="f470" draw:formula="?f371 / 1897039"/><draw:equation draw:name="f471" draw:formula="?f372 / 1788094"/><draw:equation draw:name="f472" draw:formula="?f373 / 1897039"/><draw:equation draw:name="f473" draw:formula="?f374 / 1788094"/><draw:equation draw:name="f474" draw:formula="?f375 / 1897039"/><draw:equation draw:name="f475" draw:formula="?f376 / 1788094"/><draw:equation draw:name="f476" draw:formula="?f377 / 1897039"/><draw:equation draw:name="f477" draw:formula="?f378 / 1788094"/><draw:equation draw:name="f478" draw:formula="?f379 / 1788094"/><draw:equation draw:name="f479" draw:formula="?f380 / 1788094"/><draw:equation draw:name="f480" draw:formula="?f381 / 1897039"/><draw:equation draw:name="f481" draw:formula="?f382 / 1788094"/><draw:equation draw:name="f482" draw:formula="?f383 / 1897039"/><draw:equation draw:name="f483" draw:formula="?f384 / 1788094"/><draw:equation draw:name="f484" draw:formula="?f385 / 1897039"/><draw:equation draw:name="f485" draw:formula="?f386 / 1788094"/><draw:equation draw:name="f486" draw:formula="?f387 / 1897039"/><draw:equation draw:name="f487" draw:formula="?f388 / 1788094"/><draw:equation draw:name="f488" draw:formula="?f389 / 1897039"/><draw:equation draw:name="f489" draw:formula="?f390 / 1788094"/><draw:equation draw:name="f490" draw:formula="?f391 / 1897039"/><draw:equation draw:name="f491" draw:formula="?f392 / 1788094"/><draw:equation draw:name="f492" draw:formula="?f393 / 1897039"/><draw:equation draw:name="f493" draw:formula="?f394 / 1788094"/><draw:equation draw:name="f494" draw:formula="?f395 / 1788094"/><draw:equation draw:name="f495" draw:formula="?f396 / 1897039"/><draw:equation draw:name="f496" draw:formula="?f397 / 1897039"/><draw:equation draw:name="f497" draw:formula="?f398 / 1788094"/><draw:equation draw:name="f498" draw:formula="?f399 / 1788094"/><draw:equation draw:name="f499" draw:formula="?f400 / 1788094"/><draw:equation draw:name="f500" draw:formula="?f401 / 1897039"/><draw:equation draw:name="f501" draw:formula="?f402 / 1788094"/><draw:equation draw:name="f502" draw:formula="?f403 / 1897039"/><draw:equation draw:name="f503" draw:formula="?f404 / 1788094"/><draw:equation draw:name="f504" draw:formula="?f405 / 1897039"/><draw:equation draw:name="f505" draw:formula="?f406 / 1788094"/><draw:equation draw:name="f506" draw:formula="?f0 / ?f306"/><draw:equation draw:name="f507" draw:formula="?f1 / ?f306"/><draw:equation draw:name="f508" draw:formula="?f0 / ?f307"/><draw:equation draw:name="f509" draw:formula="?f2 / ?f307"/><draw:equation draw:name="f510" draw:formula="?f407 / ?f306"/><draw:equation draw:name="f511" draw:formula="?f408 / ?f307"/><draw:equation draw:name="f512" draw:formula="?f409 / ?f306"/><draw:equation draw:name="f513" draw:formula="?f410 / ?f307"/><draw:equation draw:name="f514" draw:formula="?f411 / ?f306"/><draw:equation draw:name="f515" draw:formula="?f412 / ?f307"/><draw:equation draw:name="f516" draw:formula="?f413 / ?f306"/><draw:equation draw:name="f517" draw:formula="?f414 / ?f307"/><draw:equation draw:name="f518" draw:formula="?f415 / ?f306"/><draw:equation draw:name="f519" draw:formula="?f416 / ?f307"/><draw:equation draw:name="f520" draw:formula="?f417 / ?f306"/><draw:equation draw:name="f521" draw:formula="?f418 / ?f307"/><draw:equation draw:name="f522" draw:formula="?f419 / ?f307"/><draw:equation draw:name="f523" draw:formula="?f420 / ?f306"/><draw:equation draw:name="f524" draw:formula="?f421 / ?f307"/><draw:equation draw:name="f525" draw:formula="?f422 / ?f306"/><draw:equation draw:name="f526" draw:formula="?f423 / ?f307"/><draw:equation draw:name="f527" draw:formula="?f424 / ?f306"/><draw:equation draw:name="f528" draw:formula="?f425 / ?f307"/><draw:equation draw:name="f529" draw:formula="?f426 / ?f306"/><draw:equation draw:name="f530" draw:formula="?f427 / ?f307"/><draw:equation draw:name="f531" draw:formula="?f428 / ?f306"/><draw:equation draw:name="f532" draw:formula="?f429 / ?f307"/><draw:equation draw:name="f533" draw:formula="?f430 / ?f306"/><draw:equation draw:name="f534" draw:formula="?f431 / ?f307"/><draw:equation draw:name="f535" draw:formula="?f432 / ?f306"/><draw:equation draw:name="f536" draw:formula="?f433 / ?f307"/><draw:equation draw:name="f537" draw:formula="?f434 / ?f306"/><draw:equation draw:name="f538" draw:formula="?f435 / ?f306"/><draw:equation draw:name="f539" draw:formula="?f436 / ?f307"/><draw:equation draw:name="f540" draw:formula="?f437 / ?f306"/><draw:equation draw:name="f541" draw:formula="?f438 / ?f307"/><draw:equation draw:name="f542" draw:formula="?f439 / ?f306"/><draw:equation draw:name="f543" draw:formula="?f440 / ?f306"/><draw:equation draw:name="f544" draw:formula="?f441 / ?f307"/><draw:equation draw:name="f545" draw:formula="?f442 / ?f306"/><draw:equation draw:name="f546" draw:formula="?f443 / ?f306"/><draw:equation draw:name="f547" draw:formula="?f444 / ?f307"/><draw:equation draw:name="f548" draw:formula="?f445 / ?f306"/><draw:equation draw:name="f549" draw:formula="?f446 / ?f307"/><draw:equation draw:name="f550" draw:formula="?f447 / ?f306"/><draw:equation draw:name="f551" draw:formula="?f448 / ?f307"/><draw:equation draw:name="f552" draw:formula="?f449 / ?f306"/><draw:equation draw:name="f553" draw:formula="?f450 / ?f306"/><draw:equation draw:name="f554" draw:formula="?f451 / ?f307"/><draw:equation draw:name="f555" draw:formula="?f452 / ?f306"/><draw:equation draw:name="f556" draw:formula="?f453 / ?f307"/><draw:equation draw:name="f557" draw:formula="?f454 / ?f306"/><draw:equation draw:name="f558" draw:formula="?f455 / ?f307"/><draw:equation draw:name="f559" draw:formula="?f456 / ?f306"/><draw:equation draw:name="f560" draw:formula="?f457 / ?f307"/><draw:equation draw:name="f561" draw:formula="?f458 / ?f306"/><draw:equation draw:name="f562" draw:formula="?f459 / ?f307"/><draw:equation draw:name="f563" draw:formula="?f460 / ?f306"/><draw:equation draw:name="f564" draw:formula="?f461 / ?f307"/><draw:equation draw:name="f565" draw:formula="?f462 / ?f306"/><draw:equation draw:name="f566" draw:formula="?f463 / ?f307"/><draw:equation draw:name="f567" draw:formula="?f464 / ?f306"/><draw:equation draw:name="f568" draw:formula="?f465 / ?f307"/><draw:equation draw:name="f569" draw:formula="?f466 / ?f306"/><draw:equation draw:name="f570" draw:formula="?f467 / ?f307"/><draw:equation draw:name="f571" draw:formula="?f468 / ?f306"/><draw:equation draw:name="f572" draw:formula="?f469 / ?f307"/><draw:equation draw:name="f573" draw:formula="?f470 / ?f306"/><draw:equation draw:name="f574" draw:formula="?f471 / ?f307"/><draw:equation draw:name="f575" draw:formula="?f472 / ?f306"/><draw:equation draw:name="f576" draw:formula="?f473 / ?f307"/><draw:equation draw:name="f577" draw:formula="?f474 / ?f306"/><draw:equation draw:name="f578" draw:formula="?f475 / ?f307"/><draw:equation draw:name="f579" draw:formula="?f476 / ?f306"/><draw:equation draw:name="f580" draw:formula="?f477 / ?f307"/><draw:equation draw:name="f581" draw:formula="?f478 / ?f307"/><draw:equation draw:name="f582" draw:formula="?f479 / ?f307"/><draw:equation draw:name="f583" draw:formula="?f480 / ?f306"/><draw:equation draw:name="f584" draw:formula="?f481 / ?f307"/><draw:equation draw:name="f585" draw:formula="?f482 / ?f306"/><draw:equation draw:name="f586" draw:formula="?f483 / ?f307"/><draw:equation draw:name="f587" draw:formula="?f484 / ?f306"/><draw:equation draw:name="f588" draw:formula="?f485 / ?f307"/><draw:equation draw:name="f589" draw:formula="?f486 / ?f306"/><draw:equation draw:name="f590" draw:formula="?f487 / ?f307"/><draw:equation draw:name="f591" draw:formula="?f488 / ?f306"/><draw:equation draw:name="f592" draw:formula="?f489 / ?f307"/><draw:equation draw:name="f593" draw:formula="?f490 / ?f306"/><draw:equation draw:name="f594" draw:formula="?f491 / ?f307"/><draw:equation draw:name="f595" draw:formula="?f492 / ?f306"/><draw:equation draw:name="f596" draw:formula="?f493 / ?f307"/><draw:equation draw:name="f597" draw:formula="?f494 / ?f307"/><draw:equation draw:name="f598" draw:formula="?f495 / ?f306"/><draw:equation draw:name="f599" draw:formula="?f496 / ?f306"/><draw:equation draw:name="f600" draw:formula="?f497 / ?f307"/><draw:equation draw:name="f601" draw:formula="?f498 / ?f307"/><draw:equation draw:name="f602" draw:formula="?f499 / ?f307"/><draw:equation draw:name="f603" draw:formula="?f500 / ?f306"/><draw:equation draw:name="f604" draw:formula="?f501 / ?f307"/><draw:equation draw:name="f605" draw:formula="?f502 / ?f306"/><draw:equation draw:name="f606" draw:formula="?f503 / ?f307"/><draw:equation draw:name="f607" draw:formula="?f504 / ?f306"/><draw:equation draw:name="f608" draw:formula="?f505 / ?f307"/></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Le Projet Educatif de</text:p>
      <text:p text:style-name="P28"><text:span text:style-name="T29">Têtes Brunes et Têtes Blon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fill-image draw:name="a15" xlink:href="media/image1.png" xlink:show="embed" xlink:actuate="onLoad"/>
    <draw:fill-image draw:name="a0" xlink:href="media/image2.png" xlink:show="embed" xlink:actuate="onLoad"/>
    <draw:fill-image draw:name="a2" xlink:href="media/image3.png" xlink:show="embed" xlink:actuate="onLoad"/>
    <draw:fill-image draw:name="a13" xlink:href="media/image4.png" xlink:show="embed" xlink:actuate="onLoad"/>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lued eMachines Customer</meta:initial-creator>
    <dc:creator>Valued eMachines Customer</dc:creator>
    <meta:creation-date>2012-11-18T09:03:00Z</meta:creation-date>
    <dc:date>2012-11-18T09:39:00Z</dc:date>
    <meta:template xlink:href="Normal" xlink:type="simple"/>
    <meta:editing-cycles>1</meta:editing-cycles>
    <meta:editing-duration>PT300S</meta:editing-duration>
    <meta:document-statistic meta:page-count="1" meta:paragraph-count="1" meta:word-count="13" meta:character-count="89" meta:row-count="1" meta:non-whitespace-character-count="77"/>
  </office:meta>
</office:document-meta>
</file>