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Policepardéfaut" style:family="text">
      <style:text-properties fo:color="#948A54" style:language-asian="fr" style:country-asian="FR"/>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T6" style:parent-style-name="Policepardéfaut" style:family="text">
      <style:text-properties fo:color="#948A54" style:language-asian="fr" style:country-asian="FR"/>
    </style:style>
    <style:style style:name="P7" style:parent-style-name="Normal" style:family="paragraph">
      <style:paragraph-properties fo:text-align="center"/>
    </style:style>
    <style:style style:name="T8" style:parent-style-name="Policepardéfaut" style:family="text">
      <style:text-properties fo:font-weight="bold" style:font-weight-asian="bold" fo:font-size="12pt" style:font-size-asian="12pt" style:font-size-complex="12pt"/>
    </style:style>
    <style:style style:name="T9" style:parent-style-name="Policepardéfaut" style:family="text">
      <style:text-properties fo:font-weight="bold" style:font-weight-asian="bold" fo:font-style="italic" style:font-style-asian="italic" fo:font-size="12pt" style:font-size-asian="12pt" style:font-size-complex="12pt"/>
    </style:style>
    <style:style style:name="T10" style:parent-style-name="Policepardéfaut" style:family="text">
      <style:text-properties fo:font-weight="bold" style:font-weight-asian="bold" fo:font-style="italic" style:font-style-asian="italic" fo:font-size="12pt" style:font-size-asian="12pt" style:font-size-complex="12pt"/>
    </style:style>
    <style:style style:name="T11" style:parent-style-name="Policepardéfaut" style:family="text">
      <style:text-properties fo:font-weight="bold" style:font-weight-asian="bold" fo:font-size="12pt" style:font-size-asian="12pt" style:font-size-complex="12pt"/>
    </style:style>
    <style:style style:name="T12" style:parent-style-name="Policepardéfaut" style:family="text">
      <style:text-properties fo:color="#948A54" style:language-asian="fr" style:country-asian="FR"/>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T14" style:parent-style-name="Policepardéfaut" style:family="text">
      <style:text-properties fo:color="#948A54"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family="graphic" style:name="a10">
      <style:graphic-properties style:wrap="run-through" style:run-through="foreground" style:writing-mode="lr-tb" draw:fill="bitmap" draw:fill-image-name="a9" style:repeat="repeat" draw:fill-image-width="0.08332in" draw:fill-image-height="0.08332in" draw:fill-image-ref-point="top-left" draw:stroke="solid" svg:stroke-width="0.02778in" svg:stroke-color="#fdeada"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778in" svg:stroke-color="#f79646"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3472in" svg:stroke-color="#4a452a" svg:stroke-opacity="100%" draw:stroke-linejoin="round" style:horizontal-rel="paragraph" style:vertical-rel="paragraph" style:horizontal-pos="from-left" style:vertical-pos="from-top"/>
      <style:paragraph-properties/>
    </style:style>
    <style:style style:family="graphic" style:name="a0">
      <style:graphic-properties fo:min-width="2.93125in" fo:min-height="3.49653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style:style style:family="graphic" style:name="a1">
      <style:graphic-properties fo:min-width="2.42014in" fo:min-height="3.81042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2431in" svg:stroke-color="#4a452a" svg:stroke-opacity="100%" draw:stroke-linejoin="round" style:horizontal-rel="paragraph" style:vertical-rel="paragraph" style:horizontal-pos="from-left" style:vertical-pos="from-top"/>
      <style:paragraph-properties/>
    </style:style>
    <style:style style:family="graphic" style:name="a2">
      <style:graphic-properties fo:min-width="2.11875in" fo:min-height="3.2437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b3a2c7"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2778in" svg:stroke-color="#558ed5"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4514in" svg:stroke-color="#948a54"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2778in" svg:stroke-color="#558ed5"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e6b9b8" draw:opacity="100%"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solid" draw:fill-color="#ffffff" draw:opacity="100%" draw:stroke="solid" svg:stroke-width="0.02778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92d050" draw:opacity="100%" draw:stroke="solid" svg:stroke-width="0.02778in" svg:stroke-color="#385d8a"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92d050" draw:opacity="100%" draw:stroke="solid" svg:stroke-width="0.02778in" svg:stroke-color="#385d8a"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bitmap" draw:fill-image-name="a7" style:repeat="repeat" draw:fill-image-width="0.08332in" draw:fill-image-height="0.08332in" draw:fill-image-ref-point="top-left" draw:stroke="solid" svg:stroke-width="0.02778in" svg:stroke-color="#fdeada"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custom-shape svg:x="-0.02222in" svg:y="0.58819in" svg:width="3.49653in" svg:height="2.93125in" draw:z-index="251683840" draw:id="id0" draw:style-name="a0" draw:name="Pensées 17" text:anchor-type="paragraph"><svg:desc/><text:p text:style-name="P4">Marine : Directrice de centre d’accueil de loisirs durant 4 ans, animatrice pendant 5 ans à Bordeaux – CAP Petite Enfance, Bac ES, Fac de psychologie, BAFA, BAFD. Assistante maternelle depuis 2016 au sein de la MAM.</text:p><text:p text:style-name="P5"/><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F M 1930 7160 C 1950 7410 2040 7690 2090 7920 N F M 6970 2600 C 7200 2790 7480 3050 7670 3310 N F M 11210 1700 C 11130 1910 11080 2160 11030 2400 N F M 14870 1160 C 14720 1400 14640 1720 14540 2010 N F M 19110 2710 C 19130 2890 19230 3290 19190 3380 N F M 20830 7660 C 20660 8170 20430 8620 20110 8990 N F M 18660 15010 C 18740 14200 18280 12200 17000 11450 N F M 14240 18310 C 14320 17980 14350 17680 14370 17360 N F M 8220 19510 C 8060 19250 7960 18950 7860 18640 N F M 2900 17640 C 3090 17600 3280 17540 3460 17450 N F M 1070 12640 C 1400 12900 1780 13130 2330 13040 N M 16661 17594 L 16660 17594 C 15666 17594 14861 18399 14861 19393 14861 20388 15666 21194 16661 21194 17655 21194 18461 20388 18461 19394 18461 18399 17655 17594 16661 17594 Z N M 17451 19353 L 17450 19353 C 16788 19353 16251 19890 16251 20552 16251 21215 16788 21753 17451 21753 18113 21753 18651 21215 18651 20553 18651 19890 18113 19353 17451 19353 Z N M 17734 20268 L 17733 20268 C 17347 20268 17034 20581 17034 20967 17034 21354 17347 21668 17734 21668 18120 21668 18434 21354 18434 20968 18434 20581 18120 20268 17734 20268 Z N" draw:text-areas="?f28 ?f30 ?f29 ?f31" draw:glue-points="?f20 ?f21 ?f22 ?f23 ?f20 ?f24 ?f25 ?f23 ?f25 ?f23 ?f20 ?f24 ?f22 ?f23 ?f20 ?f21 ?f26 ?f27" draw:glue-point-leaving-directions="-360.0001, -90, -180, -270, -270, -180, -9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66533 * ?f5 / 21600"/><draw:equation draw:name="f9" draw:formula="0 * ?f4 / 21600"/><draw:equation draw:name="f10" draw:formula="2933066 * ?f5 / 21600"/><draw:equation draw:name="f11" draw:formula="1198564 * ?f4 / 21600"/><draw:equation draw:name="f12" draw:formula="2397127 * ?f4 / 21600"/><draw:equation draw:name="f13" draw:formula="0 * ?f5 / 21600"/><draw:equation draw:name="f14" draw:formula="2408102 * ?f5 / 21600"/><draw:equation draw:name="f15" draw:formula="2326989 * ?f4 / 21600"/><draw:equation draw:name="f16" draw:formula="3000 * ?f5 / 21600"/><draw:equation draw:name="f17" draw:formula="3320 * ?f4 / 21600"/><draw:equation draw:name="f18" draw:formula="17110 * ?f5 / 21600"/><draw:equation draw:name="f19" draw:formula="1733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8 / ?f6"/><draw:equation draw:name="f30" draw:formula="?f17 / ?f7"/><draw:equation draw:name="f31" draw:formula="?f19 / ?f7"/></draw:enhanced-geometry></draw:custom-shape></text:span><text:span text:style-name="T6"><draw:custom-shape svg:x="3.06042in" svg:y="2.67361in" svg:width="3.81042in" svg:height="2.42014in" draw:z-index="251681792" draw:id="id1" draw:style-name="a1" draw:name="Bulle ronde 18" text:anchor-type="paragraph"><svg:desc/><text:p text:style-name="P7"><text:span text:style-name="T8">Dans la maison d’assistantes maternelles<text:s/></text:span><text:span text:style-name="T9">T</text:span><text:span text:style-name="T10">êtes Brunes et Têtes Blondes</text:span><text:span text:style-name="T11">, il y a 2 assistantes maternelles à temps plein et une à temps partiel, des professionnelles de la petite enfance depuis plusieurs années.</text:span></text:p><draw:enhanced-geometry draw:type="non-primitive" svg:viewBox="0 0 21600 21600" draw:enhanced-path="M 8396 21329 L 8395 21329 C 3483 20207 0 15838 0 10800 0 4835 4835 0 10800 0 16764 0 21600 4835 21600 10800 21600 16245 17545 20839 12142 21516 L 9891 28996 Z N" draw:text-areas="?f36 ?f38 ?f37 ?f39" draw:glue-points="?f24 ?f25 ?f26 ?f27 ?f24 ?f28 ?f29 ?f27 ?f30 ?f31 ?f30 ?f32 ?f33 ?f32 ?f33 ?f31 ?f34 ?f35" draw:glue-point-leaving-directions="-360.0001, -90, -180, -270, -360.0001, -180, -18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742124 * ?f5 / 21600"/><draw:equation draw:name="f9" draw:formula="0 * ?f4 / 21600"/><draw:equation draw:name="f10" draw:formula="3484248 * ?f5 / 21600"/><draw:equation draw:name="f11" draw:formula="1106488 * ?f4 / 21600"/><draw:equation draw:name="f12" draw:formula="2212976 * ?f4 / 21600"/><draw:equation draw:name="f13" draw:formula="0 * ?f5 / 21600"/><draw:equation draw:name="f14" draw:formula="509733 * ?f5 / 21600"/><draw:equation draw:name="f15" draw:formula="323750 * ?f4 / 21600"/><draw:equation draw:name="f16" draw:formula="1889226 * ?f4 / 21600"/><draw:equation draw:name="f17" draw:formula="2974516 * ?f5 / 21600"/><draw:equation draw:name="f18" draw:formula="1595495 * ?f5 / 21600"/><draw:equation draw:name="f19" draw:formula="2970715 * ?f4 / 21600"/><draw:equation draw:name="f20" draw:formula="3200 * ?f5 / 21600"/><draw:equation draw:name="f21" draw:formula="3200 * ?f4 / 21600"/><draw:equation draw:name="f22" draw:formula="18400 * ?f5 / 21600"/><draw:equation draw:name="f23" draw:formula="184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7"/><draw:equation draw:name="f33" draw:formula="?f17 / ?f6"/><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12"><draw:custom-shape svg:width="3.24375in" svg:height="2.11875in" draw:z-index="251682816" draw:id="id2" draw:style-name="a2" draw:transform="translate(-1.62187in -1.05937in) rotate(0.24308) translate(1.23785in 4.81076in)" draw:name="Rectangle 19" text:anchor-type="paragraph"><svg:desc/><text:p text:style-name="P13">Karine : Directrice de centre d’accueil de loisirs durant<text:s/>10 ans, animatrice pendant<text:s/>4 ans à Bordeaux – CAP Petite Enfance, Bac Pro service à la personne, BAFA, BAFD.<text:s/>Assistante maternelle depuis 2013 au sein de la MAM.</text:p><draw:enhanced-geometry draw:type="non-primitive" svg:viewBox="0 0 21600 21600" draw:enhanced-path="M 0 0 L 0 3590 0 6280 0 8970 0 12630 0 15320 0 18010 0 21600 3590 21600 8111 29023 8970 21600 12630 21600 15320 21600 18010 21600 21600 21600 21600 18010 21600 15320 21600 12630 21600 8970 21600 6280 21600 3590 21600 0 18010 0 15320 0 12630 0 8970 0 6280 0 3590 0 0 0 Z N" draw:text-areas="?f23 ?f19 ?f26 ?f27" draw:glue-points="?f18 ?f19 ?f20 ?f21 ?f18 ?f22 ?f23 ?f21 ?f24 ?f25" draw:glue-point-leaving-directions="-360.0001, -90, -18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83043 * ?f5 / 21600"/><draw:equation draw:name="f9" draw:formula="0 * ?f4 / 21600"/><draw:equation draw:name="f10" draw:formula="2966085 * ?f5 / 21600"/><draw:equation draw:name="f11" draw:formula="968693 * ?f4 / 21600"/><draw:equation draw:name="f12" draw:formula="1937385 * ?f4 / 21600"/><draw:equation draw:name="f13" draw:formula="0 * ?f5 / 21600"/><draw:equation draw:name="f14" draw:formula="1113792 * ?f5 / 21600"/><draw:equation draw:name="f15" draw:formula="2603181 * ?f4 / 21600"/><draw:equation draw:name="f16" draw:formula="21600 * ?f5 / 21600"/><draw:equation draw:name="f17" draw:formula="216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text:span><text:span text:style-name="T14"><draw:custom-shape svg:x="0.57222in" svg:y="6.38958in" svg:width="2.18681in" svg:height="1.29514in" draw:z-index="251671552" draw:id="id3" draw:style-name="a3" draw:name="Arc 29" text:anchor-type="paragraph"><svg:desc/><draw:enhanced-geometry draw:type="non-primitive" svg:viewBox="0 0 1999619 1184276" draw:enhanced-path="S M 999811 0 L 999810 0 C 1551990 0 1999620 265109 1999620 592138 1999620 592138 1999619 592139 1999619 592140 L 999810 592138 Z N F M 999811 0 L 999810 0 C 1551990 0 1999620 265109 1999620 592138 1999620 592138 1999619 592139 1999619 592140 N" draw:text-areas="?f22 ?f17 ?f18 ?f23" draw:glue-points="?f16 ?f17 ?f18 ?f19 ?f16 ?f20 ?f21 ?f19 ?f22 ?f17 ?f16 ?f19 ?f18 ?f23" draw:glue-point-leaving-directions="-360.0001, -90, -180, -270, -27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9"/><draw:equation draw:name="f7" draw:formula="?f4 / 1184276"/><draw:equation draw:name="f8" draw:formula="999810 * ?f5 / 1999619"/><draw:equation draw:name="f9" draw:formula="0 * ?f4 / 1184276"/><draw:equation draw:name="f10" draw:formula="1999619 * ?f5 / 1999619"/><draw:equation draw:name="f11" draw:formula="592138 * ?f4 / 1184276"/><draw:equation draw:name="f12" draw:formula="1184276 * ?f4 / 1184276"/><draw:equation draw:name="f13" draw:formula="0 * ?f5 / 1999619"/><draw:equation draw:name="f14" draw:formula="999811 * ?f5 / 1999619"/><draw:equation draw:name="f15" draw:formula="592141 * ?f4 / 118427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15"><draw:custom-shape svg:width="0.48264in" svg:height="0.86875in" draw:z-index="251672576" draw:id="id4" draw:style-name="a4" draw:transform="translate(-0.24132in -0.43437in) rotate(-1.5708) translate(2.93368in 9.76076in)" draw:name="Organigramme : Délai 30" text:anchor-type="paragraph"><svg:desc/><draw:enhanced-geometry draw:type="non-primitive" svg:viewBox="0 0 441326 794385" draw:enhanced-path="M 0 0 L 220663 0 220662 0 C 342531 0 441326 177829 441326 397193 441326 616556 342531 794386 220663 794386 220662 794386 220662 794385 220662 794385 L 0 794385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6"/><draw:equation draw:name="f7" draw:formula="?f4 / 794385"/><draw:equation draw:name="f8" draw:formula="220663 * ?f5 / 441326"/><draw:equation draw:name="f9" draw:formula="0 * ?f4 / 794385"/><draw:equation draw:name="f10" draw:formula="441326 * ?f5 / 441326"/><draw:equation draw:name="f11" draw:formula="397193 * ?f4 / 794385"/><draw:equation draw:name="f12" draw:formula="794385 * ?f4 / 794385"/><draw:equation draw:name="f13" draw:formula="0 * ?f5 / 441326"/><draw:equation draw:name="f14" draw:formula="116335 * ?f4 / 794385"/><draw:equation draw:name="f15" draw:formula="376695 * ?f5 / 441326"/><draw:equation draw:name="f16" draw:formula="678050 * ?f4 / 79438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16"><draw:custom-shape svg:x="1.89931in" svg:y="8.37986in" svg:width="0.27153in" svg:height="0.43403in" draw:z-index="251677696" draw:id="id5" draw:style-name="a5" draw:name="Bouée 15" text:anchor-type="paragraph"><svg:desc/><draw:enhanced-geometry draw:type="non-primitive" svg:viewBox="0 0 248287 396877" draw:enhanced-path="M 0 198439 L 0 198439 C 0 308033 55581 396877 124143 396878 192706 396878 248288 308033 248288 198439 248288 88844 192706 0 124144 0 55581 0 0 88844 0 198439 Z M 62072 198439 L 62072 198439 C 62072 273752 89862 334805 124143 334806 158425 334806 186216 273752 186216 198439 186216 123125 158425 62072 124144 62072 89862 62072 62072 123125 62072 198439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87"/><draw:equation draw:name="f7" draw:formula="?f4 / 396877"/><draw:equation draw:name="f8" draw:formula="124144 * ?f5 / 248287"/><draw:equation draw:name="f9" draw:formula="0 * ?f4 / 396877"/><draw:equation draw:name="f10" draw:formula="248287 * ?f5 / 248287"/><draw:equation draw:name="f11" draw:formula="198439 * ?f4 / 396877"/><draw:equation draw:name="f12" draw:formula="396877 * ?f4 / 396877"/><draw:equation draw:name="f13" draw:formula="0 * ?f5 / 248287"/><draw:equation draw:name="f14" draw:formula="36361 * ?f5 / 248287"/><draw:equation draw:name="f15" draw:formula="58121 * ?f4 / 396877"/><draw:equation draw:name="f16" draw:formula="338756 * ?f4 / 396877"/><draw:equation draw:name="f17" draw:formula="211926 * ?f5 / 24828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17"><draw:custom-shape svg:x="3.06042in" svg:y="8.37639in" svg:width="0.28542in" svg:height="0.43403in" draw:z-index="251679744" draw:id="id6" draw:style-name="a6" draw:name="Bouée 16" text:anchor-type="paragraph"><svg:desc/><draw:enhanced-geometry draw:type="non-primitive" svg:viewBox="0 0 260988 396877" draw:enhanced-path="M 0 198439 L 0 198439 C 0 308033 58424 396877 130493 396878 202563 396878 260988 308033 260988 198439 260988 88844 202563 0 130494 0 58424 0 0 88844 0 198439 Z M 65247 198439 L 65247 198439 C 65247 271998 94459 331630 130493 331631 166528 331631 195741 271998 195741 198439 195741 124879 166528 65247 130494 65247 94459 65247 65247 124879 65247 198439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88"/><draw:equation draw:name="f7" draw:formula="?f4 / 396877"/><draw:equation draw:name="f8" draw:formula="130494 * ?f5 / 260988"/><draw:equation draw:name="f9" draw:formula="0 * ?f4 / 396877"/><draw:equation draw:name="f10" draw:formula="260988 * ?f5 / 260988"/><draw:equation draw:name="f11" draw:formula="198439 * ?f4 / 396877"/><draw:equation draw:name="f12" draw:formula="396877 * ?f4 / 396877"/><draw:equation draw:name="f13" draw:formula="0 * ?f5 / 260988"/><draw:equation draw:name="f14" draw:formula="38221 * ?f5 / 260988"/><draw:equation draw:name="f15" draw:formula="58121 * ?f4 / 396877"/><draw:equation draw:name="f16" draw:formula="338756 * ?f4 / 396877"/><draw:equation draw:name="f17" draw:formula="222767 * ?f5 / 26098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18"><draw:custom-shape svg:width="0.35764in" svg:height="0.61667in" draw:z-index="251676672" draw:id="id7" draw:style-name="a8" draw:transform="translate(-0.17882in -0.30833in) rotate(0.6408) translate(1.53854in 9.16181in)" draw:name="Larme 14" text:anchor-type="paragraph"><svg:desc>media\image1.png</svg:desc><draw:enhanced-geometry draw:type="non-primitive" svg:viewBox="0 0 327026 563883" draw:enhanced-path="M 0 281941 L 0 281941 C 0 126229 73207 0 163512 0 218017 0 272521 0 327026 0 L 327026 0 C 327026 93981 327026 187961 327026 281941 L 327026 281941 C 327026 437652 253818 563882 163513 563882 73207 563882 0 437652 0 281941 Z N" draw:text-areas="?f26 ?f27 ?f24 ?f25" draw:glue-points="?f18 ?f19 ?f20 ?f21 ?f18 ?f22 ?f23 ?f21 ?f24 ?f25 ?f26 ?f25 ?f26 ?f27 ?f20 ?f19" draw:glue-point-leaving-directions="-360.0001, -90, -180, -270, -180, -18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6"/><draw:equation draw:name="f7" draw:formula="?f4 / 563883"/><draw:equation draw:name="f8" draw:formula="163513 * ?f5 / 327026"/><draw:equation draw:name="f9" draw:formula="0 * ?f4 / 563883"/><draw:equation draw:name="f10" draw:formula="327026 * ?f5 / 327026"/><draw:equation draw:name="f11" draw:formula="281942 * ?f4 / 563883"/><draw:equation draw:name="f12" draw:formula="563883 * ?f4 / 563883"/><draw:equation draw:name="f13" draw:formula="0 * ?f5 / 327026"/><draw:equation draw:name="f14" draw:formula="279134 * ?f5 / 327026"/><draw:equation draw:name="f15" draw:formula="481304 * ?f4 / 563883"/><draw:equation draw:name="f16" draw:formula="47892 * ?f5 / 327026"/><draw:equation draw:name="f17" draw:formula="82579 * ?f4 / 56388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text:span><text:span text:style-name="T19"><draw:custom-shape svg:width="0.55625in" svg:height="0.675in" draw:z-index="251675648" draw:id="id8" draw:style-name="a10" draw:transform="translate(-0.27812in -0.3375in) rotate(-0.18883) translate(4.39826in 8.91181in)" draw:name="Larme 13" text:anchor-type="paragraph"><svg:desc>media\image2.png</svg:desc><draw:enhanced-geometry draw:type="non-primitive" svg:viewBox="0 0 508635 617220" draw:enhanced-path="M 0 308610 L 0 308610 C 0 138169 113862 0 254318 0 254318 0 254318 0 254318 0 339090 0 423862 0 508635 0 L 508635 0 C 508635 102870 508635 205740 508635 308610 L 508635 308610 C 508635 479050 394772 617220 254317 617220 113861 617220 -1 479050 -1 308610 Z N" draw:text-areas="?f26 ?f27 ?f24 ?f25" draw:glue-points="?f18 ?f19 ?f20 ?f21 ?f18 ?f22 ?f23 ?f21 ?f24 ?f25 ?f26 ?f25 ?f26 ?f27 ?f20 ?f19" draw:glue-point-leaving-directions="-360.0001, -90, -180, -270, -180, -18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5"/><draw:equation draw:name="f7" draw:formula="?f4 / 617220"/><draw:equation draw:name="f8" draw:formula="254318 * ?f5 / 508635"/><draw:equation draw:name="f9" draw:formula="0 * ?f4 / 617220"/><draw:equation draw:name="f10" draw:formula="508635 * ?f5 / 508635"/><draw:equation draw:name="f11" draw:formula="308610 * ?f4 / 617220"/><draw:equation draw:name="f12" draw:formula="617220 * ?f4 / 617220"/><draw:equation draw:name="f13" draw:formula="0 * ?f5 / 508635"/><draw:equation draw:name="f14" draw:formula="434147 * ?f5 / 508635"/><draw:equation draw:name="f15" draw:formula="526830 * ?f4 / 617220"/><draw:equation draw:name="f16" draw:formula="74488 * ?f5 / 508635"/><draw:equation draw:name="f17" draw:formula="90390 * ?f4 / 61722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text:span><text:span text:style-name="T20"><draw:custom-shape svg:x="1.20903in" svg:y="6.79028in" svg:width="3.63056in" svg:height="3.71042in" draw:z-index="251659264" draw:id="id9" draw:style-name="a11" draw:name="Ellipse 1" text:anchor-type="paragraph"><svg:desc/><draw:enhanced-geometry draw:type="non-primitive" svg:viewBox="0 0 3319784 3392808" draw:enhanced-path="M 0 1696404 L 0 1696404 C 0 1696404 0 1696405 0 1696405 0 2633304 743158 3392810 1659892 3392810 2576625 3392810 3319784 2633304 3319784 1696406 3319784 759507 2576625 2 1659892 2 743159 1 1 759506 0 1696404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784"/><draw:equation draw:name="f7" draw:formula="?f4 / 3392808"/><draw:equation draw:name="f8" draw:formula="1659892 * ?f5 / 3319784"/><draw:equation draw:name="f9" draw:formula="0 * ?f4 / 3392808"/><draw:equation draw:name="f10" draw:formula="3319784 * ?f5 / 3319784"/><draw:equation draw:name="f11" draw:formula="1696404 * ?f4 / 3392808"/><draw:equation draw:name="f12" draw:formula="3392808 * ?f4 / 3392808"/><draw:equation draw:name="f13" draw:formula="0 * ?f5 / 3319784"/><draw:equation draw:name="f14" draw:formula="486171 * ?f5 / 3319784"/><draw:equation draw:name="f15" draw:formula="496865 * ?f4 / 3392808"/><draw:equation draw:name="f16" draw:formula="2895943 * ?f4 / 3392808"/><draw:equation draw:name="f17" draw:formula="2833613 * ?f5 / 331978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21"><draw:custom-shape svg:width="2.10278in" svg:height="1.275in" draw:z-index="251670528" draw:id="id10" draw:style-name="a12" draw:transform="translate(-1.05139in -0.6375in) rotate(-3.08282) translate(3.88681in 7.08681in)" draw:name="Arc 28" text:anchor-type="paragraph"><svg:desc/><draw:enhanced-geometry draw:type="non-primitive" svg:viewBox="0 0 1922782 1165860" draw:enhanced-path="S M 961392 0 L 961391 0 C 1492353 0 1922782 260986 1922782 582930 1922782 582930 1922781 582931 1922781 582932 L 961391 582930 Z N F M 961392 0 L 961391 0 C 1492353 0 1922782 260986 1922782 582930 1922782 582930 1922781 582931 1922781 582932 N" draw:text-areas="?f22 ?f17 ?f18 ?f23" draw:glue-points="?f16 ?f17 ?f18 ?f19 ?f16 ?f20 ?f21 ?f19 ?f22 ?f17 ?f16 ?f19 ?f18 ?f23" draw:glue-point-leaving-directions="-360.0001, -90, -180, -270, -270, -270, -18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2782"/><draw:equation draw:name="f7" draw:formula="?f4 / 1165860"/><draw:equation draw:name="f8" draw:formula="961391 * ?f5 / 1922782"/><draw:equation draw:name="f9" draw:formula="0 * ?f4 / 1165860"/><draw:equation draw:name="f10" draw:formula="1922782 * ?f5 / 1922782"/><draw:equation draw:name="f11" draw:formula="582930 * ?f4 / 1165860"/><draw:equation draw:name="f12" draw:formula="1165860 * ?f4 / 1165860"/><draw:equation draw:name="f13" draw:formula="0 * ?f5 / 1922782"/><draw:equation draw:name="f14" draw:formula="961392 * ?f5 / 1922782"/><draw:equation draw:name="f15" draw:formula="582933 * ?f4 / 11658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2"><draw:custom-shape svg:width="1.20903in" svg:height="1.63889in" draw:z-index="251669504" draw:id="id11" draw:style-name="a13" draw:transform="translate(-0.60451in -0.81944in) rotate(2.18185) translate(3.82083in 6.42049in)" draw:name="Arc 27" text:anchor-type="paragraph"><svg:desc/><draw:enhanced-geometry draw:type="non-primitive" svg:viewBox="0 0 1105537 1498601" draw:enhanced-path="S M 552770 0 L 552769 0 C 858055 0 1105538 335473 1105538 749300 1105538 749300 1105537 749301 1105537 749301 L 552769 749300 Z N F M 552770 0 L 552769 0 C 858055 0 1105538 335473 1105538 749300 1105538 749300 1105537 749301 1105537 749301 N" draw:text-areas="?f23 ?f18 ?f19 ?f25" draw:glue-points="?f17 ?f18 ?f19 ?f20 ?f17 ?f21 ?f22 ?f20 ?f23 ?f18 ?f17 ?f24 ?f19 ?f25" draw:glue-point-leaving-directions="-360.0001, -90, -180, -270, -27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537"/><draw:equation draw:name="f7" draw:formula="?f4 / 1498601"/><draw:equation draw:name="f8" draw:formula="552769 * ?f5 / 1105537"/><draw:equation draw:name="f9" draw:formula="0 * ?f4 / 1498601"/><draw:equation draw:name="f10" draw:formula="1105537 * ?f5 / 1105537"/><draw:equation draw:name="f11" draw:formula="749301 * ?f4 / 1498601"/><draw:equation draw:name="f12" draw:formula="1498601 * ?f4 / 1498601"/><draw:equation draw:name="f13" draw:formula="0 * ?f5 / 1105537"/><draw:equation draw:name="f14" draw:formula="552770 * ?f5 / 1105537"/><draw:equation draw:name="f15" draw:formula="749300 * ?f4 / 1498601"/><draw:equation draw:name="f16" draw:formula="749302 * ?f4 / 1498601"/><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text:span><text:span text:style-name="T23"><draw:custom-shape svg:width="1.57153in" svg:height="0.73403in" draw:z-index="251668480" draw:id="id12" draw:style-name="a14" draw:transform="translate(-0.78576in -0.36701in) rotate(-0.66609) translate(2.19896in 6.37465in)" draw:name="Arc 26" text:anchor-type="paragraph"><svg:desc/><draw:enhanced-geometry draw:type="non-primitive" svg:viewBox="0 0 1437007 671197" draw:enhanced-path="S M 718504 0 L 718503 0 C 1115322 0 1437007 150252 1437007 335598 1437007 335598 1437006 335599 1437006 335599 L 718504 335598 Z N F M 718504 0 L 718503 0 C 1115322 0 1437007 150252 1437007 335598 1437007 335598 1437006 335599 1437006 335599 N" draw:text-areas="?f16 ?f17 ?f18 ?f23" draw:glue-points="?f16 ?f17 ?f18 ?f19 ?f16 ?f20 ?f21 ?f19 ?f16 ?f17 ?f16 ?f22 ?f18 ?f23" draw:glue-point-leaving-directions="-360.0001, -90, -180, -270, -27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007"/><draw:equation draw:name="f7" draw:formula="?f4 / 671197"/><draw:equation draw:name="f8" draw:formula="718504 * ?f5 / 1437007"/><draw:equation draw:name="f9" draw:formula="0 * ?f4 / 671197"/><draw:equation draw:name="f10" draw:formula="1437007 * ?f5 / 1437007"/><draw:equation draw:name="f11" draw:formula="335599 * ?f4 / 671197"/><draw:equation draw:name="f12" draw:formula="671197 * ?f4 / 671197"/><draw:equation draw:name="f13" draw:formula="0 * ?f5 / 1437007"/><draw:equation draw:name="f14" draw:formula="335598 * ?f4 / 671197"/><draw:equation draw:name="f15" draw:formula="335601 * ?f4 / 6711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nhanced-geometry></draw:custom-shape></text:span><text:span text:style-name="T24"><draw:custom-shape svg:x="3.01806in" svg:y="8.30486in" svg:width="0.60417in" svg:height="0.55139in" draw:z-index="251663360" draw:id="id13" draw:style-name="a15" draw:name="Ellipse 2" text:anchor-type="paragraph"><svg:desc/><draw:enhanced-geometry draw:type="non-primitive" svg:viewBox="0 0 552453 504191" draw:enhanced-path="M 0 252096 L 0 252096 C 0 391324 123671 504191 276226 504192 428782 504192 552454 391324 552454 252096 552454 112867 428782 0 276227 0 123671 0 0 112867 0 252096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3"/><draw:equation draw:name="f7" draw:formula="?f4 / 504191"/><draw:equation draw:name="f8" draw:formula="276227 * ?f5 / 552453"/><draw:equation draw:name="f9" draw:formula="0 * ?f4 / 504191"/><draw:equation draw:name="f10" draw:formula="552453 * ?f5 / 552453"/><draw:equation draw:name="f11" draw:formula="252096 * ?f4 / 504191"/><draw:equation draw:name="f12" draw:formula="504191 * ?f4 / 504191"/><draw:equation draw:name="f13" draw:formula="0 * ?f5 / 552453"/><draw:equation draw:name="f14" draw:formula="80905 * ?f5 / 552453"/><draw:equation draw:name="f15" draw:formula="73837 * ?f4 / 504191"/><draw:equation draw:name="f16" draw:formula="430354 * ?f4 / 504191"/><draw:equation draw:name="f17" draw:formula="471548 * ?f5 / 5524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25"><draw:custom-shape svg:x="1.89306in" svg:y="8.31389in" svg:width="0.60417in" svg:height="0.55139in" draw:z-index="251674624" draw:id="id14" draw:style-name="a16" draw:name="Ellipse 2" text:anchor-type="paragraph"><svg:desc/><draw:enhanced-geometry draw:type="non-primitive" svg:viewBox="0 0 552453 504191" draw:enhanced-path="M 0 252096 L 0 252096 C 0 391324 123671 504191 276226 504192 428782 504192 552454 391324 552454 252096 552454 112867 428782 0 276227 0 123671 0 0 112867 0 252096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3"/><draw:equation draw:name="f7" draw:formula="?f4 / 504191"/><draw:equation draw:name="f8" draw:formula="276227 * ?f5 / 552453"/><draw:equation draw:name="f9" draw:formula="0 * ?f4 / 504191"/><draw:equation draw:name="f10" draw:formula="552453 * ?f5 / 552453"/><draw:equation draw:name="f11" draw:formula="252096 * ?f4 / 504191"/><draw:equation draw:name="f12" draw:formula="504191 * ?f4 / 504191"/><draw:equation draw:name="f13" draw:formula="0 * ?f5 / 552453"/><draw:equation draw:name="f14" draw:formula="80905 * ?f5 / 552453"/><draw:equation draw:name="f15" draw:formula="73837 * ?f4 / 504191"/><draw:equation draw:name="f16" draw:formula="430354 * ?f4 / 504191"/><draw:equation draw:name="f17" draw:formula="471548 * ?f5 / 5524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26"><draw:custom-shape svg:x="18.24444in" svg:y="0.75069in" svg:width="1.22153in" svg:height="1.02431in" draw:z-index="251661312" draw:id="id15" draw:style-name="a17" draw:name="Ellipse 10" text:anchor-type="paragraph"><svg:desc/><draw:enhanced-geometry draw:type="non-primitive" svg:viewBox="0 0 1116967 936629" draw:enhanced-path="M 0 468315 L 0 468315 C 0 468315 0 468315 0 468315 0 726959 250041 936631 558484 936631 866926 936631 1116968 726959 1116968 468316 1116968 209672 866926 1 558484 1 250042 0 0 209672 0 468315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967"/><draw:equation draw:name="f7" draw:formula="?f4 / 936629"/><draw:equation draw:name="f8" draw:formula="558484 * ?f5 / 1116967"/><draw:equation draw:name="f9" draw:formula="0 * ?f4 / 936629"/><draw:equation draw:name="f10" draw:formula="1116967 * ?f5 / 1116967"/><draw:equation draw:name="f11" draw:formula="468315 * ?f4 / 936629"/><draw:equation draw:name="f12" draw:formula="936629 * ?f4 / 936629"/><draw:equation draw:name="f13" draw:formula="0 * ?f5 / 1116967"/><draw:equation draw:name="f14" draw:formula="163576 * ?f5 / 1116967"/><draw:equation draw:name="f15" draw:formula="137166 * ?f4 / 936629"/><draw:equation draw:name="f16" draw:formula="799463 * ?f4 / 936629"/><draw:equation draw:name="f17" draw:formula="953391 * ?f5 / 111696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7" xlink:href="media/image1.png" xlink:show="embed" xlink:actuate="onLoad"/>
    <draw:fill-image draw:name="a9" xlink:href="media/image2.png" xlink:show="embed" xlink:actuate="onLoad"/>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text-properties fo:font-style="italic" style:font-style-asian="italic" fo:font-size="10pt" style:font-size-asian="10pt" style:font-size-complex="10pt"/>
    </style:style>
  </office:automatic-styles>
  <office:master-styles>
    <style:master-page style:name="MP0" style:page-layout-name="PL0">
      <style:header>
        <text:p text:style-name="P2">Têtes Brunes et Têtes Blondes</text:p>
        <text:p text:style-name="En-têt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ued eMachines Customer</meta:initial-creator>
    <dc:creator>Marine Dylan</dc:creator>
    <meta:creation-date>2019-06-03T17:44:00Z</meta:creation-date>
    <dc:date>2019-06-03T17:44:00Z</dc:date>
    <meta:template xlink:href="Normal" xlink:type="simple"/>
    <meta:editing-cycles>2</meta:editing-cycles>
    <meta:editing-duration>PT300S</meta:editing-duration>
    <meta:document-statistic meta:page-count="1" meta:paragraph-count="1" meta:word-count="2" meta:character-count="16" meta:row-count="1" meta:non-whitespace-character-count="15"/>
  </office:meta>
</office:document-meta>
</file>