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fo:color="#948A54" style:language-asian="fr" style:country-asian="FR"/>
    </style:style>
    <style:style style:name="P4" style:parent-style-name="Normal" style:family="paragraph">
      <style:paragraph-properties fo:text-align="center"/>
    </style:style>
    <style:style style:name="T5" style:parent-style-name="Policepardéfaut" style:family="text">
      <style:text-properties fo:font-weight="bold" style:font-weight-asian="bold" fo:font-size="12pt" style:font-size-asian="12pt" style:font-size-complex="12pt"/>
    </style:style>
    <style:style style:name="T6" style:parent-style-name="Policepardéfaut" style:family="text">
      <style:text-properties fo:font-weight="bold" style:font-weight-asian="bold" fo:font-size="12pt" style:font-size-asian="12pt" style:font-size-complex="12pt"/>
    </style:style>
    <style:style style:name="T7" style:parent-style-name="Policepardéfaut" style:family="text">
      <style:text-properties fo:font-weight="bold" style:font-weight-asian="bold" fo:font-style="italic" style:font-style-asian="italic" fo:font-size="12pt" style:font-size-asian="12pt" style:font-size-complex="12pt"/>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fo:color="#948A54" style:language-asian="fr" style:country-asian="FR"/>
    </style:style>
    <style:style style:name="P11" style:parent-style-name="Normal" style:family="paragraph">
      <style:paragraph-properties fo:text-align="center"/>
    </style:style>
    <style:style style:name="T12" style:parent-style-name="Policepardéfaut" style:family="text">
      <style:text-properties fo:font-weight="bold" style:font-weight-asian="bold" fo:font-style="italic" style:font-style-asian="italic" fo:font-size="12pt" style:font-size-asian="12pt" style:font-size-complex="12pt"/>
    </style:style>
    <style:style style:name="T13" style:parent-style-name="Policepardéfaut" style:family="text">
      <style:text-properties fo:font-weight="bold" style:font-weight-asian="bold" fo:font-size="12pt" style:font-size-asian="12pt" style:font-size-complex="12pt"/>
    </style:style>
    <style:style style:name="T14" style:parent-style-name="Policepardéfaut" style:family="text">
      <style:text-properties fo:font-weight="bold" style:font-weight-asian="bold" fo:font-size="12pt" style:font-size-asian="12pt" style:font-size-complex="12pt"/>
    </style:style>
    <style:style style:name="T15" style:parent-style-name="Policepardéfaut" style:family="text">
      <style:text-properties fo:color="#948A54" style:language-asian="fr" style:country-asian="FR"/>
    </style:style>
    <style:style style:name="P16" style:parent-style-name="Normal" style:family="paragraph">
      <style:paragraph-properties fo:text-align="center"/>
    </style:style>
    <style:style style:name="T17" style:parent-style-name="Policepardéfaut" style:family="text">
      <style:text-properties fo:font-weight="bold" style:font-weight-asian="bold" fo:font-style="italic" style:font-style-asian="italic" fo:font-size="12pt" style:font-size-asian="12pt" style:font-size-complex="12pt"/>
    </style:style>
    <style:style style:name="T18" style:parent-style-name="Policepardéfaut" style:family="text">
      <style:text-properties fo:font-weight="bold" style:font-weight-asian="bold" fo:font-size="12pt" style:font-size-asian="12pt" style:font-size-complex="12pt"/>
    </style:style>
    <style:style style:name="T19" style:parent-style-name="Policepardéfaut" style:family="text">
      <style:text-properties fo:font-weight="bold" style:font-weight-asian="bold" fo:font-size="12pt" style:font-size-asian="12pt" style:font-size-complex="12pt"/>
    </style:style>
    <style:style style:name="T20" style:parent-style-name="Policepardéfaut" style:family="text">
      <style:text-properties fo:color="#948A54"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family="graphic" style:name="a10">
      <style:graphic-properties style:wrap="run-through" style:run-through="foreground" draw:fill="bitmap" draw:fill-image-name="a9" style:repeat="repeat" draw:fill-image-ref-point="top-left" draw:opacity="100%" draw:stroke="solid" svg:stroke-width="0.02778in" svg:stroke-color="#fdeada"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f79646"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3472in" svg:stroke-color="#948a54"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2431in" svg:stroke-color="#4a452a"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2d05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b3a2c7"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4514in" svg:stroke-color="#948a54" svg:stroke-opacity="100%" style:horizontal-rel="paragraph" style:vertical-rel="paragraph" style:horizontal-pos="from-left" style:vertical-pos="from-top"/>
    </style:style>
    <style:style style:family="graphic" style:name="a4">
      <style:graphic-properties style:wrap="run-through" style:run-through="foreground" draw:fill="solid" draw:fill-color="#e6b9b8" draw:opacity="100%" draw:stroke="solid" svg:stroke-width="0.02778in" svg:stroke-color="#ff0000" svg:stroke-opacity="100%" style:horizontal-rel="paragraph" style:vertical-rel="paragraph" style:horizontal-pos="from-left" style:vertical-pos="from-top"/>
    </style:style>
    <style:style style:family="graphic" style:name="a5">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6">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8">
      <style:graphic-properties style:wrap="run-through" style:run-through="foreground" draw:fill="bitmap" draw:fill-image-name="a7" style:repeat="repeat" draw:fill-image-ref-point="top-left" draw:opacity="100%" draw:stroke="solid" svg:stroke-width="0.02778in" svg:stroke-color="#fdeada" svg:stroke-opacity="100%" style:horizontal-rel="paragraph" style:vertical-rel="paragraph" style:horizontal-pos="from-left" style:vertical-pos="from-top"/>
    </style:style>
  </office:automatic-styles>
  <office:body>
    <office:text text:use-soft-page-breaks="true">
      <text:p text:style-name="P1"><text:span text:style-name="T3"><draw:custom-shape svg:x="3.77249in" svg:y="4.03336in" svg:width="3.20764in" svg:height="2.86042in" draw:z-index="251680768" draw:id="id0" draw:style-name="a0" draw:name="Rectangle à coins arrondis 17" text:anchor-type="paragraph"><svg:title/><svg:desc/><text:p text:style-name="P4"><text:span text:style-name="T5">Fortes de leurs expériences, de leurs formations, de leurs questionnements sur leurs pratiques professionnelles, de leurs investissements, les assistantes maternelles ont souhaité<text:s/></text:span><text:span text:style-name="T6">faire de<text:s/></text:span><text:span text:style-name="T7">Têtes Brunes et Têtes Blondes<text:s/></text:span><text:span text:style-name="T8">un lieu d’épanouissement, d’ouverture, d’écoute et d’échange entre enfants, professionnels et parents sans oublier<text:s/></text:span><text:span text:style-name="T9">un lieu de formation.</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55 2906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draw:custom-shape svg:x="2.20018in" svg:y="0.30545in" svg:width="3.81042in" svg:height="2.42014in" draw:z-index="251681792" draw:id="id1" draw:style-name="a1" draw:name="Bulle ronde 18" text:anchor-type="paragraph"><svg:title/><svg:desc/><text:p text:style-name="P11"><text:span text:style-name="T12">Têtes Brunes et Têtes Blondes</text:span><text:span text:style-name="T13"><text:s/>se veut un lieu d’accueil où le professionna</text:span><text:span text:style-name="T14">lisme et la convivialité se côtoient pour notre plus grand bonheur et celui de nos parents.</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9891 2899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15"><draw:custom-shape svg:width="3.24375in" svg:height="2.11875in" draw:z-index="251682816" draw:id="id2" draw:style-name="a2" draw:transform="translate(-1.62187in -1.05937in) rotate(-6.04011) translate(1.23814in 4.8108in)" draw:name="Rectangle 19" text:anchor-type="paragraph"><svg:title/><svg:desc/><text:p text:style-name="P16"><text:span text:style-name="T17">Au sein de Têtes Brunes et Têtes Blondes</text:span><text:span text:style-name="T18"><text:s/>nous y trouverons un accueil chaleureux, familial et personnalisé comme chez une assistante maternelle et le côté social</text:span><text:span text:style-name="T19">isant d’un mode de garde collectif.</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111 2902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0"><draw:custom-shape svg:x="0.57222in" svg:y="6.38958in" svg:width="2.18681in" svg:height="1.29514in" draw:z-index="251671552" draw:id="id3" draw:style-name="a3" draw:name="Arc 29"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1"><draw:custom-shape svg:width="0.48264in" svg:height="0.86875in" draw:z-index="251672576" draw:id="id4" draw:style-name="a4" draw:transform="translate(-0.24132in -0.43437in) rotate(-1.5708) translate(2.9336in 9.761in)" draw:name="Organigramme : Délai 30" text:anchor-type="paragraph"><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text:span><text:span text:style-name="T22"><draw:custom-shape svg:x="1.89909in" svg:y="8.37961in" svg:width="0.27153in" svg:height="0.43403in" draw:z-index="251677696" draw:id="id5" draw:style-name="a5" draw:name="Bouée 15"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23"><draw:custom-shape svg:x="3.06042in" svg:y="8.37639in" svg:width="0.28542in" svg:height="0.43403in" draw:z-index="251679744" draw:id="id6" draw:style-name="a6" draw:name="Bouée 16"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24"><draw:custom-shape svg:width="0.35764in" svg:height="0.61667in" draw:z-index="251676672" draw:id="id7" draw:style-name="a8" draw:transform="translate(-0.17882in -0.30833in) rotate(-5.64239) translate(1.53843in 9.1621in)" draw:name="Larme 14"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25"><draw:custom-shape svg:width="0.55625in" svg:height="0.675in" draw:z-index="251675648" draw:id="id8" draw:style-name="a10" draw:transform="translate(-0.27812in -0.3375in) rotate(-0.18883) translate(4.39802in 8.91191in)" draw:name="Larme 13"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26"><draw:custom-shape svg:x="1.20903in" svg:y="6.79028in" svg:width="3.63056in" svg:height="3.71042in" draw:z-index="251659264" draw:id="id9" draw:style-name="a11"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draw:custom-shape svg:width="2.10278in" svg:height="1.275in" draw:z-index="251670528" draw:id="id10" draw:style-name="a12" draw:transform="translate(-1.05139in -0.6375in) rotate(-3.08282) translate(3.88681in 7.08681in)" draw:name="Arc 28"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8"><draw:custom-shape svg:width="1.20903in" svg:height="1.63889in" draw:z-index="251669504" draw:id="id11" draw:style-name="a13" draw:transform="translate(-0.60451in -0.81944in) rotate(-4.10134) translate(3.82061in 6.42048in)" draw:name="Arc 27"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9"><draw:custom-shape svg:width="1.57153in" svg:height="0.73403in" draw:z-index="251668480" draw:id="id12" draw:style-name="a14" draw:transform="translate(-0.78576in -0.36701in) rotate(-0.66609) translate(2.19874in 6.37474in)" draw:name="Arc 26"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30"><draw:custom-shape svg:x="3.01806in" svg:y="8.30512in" svg:width="0.60417in" svg:height="0.55139in" draw:z-index="251663360" draw:id="id13" draw:style-name="a15"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draw:custom-shape svg:x="1.89306in" svg:y="8.31389in" svg:width="0.60417in" svg:height="0.55139in" draw:z-index="251674624" draw:id="id14" draw:style-name="a16"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draw:custom-shape svg:x="18.24444in" svg:y="0.75069in" svg:width="1.22153in" svg:height="1.02431in" draw:z-index="251661312" draw:id="id15" draw:style-name="a17"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7" xlink:href="media/image1.png" xlink:show="embed" xlink:actuate="onLoad"/>
    <draw:fill-image draw:name="a9" xlink:href="media/image2.png" xlink:show="embed" xlink:actuate="onLoad"/>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Têtes Brunes et Têtes Blondes</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6T14:11:00Z</meta:creation-date>
    <dc:date>2013-03-04T13:40:00Z</dc:date>
    <meta:template xlink:href="Normal" xlink:type="simple"/>
    <meta:editing-cycles>6</meta:editing-cycles>
    <meta:editing-duration>PT720S</meta:editing-duration>
    <meta:document-statistic meta:page-count="1" meta:paragraph-count="1" meta:word-count="2" meta:character-count="16" meta:row-count="1" meta:non-whitespace-character-count="15"/>
  </office:meta>
</office:document-meta>
</file>