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Policepardéfaut" style:family="text">
      <style:text-properties style:language-asian="fr" style:country-asian="FR"/>
    </style:style>
    <style:style style:name="P4" style:parent-style-name="Normal" style:family="paragraph">
      <style:paragraph-properties fo:text-align="center"/>
      <style:text-properties fo:font-weight="bold" style:font-weight-asian="bold" fo:font-size="12pt" style:font-size-asian="12pt" style:font-size-complex="12pt"/>
    </style:style>
    <style:style style:name="P5" style:parent-style-name="Normal" style:family="paragraph">
      <style:paragraph-properties fo:text-align="center"/>
    </style:style>
    <style:style style:name="T6" style:parent-style-name="Policepardéfaut" style:family="text">
      <style:text-properties fo:font-weight="bold" style:font-weight-asian="bold" fo:font-size="12pt" style:font-size-asian="12pt" style:font-size-complex="12pt"/>
    </style:style>
    <style:style style:name="T7" style:parent-style-name="Policepardéfaut" style:family="text">
      <style:text-properties fo:font-weight="bold" style:font-weight-asian="bold" fo:font-style="italic" style:font-style-asian="italic" fo:font-size="12pt" style:font-size-asian="12pt" style:font-size-complex="12pt"/>
    </style:style>
    <style:style style:name="T8" style:parent-style-name="Policepardéfaut" style:family="text">
      <style:text-properties fo:font-weight="bold" style:font-weight-asian="bold" fo:font-style="italic" style:font-style-asian="italic" fo:font-size="12pt" style:font-size-asian="12pt" style:font-size-complex="12pt"/>
    </style:style>
    <style:style style:name="T9" style:parent-style-name="Policepardéfaut" style:family="text">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T11" style:parent-style-name="Policepardéfaut" style:family="text">
      <style:text-properties style:language-asian="fr" style:country-asian="FR"/>
    </style:style>
    <style:style style:name="P12" style:parent-style-name="Normal" style:family="paragraph">
      <style:paragraph-properties fo:text-align="center"/>
      <style:text-properties fo:font-weight="bold" style:font-weight-asian="bold" fo:font-size="12pt" style:font-size-asian="12pt" style:font-size-complex="12pt"/>
    </style:style>
    <style:style style:name="T13" style:parent-style-name="Policepardéfaut" style:family="text">
      <style:text-properties style:language-asian="fr" style:country-asian="FR"/>
    </style:style>
    <style:style style:name="T14" style:parent-style-name="Policepardéfaut" style:family="text">
      <style:text-properties fo:font-weight="bold" style:font-weight-asian="bold" fo:font-size="12pt" style:font-size-asian="12pt" style:font-size-complex="12pt"/>
    </style:style>
    <style:style style:name="T15" style:parent-style-name="Policepardéfaut" style:family="text">
      <style:text-properties fo:font-weight="bold" style:font-weight-asian="bold" fo:font-style="italic" style:font-style-asian="italic" fo:font-size="12pt" style:font-size-asian="12pt" style:font-size-complex="12pt"/>
    </style:style>
    <style:style style:name="T16" style:parent-style-name="Policepardéfaut" style:family="text">
      <style:text-properties fo:font-weight="bold" style:font-weight-asian="bold" fo:font-size="12pt" style:font-size-asian="12pt" style:font-size-complex="12pt"/>
    </style:style>
    <style:style style:name="T17" style:parent-style-name="Policepardéfaut" style:family="text">
      <style:text-properties fo:font-weight="bold" style:font-weight-asian="bold" fo:font-size="12pt" style:font-size-asian="12pt" style:font-size-complex="12pt"/>
    </style:style>
    <style:style style:name="T18" style:parent-style-name="Policepardéfaut" style:family="text">
      <style:text-properties style:language-asian="fr" style:country-asian="FR"/>
    </style:style>
    <style:style style:name="T19" style:parent-style-name="Policepardéfaut" style:family="text">
      <style:text-properties style:language-asian="fr" style:country-asian="FR"/>
    </style:style>
    <style:style style:name="T20" style:parent-style-name="Policepardéfaut" style:family="text">
      <style:text-properties style:language-asian="fr" style:country-asian="FR"/>
    </style:style>
    <style:style style:name="T21" style:parent-style-name="Policepardéfaut" style:family="text">
      <style:text-properties style:language-asian="fr" style:country-asian="FR"/>
    </style:style>
    <style:style style:name="T22" style:parent-style-name="Policepardéfaut" style:family="text">
      <style:text-properties style:language-asian="fr" style:country-asian="FR"/>
    </style:style>
    <style:style style:name="T23" style:parent-style-name="Policepardéfaut" style:family="text">
      <style:text-properties style:language-asian="fr" style:country-asian="FR"/>
    </style:style>
    <style:style style:name="T24" style:parent-style-name="Policepardéfaut" style:family="text">
      <style:text-properties style:language-asian="fr" style:country-asian="FR"/>
    </style:style>
    <style:style style:name="T25" style:parent-style-name="Policepardéfaut" style:family="text">
      <style:text-properties fo:color="#FF0000" style:language-asian="fr" style:country-asian="FR"/>
    </style:style>
    <style:style style:name="T26" style:parent-style-name="Policepardéfaut" style:family="text">
      <style:text-properties style:language-asian="fr" style:country-asian="FR"/>
    </style:style>
    <style:style style:name="T27" style:parent-style-name="Policepardéfaut" style:family="text">
      <style:text-properties style:language-asian="fr" style:country-asian="FR"/>
    </style:style>
    <style:style style:name="T28" style:parent-style-name="Policepardéfaut" style:family="text">
      <style:text-properties style:language-asian="fr" style:country-asian="FR"/>
    </style:style>
    <style:style style:name="T29" style:parent-style-name="Policepardéfaut" style:family="text">
      <style:text-properties style:language-asian="fr" style:country-asian="FR"/>
    </style:style>
    <style:style style:name="T30" style:parent-style-name="Policepardéfaut" style:family="text">
      <style:text-properties style:language-asian="fr" style:country-asian="FR"/>
    </style:style>
    <style:style style:name="T31" style:parent-style-name="Policepardéfaut" style:family="text">
      <style:text-properties style:language-asian="fr" style:country-asian="FR"/>
    </style:style>
    <style:style style:name="T32" style:parent-style-name="Policepardéfaut" style:family="text">
      <style:text-properties style:language-asian="fr" style:country-asian="FR"/>
    </style:style>
    <style:style style:family="graphic" style:name="a10">
      <style:graphic-properties style:wrap="run-through" style:run-through="foreground" style:writing-mode="lr-tb" draw:fill="none" draw:stroke="solid" svg:stroke-width="0.02778in" svg:stroke-color="#ff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solid" draw:fill-color="#ffffff" draw:opacity="100%" draw:stroke="solid" svg:stroke-width="0.02778in" svg:stroke-color="#ff0000" svg:stroke-opacity="100%" draw:stroke-linejoin="round" style:horizontal-rel="paragraph" style:vertical-rel="paragraph" style:horizontal-pos="from-left" style:vertical-pos="from-top"/>
      <style:paragraph-properties/>
    </style:style>
    <style:style style:family="graphic" style:name="a0">
      <style:graphic-properties fo:min-width="2.52917in" fo:min-height="3.38264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558ed5"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bitmap" draw:fill-image-name="a12" style:repeat="repeat" draw:fill-image-width="0.08332in" draw:fill-image-height="0.08332in" draw:fill-image-ref-point="top-left" draw:stroke="solid" svg:stroke-width="0.02778in" svg:stroke-color="#ffff00" svg:stroke-opacity="100%" draw:stroke-linejoin="round" style:horizontal-rel="paragraph" style:vertical-rel="paragraph" style:horizontal-pos="from-left" style:vertical-pos="from-top"/>
      <style:paragraph-properties/>
    </style:style>
    <style:style style:family="graphic" style:name="a1">
      <style:graphic-properties fo:min-width="2.41528in" fo:min-height="3.04792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c3d69b"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2.18264in" fo:min-height="4.52917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bitmap" draw:fill-image-name="a14" style:repeat="repeat" draw:fill-image-width="0.08332in" draw:fill-image-height="0.08332in" draw:fill-image-ref-point="top-left" draw:stroke="solid" svg:stroke-width="0.02778in" svg:stroke-color="#ff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4f81bd" draw:opacity="100%" draw:stroke="solid" svg:stroke-width="0.02778in" svg:stroke-color="#385d8a"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solid" draw:fill-color="#ffffff" draw:opacity="100%" draw:stroke="solid" svg:stroke-width="0.02778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4f81bd" draw:opacity="100%" draw:stroke="solid" svg:stroke-width="0.02778in" svg:stroke-color="#385d8a"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deada" draw:opacity="100%" draw:stroke="solid" svg:stroke-width="0.02778in" svg:stroke-color="#f79646"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2778in" svg:stroke-color="#fac09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solid" draw:fill-color="#fdeada" draw:opacity="100%" draw:stroke="solid" svg:stroke-width="0.02778in" svg:stroke-color="#f79646"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solid" draw:fill-color="#ffffff" draw:opacity="100%" draw:stroke="solid" svg:stroke-width="0.02778in" svg:stroke-color="#ff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solid" draw:fill-color="#4f81bd" draw:opacity="100%" draw:stroke="solid" svg:stroke-width="0.02778in" svg:stroke-color="#385d8a"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2778in" svg:stroke-color="#ffff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778in" svg:stroke-color="#ffff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draw:custom-shape svg:width="3.38264in" svg:height="2.52917in" draw:z-index="251681792" draw:id="id0" draw:style-name="a0" draw:transform="translate(-1.69132in -1.26458in) rotate(0.10282) translate(1.35729in 4.18889in)" draw:name="Rectangle à coins arrondis 17" text:anchor-type="paragraph"><svg:desc/><text:p text:style-name="P4">Mon rythme sera respecté : prise en compte de mes besoins de façon individuelle et de mon épanouissement en toute sécurité au sein du groupe.</text:p><text:p text:style-name="P5"><text:span text:style-name="T6">Les assistantes maternelles de<text:s/></text:span><text:span text:style-name="T7">Têtes<text:s/></text:span><text:span text:style-name="T8">Brunes et Têtes Blondes</text:span><text:span text:style-name="T9"><text:s/>chercheront à respecter mon propre rythme : sommeil, change, repas, moment d’éveil et de jeux.</text:span></text:p><text:p text:style-name="P10"/><draw:enhanced-geometry draw:type="non-primitive" svg:viewBox="0 0 21600 21600" draw:enhanced-path="M 3590 0 L 3589 0 C 1607 0 0 1607 0 3589 L 0 6280 0 8970 0 12630 0 15320 0 18010 C 0 19992 1607 21599 3589 21600 L 6280 21600 8970 21600 12630 21600 16396 32730 18010 21600 C 19992 21599 21600 19992 21600 18010 L 21600 15320 21600 12630 21600 8970 21600 6280 21600 3590 C 21600 1607 19992 0 18010 0 L 15320 0 12630 0 8970 0 6280 0 Z N" draw:text-areas="?f28 ?f30 ?f29 ?f31" draw:glue-points="?f20 ?f21 ?f22 ?f23 ?f20 ?f24 ?f25 ?f23 ?f26 ?f27" draw:glue-point-leaving-directions="-360.0001, -90, -18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546543 * ?f5 / 21600"/><draw:equation draw:name="f9" draw:formula="0 * ?f4 / 21600"/><draw:equation draw:name="f10" draw:formula="3093086 * ?f5 / 21600"/><draw:equation draw:name="f11" draw:formula="1156337 * ?f4 / 21600"/><draw:equation draw:name="f12" draw:formula="2312673 * ?f4 / 21600"/><draw:equation draw:name="f13" draw:formula="0 * ?f5 / 21600"/><draw:equation draw:name="f14" draw:formula="2347882 * ?f5 / 21600"/><draw:equation draw:name="f15" draw:formula="3504342 * ?f4 / 21600"/><draw:equation draw:name="f16" draw:formula="800 * ?f5 / 21600"/><draw:equation draw:name="f17" draw:formula="800 * ?f4 / 21600"/><draw:equation draw:name="f18" draw:formula="20800 * ?f5 / 21600"/><draw:equation draw:name="f19" draw:formula="208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6"/><draw:equation draw:name="f29" draw:formula="?f18 / ?f6"/><draw:equation draw:name="f30" draw:formula="?f17 / ?f7"/><draw:equation draw:name="f31" draw:formula="?f19 / ?f7"/></draw:enhanced-geometry></draw:custom-shape></text:span><text:span text:style-name="T11"><draw:custom-shape svg:x="3.69097in" svg:y="4.18472in" svg:width="3.04792in" svg:height="2.41528in" draw:z-index="251680768" draw:id="id1" draw:style-name="a1" draw:name="Bulle ronde 16" text:anchor-type="paragraph"><svg:desc/><text:p text:style-name="P12">Mes expérimentations, la découverte, le plaisir et mon autonomie seront favorisés afin que je puisse bien grandir et m’épanouir pour<text:s/>me faciliter l’entrée à l’école maternelle.<text:s/></text:p><draw:enhanced-geometry draw:type="non-primitive" svg:viewBox="0 0 21600 21600" draw:enhanced-path="M 2796 18051 L 2796 18050 C 996 16064 0 13480 0 10800 0 4835 4835 0 10800 0 16764 0 21600 4835 21600 10800 21600 16764 16764 21600 10800 21600 9043 21600 7312 21171 5758 20351 L 317 24303 Z N" draw:text-areas="?f36 ?f38 ?f37 ?f39" draw:glue-points="?f24 ?f25 ?f26 ?f27 ?f24 ?f28 ?f29 ?f27 ?f30 ?f31 ?f30 ?f32 ?f33 ?f32 ?f33 ?f31 ?f34 ?f35" draw:glue-point-leaving-directions="-360.0001, -90, -180, -270, -360.0001, -180, -18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393509 * ?f5 / 21600"/><draw:equation draw:name="f9" draw:formula="0 * ?f4 / 21600"/><draw:equation draw:name="f10" draw:formula="2787018 * ?f5 / 21600"/><draw:equation draw:name="f11" draw:formula="1104266 * ?f4 / 21600"/><draw:equation draw:name="f12" draw:formula="2208532 * ?f4 / 21600"/><draw:equation draw:name="f13" draw:formula="0 * ?f5 / 21600"/><draw:equation draw:name="f14" draw:formula="407730 * ?f5 / 21600"/><draw:equation draw:name="f15" draw:formula="323100 * ?f4 / 21600"/><draw:equation draw:name="f16" draw:formula="1885432 * ?f4 / 21600"/><draw:equation draw:name="f17" draw:formula="2379288 * ?f5 / 21600"/><draw:equation draw:name="f18" draw:formula="40902 * ?f5 / 21600"/><draw:equation draw:name="f19" draw:formula="2484905 * ?f4 / 21600"/><draw:equation draw:name="f20" draw:formula="3200 * ?f5 / 21600"/><draw:equation draw:name="f21" draw:formula="3200 * ?f4 / 21600"/><draw:equation draw:name="f22" draw:formula="18400 * ?f5 / 21600"/><draw:equation draw:name="f23" draw:formula="184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7"/><draw:equation draw:name="f32" draw:formula="?f16 / ?f7"/><draw:equation draw:name="f33" draw:formula="?f17 / ?f6"/><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text:span><text:span text:style-name="T13"><draw:custom-shape svg:x="1.93819in" svg:y="0.12014in" svg:width="4.52917in" svg:height="2.18264in" draw:z-index="251682816" draw:id="id2" draw:style-name="a2" draw:name="Rectangle à coins arrondis 18" text:anchor-type="paragraph"><svg:desc/><text:p text:style-name="Normal"><text:span text:style-name="T14">La convivialité au sein de<text:s/></text:span><text:span text:style-name="T15">Têtes Brunes et Têtes Blondes</text:span><text:span text:style-name="T16"><text:s/>c’est l’accueil personnalisé et familial d’une assistante maternelle et la socialisation d’un petit groupe d’enfants (8 enfants<text:s/></text:span><text:span text:style-name="T17">).</text:span></text:p><draw:enhanced-geometry draw:type="non-primitive" svg:viewBox="0 0 21600 21600" draw:enhanced-path="M 3590 0 L 3589 0 C 1607 0 0 1607 0 3589 L 0 6280 0 8970 0 12630 0 15320 0 18010 C 0 19992 1607 21599 3589 21600 L 7182 27615 8970 21600 12630 21600 15320 21600 18010 21600 C 19992 21599 21600 19992 21600 18010 L 21600 15320 21600 12630 21600 8970 21600 6280 21600 3590 C 21600 1607 19992 0 18010 0 L 15320 0 12630 0 8970 0 6280 0 Z N" draw:text-areas="?f28 ?f30 ?f29 ?f31" draw:glue-points="?f20 ?f21 ?f22 ?f23 ?f20 ?f24 ?f25 ?f23 ?f26 ?f27" draw:glue-point-leaving-directions="-360.0001, -90, -18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70737 * ?f5 / 21600"/><draw:equation draw:name="f9" draw:formula="0 * ?f4 / 21600"/><draw:equation draw:name="f10" draw:formula="4141473 * ?f5 / 21600"/><draw:equation draw:name="f11" draw:formula="997903 * ?f4 / 21600"/><draw:equation draw:name="f12" draw:formula="1995806 * ?f4 / 21600"/><draw:equation draw:name="f13" draw:formula="0 * ?f5 / 21600"/><draw:equation draw:name="f14" draw:formula="1377040 * ?f5 / 21600"/><draw:equation draw:name="f15" draw:formula="2551582 * ?f4 / 21600"/><draw:equation draw:name="f16" draw:formula="800 * ?f5 / 21600"/><draw:equation draw:name="f17" draw:formula="800 * ?f4 / 21600"/><draw:equation draw:name="f18" draw:formula="20800 * ?f5 / 21600"/><draw:equation draw:name="f19" draw:formula="208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6"/><draw:equation draw:name="f29" draw:formula="?f18 / ?f6"/><draw:equation draw:name="f30" draw:formula="?f17 / ?f7"/><draw:equation draw:name="f31" draw:formula="?f19 / ?f7"/></draw:enhanced-geometry></draw:custom-shape></text:span><text:span text:style-name="T18"><draw:custom-shape svg:x="3.40417in" svg:y="8.63333in" svg:width="0.28264in" svg:height="0.28264in" draw:z-index="251675648" draw:id="id3" draw:style-name="a3" draw:name="Bouée 12" text:anchor-type="paragraph"><svg:desc/><draw:enhanced-geometry draw:type="non-primitive" svg:viewBox="0 0 258446 258446" draw:enhanced-path="M 0 129223 L 0 129223 C 0 200590 57855 258445 129222 258446 200590 258446 258446 200590 258446 129223 258446 57855 200590 0 129223 0 57855 0 0 57855 0 129223 Z M 64612 129223 L 64612 129223 C 64612 164907 93539 193834 129223 193835 164908 193835 193836 164907 193836 129223 193836 93538 164908 64611 129224 64611 93539 64611 64612 93538 64612 129223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6"/><draw:equation draw:name="f7" draw:formula="?f4 / 258446"/><draw:equation draw:name="f8" draw:formula="129223 * ?f5 / 258446"/><draw:equation draw:name="f9" draw:formula="0 * ?f4 / 258446"/><draw:equation draw:name="f10" draw:formula="258446 * ?f5 / 258446"/><draw:equation draw:name="f11" draw:formula="129223 * ?f4 / 258446"/><draw:equation draw:name="f12" draw:formula="258446 * ?f4 / 258446"/><draw:equation draw:name="f13" draw:formula="0 * ?f5 / 258446"/><draw:equation draw:name="f14" draw:formula="37849 * ?f5 / 258446"/><draw:equation draw:name="f15" draw:formula="37849 * ?f4 / 258446"/><draw:equation draw:name="f16" draw:formula="220597 * ?f4 / 258446"/><draw:equation draw:name="f17" draw:formula="220597 * ?f5 / 25844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19"><draw:custom-shape svg:x="2.31736in" svg:y="8.63333in" svg:width="0.31042in" svg:height="0.28264in" draw:z-index="251676672" draw:id="id4" draw:style-name="a4" draw:name="Bouée 13" text:anchor-type="paragraph"><svg:desc/><draw:enhanced-geometry draw:type="non-primitive" svg:viewBox="0 0 283848 258446" draw:enhanced-path="M 0 129223 L 0 129223 C 0 200590 63541 258445 141923 258446 220306 258446 283848 200590 283848 129223 283848 57855 220306 0 141924 0 63541 0 0 57855 0 129223 Z M 64612 129223 L 64612 129223 C 64612 164907 99226 193834 141924 193835 184623 193835 219238 164907 219238 129223 219238 93538 184623 64611 141925 64611 99226 64611 64612 93538 64612 129223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848"/><draw:equation draw:name="f7" draw:formula="?f4 / 258446"/><draw:equation draw:name="f8" draw:formula="141924 * ?f5 / 283848"/><draw:equation draw:name="f9" draw:formula="0 * ?f4 / 258446"/><draw:equation draw:name="f10" draw:formula="283848 * ?f5 / 283848"/><draw:equation draw:name="f11" draw:formula="129223 * ?f4 / 258446"/><draw:equation draw:name="f12" draw:formula="258446 * ?f4 / 258446"/><draw:equation draw:name="f13" draw:formula="0 * ?f5 / 283848"/><draw:equation draw:name="f14" draw:formula="41569 * ?f5 / 283848"/><draw:equation draw:name="f15" draw:formula="37849 * ?f4 / 258446"/><draw:equation draw:name="f16" draw:formula="220597 * ?f4 / 258446"/><draw:equation draw:name="f17" draw:formula="242279 * ?f5 / 28384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20"><draw:custom-shape svg:x="3.89653in" svg:y="8.86181in" svg:width="0.32014in" svg:height="0.49306in" draw:z-index="251679744" draw:id="id5" draw:style-name="a5" draw:name="Ellipse 15" text:anchor-type="paragraph"><svg:desc/><draw:enhanced-geometry draw:type="non-primitive" svg:viewBox="0 0 292736 450854" draw:enhanced-path="M 0 225427 L 0 225427 C 0 349926 65531 450853 146367 450854 227204 450854 292736 349926 292736 225427 292736 100927 227204 0 146368 0 65531 0 0 100927 0 225427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6"/><draw:equation draw:name="f7" draw:formula="?f4 / 450854"/><draw:equation draw:name="f8" draw:formula="146368 * ?f5 / 292736"/><draw:equation draw:name="f9" draw:formula="0 * ?f4 / 450854"/><draw:equation draw:name="f10" draw:formula="292736 * ?f5 / 292736"/><draw:equation draw:name="f11" draw:formula="225427 * ?f4 / 450854"/><draw:equation draw:name="f12" draw:formula="450854 * ?f4 / 450854"/><draw:equation draw:name="f13" draw:formula="0 * ?f5 / 292736"/><draw:equation draw:name="f14" draw:formula="42870 * ?f5 / 292736"/><draw:equation draw:name="f15" draw:formula="66026 * ?f4 / 450854"/><draw:equation draw:name="f16" draw:formula="384828 * ?f4 / 450854"/><draw:equation draw:name="f17" draw:formula="249866 * ?f5 / 29273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21"><draw:custom-shape svg:x="1.48542in" svg:y="8.91736in" svg:width="0.32014in" svg:height="0.49306in" draw:z-index="251677696" draw:id="id6" draw:style-name="a6" draw:name="Ellipse 14" text:anchor-type="paragraph"><svg:desc/><draw:enhanced-geometry draw:type="non-primitive" svg:viewBox="0 0 292736 450854" draw:enhanced-path="M 0 225427 L 0 225427 C 0 349926 65531 450853 146367 450854 227204 450854 292736 349926 292736 225427 292736 100927 227204 0 146368 0 65531 0 0 100927 0 225427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6"/><draw:equation draw:name="f7" draw:formula="?f4 / 450854"/><draw:equation draw:name="f8" draw:formula="146368 * ?f5 / 292736"/><draw:equation draw:name="f9" draw:formula="0 * ?f4 / 450854"/><draw:equation draw:name="f10" draw:formula="292736 * ?f5 / 292736"/><draw:equation draw:name="f11" draw:formula="225427 * ?f4 / 450854"/><draw:equation draw:name="f12" draw:formula="450854 * ?f4 / 450854"/><draw:equation draw:name="f13" draw:formula="0 * ?f5 / 292736"/><draw:equation draw:name="f14" draw:formula="42870 * ?f5 / 292736"/><draw:equation draw:name="f15" draw:formula="66026 * ?f4 / 450854"/><draw:equation draw:name="f16" draw:formula="384828 * ?f4 / 450854"/><draw:equation draw:name="f17" draw:formula="249866 * ?f5 / 29273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22"><draw:custom-shape svg:x="-2.31806in" svg:y="8.91944in" svg:width="0.53056in" svg:height="0.43125in" draw:z-index="251674624" draw:id="id7" draw:style-name="a7" draw:name="Soleil 11" text:anchor-type="paragraph"><svg:desc/><draw:enhanced-geometry draw:type="non-primitive" svg:viewBox="0 0 485144 394335" draw:enhanced-path="M 485144 197168 L 387256 225463 387256 168872 Z M 414079 57745 L 369490 134021 320260 94006 Z M 242572 0 L 277383 79565 207761 79565 Z M 71042 57745 L 164884 94006 115654 134021 Z M 0 197168 L 97888 168872 97888 225463 Z M 71042 336572 L 115654 260314 164884 300329 Z M 242572 394335 L 207761 314770 277383 314770 Z M 414079 336572 L 320260 300329 369490 260314 Z M 121286 197168 L 121286 197168 C 121286 251614 175587 295751 242571 295752 309556 295752 363858 251614 363858 197168 363858 142721 309556 98584 242572 98584 175587 98584 121286 142721 121286 197168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4"/><draw:equation draw:name="f7" draw:formula="?f4 / 394335"/><draw:equation draw:name="f8" draw:formula="242572 * ?f5 / 485144"/><draw:equation draw:name="f9" draw:formula="0 * ?f4 / 394335"/><draw:equation draw:name="f10" draw:formula="485144 * ?f5 / 485144"/><draw:equation draw:name="f11" draw:formula="197168 * ?f4 / 394335"/><draw:equation draw:name="f12" draw:formula="394335 * ?f4 / 394335"/><draw:equation draw:name="f13" draw:formula="0 * ?f5 / 485144"/><draw:equation draw:name="f14" draw:formula="156812 * ?f5 / 485144"/><draw:equation draw:name="f15" draw:formula="127460 * ?f4 / 394335"/><draw:equation draw:name="f16" draw:formula="328332 * ?f5 / 485144"/><draw:equation draw:name="f17" draw:formula="266875 * ?f4 / 39433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23"><draw:custom-shape svg:x="0.44792in" svg:y="7.11458in" svg:width="1.25903in" svg:height="1.09167in" draw:z-index="251663360" draw:id="id8" draw:style-name="a8" draw:name="Forme libre 7" text:anchor-type="paragraph"><svg:desc/><draw:enhanced-geometry draw:type="non-primitive" svg:viewBox="0 0 1910686 1910686" draw:enhanced-path="M 1910686 955343 L 1801504 846161 C 1787856 832513 1769193 822481 1760561 805218 1732321 748739 1722836 736204 1705970 668740 1701421 650543 1703078 629515 1692322 614149 1670185 582525 1631849 564380 1610436 532262 1601337 518614 1594738 502917 1583140 491319 1571542 479721 1555845 473122 1542197 464024 1471646 358197 1497980 413259 1460310 300250 1455761 286602 1458632 267287 1446662 259307 1348717 194010 1387973 227913 1323833 163773 1303564 82700 1322778 129541 1269242 54591 1259708 41243 1254754 23894 1241946 13647 1230713 4660 1214651 4549 1201003 0 1187355 4549 1174278 11460 1160059 13647 1114871 20599 1068130 17014 1023582 27295 1007599 30983 996287 45492 982639 54591 964442 81886 951245 113280 928048 136477 914400 150125 898954 162186 887104 177421 801367 287653 870832 233761 791570 286603 782471 300251 775872 315948 764274 327546 732856 358964 710505 358048 668740 368489 634503 394167 565870 447220 532262 464024 L 477671 491319 C 447896 580648 489251 492974 423080 545910 410272 556156 407383 575255 395785 586853 384187 598451 368490 605050 354842 614149 345743 627797 338047 642491 327546 655092 296940 691819 278668 693417 259307 736979 247622 763271 232012 818865 232012 818865 212538 1091491 264859 945951 177421 1050877 166920 1063478 161022 1079561 150125 1091821 124480 1120672 68239 1173707 68239 1173707 63690 1187355 61025 1201783 54591 1214650 47255 1229321 33957 1240605 27295 1255594 15610 1281886 0 1337480 0 1337480 20553 1399140 -1578 1371126 68239 1392071 95797 1400339 150125 1419367 150125 1419367 159224 1433015 166448 1448118 177421 1460310 207548 1493785 272955 1555845 272955 1555845 300975 1639902 267807 1564345 368489 1665027 380087 1676625 383441 1695169 395785 1705970 504776 1801337 533138 1763824 709683 1774209 723331 1783307 741934 1787595 750627 1801504 765876 1825903 752187 1870524 777922 1883391 L 832513 1910686 C 964441 1906137 1096723 1907707 1228298 1897039 1265689 1894007 1303926 1886520 1337480 1869743 L 1419367 1828800 N" draw:text-areas="?f106 ?f102 ?f192 ?f193" draw:glue-points="?f101 ?f102 ?f103 ?f104 ?f101 ?f105 ?f106 ?f104 ?f103 ?f107 ?f108 ?f109 ?f110 ?f111 ?f112 ?f113 ?f114 ?f115 ?f116 ?f117 ?f118 ?f119 ?f120 ?f121 ?f122 ?f123 ?f124 ?f125 ?f126 ?f127 ?f128 ?f129 ?f130 ?f131 ?f132 ?f102 ?f133 ?f131 ?f134 ?f135 ?f136 ?f129 ?f137 ?f138 ?f139 ?f140 ?f141 ?f142 ?f143 ?f144 ?f145 ?f146 ?f147 ?f121 ?f148 ?f119 ?f149 ?f150 ?f151 ?f152 ?f153 ?f115 ?f154 ?f155 ?f156 ?f157 ?f158 ?f159 ?f160 ?f161 ?f162 ?f163 ?f164 ?f165 ?f166 ?f167 ?f168 ?f169 ?f106 ?f170 ?f164 ?f171 ?f162 ?f172 ?f160 ?f173 ?f174 ?f175 ?f176 ?f177 ?f151 ?f178 ?f179 ?f180 ?f181 ?f182 ?f183 ?f184 ?f185 ?f105 ?f186 ?f187 ?f188 ?f189 ?f190 ?f191" draw:glue-point-leaving-directions="-360.0001, -90, -180, -27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0686"/><draw:equation draw:name="f7" draw:formula="?f4 / 1910686"/><draw:equation draw:name="f8" draw:formula="575629 * ?f5 / 1910686"/><draw:equation draw:name="f9" draw:formula="0 * ?f4 / 1910686"/><draw:equation draw:name="f10" draw:formula="1151257 * ?f5 / 1910686"/><draw:equation draw:name="f11" draw:formula="499112 * ?f4 / 1910686"/><draw:equation draw:name="f12" draw:formula="998223 * ?f4 / 1910686"/><draw:equation draw:name="f13" draw:formula="0 * ?f5 / 1910686"/><draw:equation draw:name="f14" draw:formula="499111 * ?f4 / 1910686"/><draw:equation draw:name="f15" draw:formula="1085471 * ?f5 / 1910686"/><draw:equation draw:name="f16" draw:formula="442070 * ?f4 / 1910686"/><draw:equation draw:name="f17" draw:formula="1060801 * ?f5 / 1910686"/><draw:equation draw:name="f18" draw:formula="420680 * ?f4 / 1910686"/><draw:equation draw:name="f19" draw:formula="1027908 * ?f5 / 1910686"/><draw:equation draw:name="f20" draw:formula="349378 * ?f4 / 1910686"/><draw:equation draw:name="f21" draw:formula="1019685 * ?f5 / 1910686"/><draw:equation draw:name="f22" draw:formula="320857 * ?f4 / 1910686"/><draw:equation draw:name="f23" draw:formula="970346 * ?f5 / 1910686"/><draw:equation draw:name="f24" draw:formula="278076 * ?f4 / 1910686"/><draw:equation draw:name="f25" draw:formula="953899 * ?f5 / 1910686"/><draw:equation draw:name="f26" draw:formula="256686 * ?f4 / 1910686"/><draw:equation draw:name="f27" draw:formula="929229 * ?f5 / 1910686"/><draw:equation draw:name="f28" draw:formula="242426 * ?f4 / 1910686"/><draw:equation draw:name="f29" draw:formula="879889 * ?f5 / 1910686"/><draw:equation draw:name="f30" draw:formula="156863 * ?f4 / 1910686"/><draw:equation draw:name="f31" draw:formula="871666 * ?f5 / 1910686"/><draw:equation draw:name="f32" draw:formula="135473 * ?f4 / 1910686"/><draw:equation draw:name="f33" draw:formula="797657 * ?f5 / 1910686"/><draw:equation draw:name="f34" draw:formula="85562 * ?f4 / 1910686"/><draw:equation draw:name="f35" draw:formula="764764 * ?f5 / 1910686"/><draw:equation draw:name="f36" draw:formula="28521 * ?f4 / 1910686"/><draw:equation draw:name="f37" draw:formula="748317 * ?f5 / 1910686"/><draw:equation draw:name="f38" draw:formula="7130 * ?f4 / 1910686"/><draw:equation draw:name="f39" draw:formula="723648 * ?f5 / 1910686"/><draw:equation draw:name="f40" draw:formula="698977 * ?f5 / 1910686"/><draw:equation draw:name="f41" draw:formula="616745 * ?f5 / 1910686"/><draw:equation draw:name="f42" draw:formula="14260 * ?f4 / 1910686"/><draw:equation draw:name="f43" draw:formula="592075 * ?f5 / 1910686"/><draw:equation draw:name="f44" draw:formula="559182 * ?f5 / 1910686"/><draw:equation draw:name="f45" draw:formula="71301 * ?f4 / 1910686"/><draw:equation draw:name="f46" draw:formula="534512 * ?f5 / 1910686"/><draw:equation draw:name="f47" draw:formula="92692 * ?f4 / 1910686"/><draw:equation draw:name="f48" draw:formula="476949 * ?f5 / 1910686"/><draw:equation draw:name="f49" draw:formula="149734 * ?f4 / 1910686"/><draw:equation draw:name="f50" draw:formula="460503 * ?f5 / 1910686"/><draw:equation draw:name="f51" draw:formula="171124 * ?f4 / 1910686"/><draw:equation draw:name="f52" draw:formula="402940 * ?f5 / 1910686"/><draw:equation draw:name="f53" draw:formula="192514 * ?f4 / 1910686"/><draw:equation draw:name="f54" draw:formula="320707 * ?f5 / 1910686"/><draw:equation draw:name="f55" draw:formula="287814 * ?f5 / 1910686"/><draw:equation draw:name="f56" draw:formula="254921 * ?f5 / 1910686"/><draw:equation draw:name="f57" draw:formula="285206 * ?f4 / 1910686"/><draw:equation draw:name="f58" draw:formula="238475 * ?f5 / 1910686"/><draw:equation draw:name="f59" draw:formula="306597 * ?f4 / 1910686"/><draw:equation draw:name="f60" draw:formula="213805 * ?f5 / 1910686"/><draw:equation draw:name="f61" draw:formula="197358 * ?f5 / 1910686"/><draw:equation draw:name="f62" draw:formula="342248 * ?f4 / 1910686"/><draw:equation draw:name="f63" draw:formula="156242 * ?f5 / 1910686"/><draw:equation draw:name="f64" draw:formula="385029 * ?f4 / 1910686"/><draw:equation draw:name="f65" draw:formula="139796 * ?f5 / 1910686"/><draw:equation draw:name="f66" draw:formula="427810 * ?f4 / 1910686"/><draw:equation draw:name="f67" draw:formula="106903 * ?f5 / 1910686"/><draw:equation draw:name="f68" draw:formula="549023 * ?f4 / 1910686"/><draw:equation draw:name="f69" draw:formula="90456 * ?f5 / 1910686"/><draw:equation draw:name="f70" draw:formula="570413 * ?f4 / 1910686"/><draw:equation draw:name="f71" draw:formula="41116 * ?f5 / 1910686"/><draw:equation draw:name="f72" draw:formula="613194 * ?f4 / 1910686"/><draw:equation draw:name="f73" draw:formula="32893 * ?f5 / 1910686"/><draw:equation draw:name="f74" draw:formula="634585 * ?f4 / 1910686"/><draw:equation draw:name="f75" draw:formula="16446 * ?f5 / 1910686"/><draw:equation draw:name="f76" draw:formula="655975 * ?f4 / 1910686"/><draw:equation draw:name="f77" draw:formula="698756 * ?f4 / 1910686"/><draw:equation draw:name="f78" draw:formula="727277 * ?f4 / 1910686"/><draw:equation draw:name="f79" draw:formula="741537 * ?f4 / 1910686"/><draw:equation draw:name="f80" draw:formula="762928 * ?f4 / 1910686"/><draw:equation draw:name="f81" draw:formula="164465 * ?f5 / 1910686"/><draw:equation draw:name="f82" draw:formula="812839 * ?f4 / 1910686"/><draw:equation draw:name="f83" draw:formula="222028 * ?f5 / 1910686"/><draw:equation draw:name="f84" draw:formula="869880 * ?f4 / 1910686"/><draw:equation draw:name="f85" draw:formula="891271 * ?f4 / 1910686"/><draw:equation draw:name="f86" draw:formula="427610 * ?f5 / 1910686"/><draw:equation draw:name="f87" draw:formula="926922 * ?f4 / 1910686"/><draw:equation draw:name="f88" draw:formula="452280 * ?f5 / 1910686"/><draw:equation draw:name="f89" draw:formula="941182 * ?f4 / 1910686"/><draw:equation draw:name="f90" draw:formula="468726 * ?f5 / 1910686"/><draw:equation draw:name="f91" draw:formula="983963 * ?f4 / 1910686"/><draw:equation draw:name="f92" draw:formula="501619 * ?f5 / 1910686"/><draw:equation draw:name="f93" draw:formula="740094 * ?f5 / 1910686"/><draw:equation draw:name="f94" draw:formula="991093 * ?f4 / 1910686"/><draw:equation draw:name="f95" draw:formula="805880 * ?f5 / 1910686"/><draw:equation draw:name="f96" draw:formula="976833 * ?f4 / 1910686"/><draw:equation draw:name="f97" draw:formula="855220 * ?f5 / 1910686"/><draw:equation draw:name="f98" draw:formula="955442 * ?f4 / 1910686"/><draw:equation draw:name="f99" draw:formula="1910686 * ?f5 / 1910686"/><draw:equation draw:name="f100" draw:formula="1910686 * ?f4 / 1910686"/><draw:equation draw:name="f101" draw:formula="?f8 / ?f6"/><draw:equation draw:name="f102" draw:formula="?f9 / ?f7"/><draw:equation draw:name="f103" draw:formula="?f10 / ?f6"/><draw:equation draw:name="f104" draw:formula="?f11 / ?f7"/><draw:equation draw:name="f105" draw:formula="?f12 / ?f7"/><draw:equation draw:name="f106" draw:formula="?f13 / ?f6"/><draw:equation draw:name="f107" draw:formula="?f14 / ?f7"/><draw:equation draw:name="f108" draw:formula="?f15 / ?f6"/><draw:equation draw:name="f109" draw:formula="?f16 / ?f7"/><draw:equation draw:name="f110" draw:formula="?f17 / ?f6"/><draw:equation draw:name="f111" draw:formula="?f18 / ?f7"/><draw:equation draw:name="f112" draw:formula="?f19 / ?f6"/><draw:equation draw:name="f113" draw:formula="?f20 / ?f7"/><draw:equation draw:name="f114" draw:formula="?f21 / ?f6"/><draw:equation draw:name="f115" draw:formula="?f22 / ?f7"/><draw:equation draw:name="f116" draw:formula="?f23 / ?f6"/><draw:equation draw:name="f117" draw:formula="?f24 / ?f7"/><draw:equation draw:name="f118" draw:formula="?f25 / ?f6"/><draw:equation draw:name="f119" draw:formula="?f26 / ?f7"/><draw:equation draw:name="f120" draw:formula="?f27 / ?f6"/><draw:equation draw:name="f121" draw:formula="?f28 / ?f7"/><draw:equation draw:name="f122" draw:formula="?f29 / ?f6"/><draw:equation draw:name="f123" draw:formula="?f30 / ?f7"/><draw:equation draw:name="f124" draw:formula="?f31 / ?f6"/><draw:equation draw:name="f125" draw:formula="?f32 / ?f7"/><draw:equation draw:name="f126" draw:formula="?f33 / ?f6"/><draw:equation draw:name="f127" draw:formula="?f34 / ?f7"/><draw:equation draw:name="f128" draw:formula="?f35 / ?f6"/><draw:equation draw:name="f129" draw:formula="?f36 / ?f7"/><draw:equation draw:name="f130" draw:formula="?f37 / ?f6"/><draw:equation draw:name="f131" draw:formula="?f38 / ?f7"/><draw:equation draw:name="f132" draw:formula="?f39 / ?f6"/><draw:equation draw:name="f133" draw:formula="?f40 / ?f6"/><draw:equation draw:name="f134" draw:formula="?f41 / ?f6"/><draw:equation draw:name="f135" draw:formula="?f42 / ?f7"/><draw:equation draw:name="f136" draw:formula="?f43 / ?f6"/><draw:equation draw:name="f137" draw:formula="?f44 / ?f6"/><draw:equation draw:name="f138" draw:formula="?f45 / ?f7"/><draw:equation draw:name="f139" draw:formula="?f46 / ?f6"/><draw:equation draw:name="f140" draw:formula="?f47 / ?f7"/><draw:equation draw:name="f141" draw:formula="?f48 / ?f6"/><draw:equation draw:name="f142" draw:formula="?f49 / ?f7"/><draw:equation draw:name="f143" draw:formula="?f50 / ?f6"/><draw:equation draw:name="f144" draw:formula="?f51 / ?f7"/><draw:equation draw:name="f145" draw:formula="?f52 / ?f6"/><draw:equation draw:name="f146" draw:formula="?f53 / ?f7"/><draw:equation draw:name="f147" draw:formula="?f54 / ?f6"/><draw:equation draw:name="f148" draw:formula="?f55 / ?f6"/><draw:equation draw:name="f149" draw:formula="?f56 / ?f6"/><draw:equation draw:name="f150" draw:formula="?f57 / ?f7"/><draw:equation draw:name="f151" draw:formula="?f58 / ?f6"/><draw:equation draw:name="f152" draw:formula="?f59 / ?f7"/><draw:equation draw:name="f153" draw:formula="?f60 / ?f6"/><draw:equation draw:name="f154" draw:formula="?f61 / ?f6"/><draw:equation draw:name="f155" draw:formula="?f62 / ?f7"/><draw:equation draw:name="f156" draw:formula="?f63 / ?f6"/><draw:equation draw:name="f157" draw:formula="?f64 / ?f7"/><draw:equation draw:name="f158" draw:formula="?f65 / ?f6"/><draw:equation draw:name="f159" draw:formula="?f66 / ?f7"/><draw:equation draw:name="f160" draw:formula="?f67 / ?f6"/><draw:equation draw:name="f161" draw:formula="?f68 / ?f7"/><draw:equation draw:name="f162" draw:formula="?f69 / ?f6"/><draw:equation draw:name="f163" draw:formula="?f70 / ?f7"/><draw:equation draw:name="f164" draw:formula="?f71 / ?f6"/><draw:equation draw:name="f165" draw:formula="?f72 / ?f7"/><draw:equation draw:name="f166" draw:formula="?f73 / ?f6"/><draw:equation draw:name="f167" draw:formula="?f74 / ?f7"/><draw:equation draw:name="f168" draw:formula="?f75 / ?f6"/><draw:equation draw:name="f169" draw:formula="?f76 / ?f7"/><draw:equation draw:name="f170" draw:formula="?f77 / ?f7"/><draw:equation draw:name="f171" draw:formula="?f78 / ?f7"/><draw:equation draw:name="f172" draw:formula="?f79 / ?f7"/><draw:equation draw:name="f173" draw:formula="?f80 / ?f7"/><draw:equation draw:name="f174" draw:formula="?f81 / ?f6"/><draw:equation draw:name="f175" draw:formula="?f82 / ?f7"/><draw:equation draw:name="f176" draw:formula="?f83 / ?f6"/><draw:equation draw:name="f177" draw:formula="?f84 / ?f7"/><draw:equation draw:name="f178" draw:formula="?f85 / ?f7"/><draw:equation draw:name="f179" draw:formula="?f86 / ?f6"/><draw:equation draw:name="f180" draw:formula="?f87 / ?f7"/><draw:equation draw:name="f181" draw:formula="?f88 / ?f6"/><draw:equation draw:name="f182" draw:formula="?f89 / ?f7"/><draw:equation draw:name="f183" draw:formula="?f90 / ?f6"/><draw:equation draw:name="f184" draw:formula="?f91 / ?f7"/><draw:equation draw:name="f185" draw:formula="?f92 / ?f6"/><draw:equation draw:name="f186" draw:formula="?f93 / ?f6"/><draw:equation draw:name="f187" draw:formula="?f94 / ?f7"/><draw:equation draw:name="f188" draw:formula="?f95 / ?f6"/><draw:equation draw:name="f189" draw:formula="?f96 / ?f7"/><draw:equation draw:name="f190" draw:formula="?f97 / ?f6"/><draw:equation draw:name="f191" draw:formula="?f98 / ?f7"/><draw:equation draw:name="f192" draw:formula="?f99 / ?f6"/><draw:equation draw:name="f193" draw:formula="?f100 / ?f7"/></draw:enhanced-geometry></draw:custom-shape></text:span><text:span text:style-name="T24"><draw:custom-shape svg:width="1.37014in" svg:height="0.79514in" draw:z-index="251662336" draw:id="id9" draw:style-name="a9" draw:transform="translate(-0.68507in -0.39757in) rotate(0.19304) translate(4.63924in 7.80868in)" draw:name="Forme libre 6" text:anchor-type="paragraph"><svg:desc/><draw:enhanced-geometry draw:type="non-primitive" svg:viewBox="0 0 1897039 1788094" draw:enhanced-path="M 0 532500 C 127329 523406 158518 552803 232012 491557 246839 479201 256896 461320 272955 450614 284925 442634 300019 440751 313898 436966 350091 427095 423081 409671 423081 409671 432179 396023 447680 384907 450376 368727 468943 257316 370132 420033 450376 259545 459008 242282 475878 230182 491319 218602 530685 189077 573206 164010 614149 136715 L 696036 82124 C 709684 73026 720895 58046 736979 54829 836761 34872 782254 44462 900752 27533 914400 18435 925516 -2459 941695 238 960733 3411 967985 28620 982639 41181 999909 55984 1018721 68903 1037230 82124 1050577 91658 1065572 98919 1078173 109420 1183251 196986 1058408 109891 1160060 177659 1164609 191307 1163535 208430 1173707 218602 1183880 228775 1200265 232250 1214651 232250 1264899 232250 1314734 223151 1364776 218602 1373875 236799 1384516 254303 1392072 273193 1402758 299907 1410269 327784 1419367 355079 1423916 368727 1426581 383155 1433015 396023 1466743 463481 1453876 431313 1473958 491557 1478507 518853 1481603 546431 1487606 573444 1490727 587487 1498433 600280 1501254 614387 1506101 638624 1509574 717659 1528549 750865 1539834 770614 1556272 786947 1569493 805456 1579027 818803 1585190 834801 1596788 846399 1608386 857997 1626133 862096 1637731 873694 1653815 889778 1662591 912201 1678675 928285 1690273 939883 1707017 945080 1719618 955581 1734445 967937 1745907 983963 1760561 996524 1777831 1011327 1796643 1024247 1815152 1037468 1828499 1047002 1843494 1054263 1856095 1064763 1870923 1077119 1883391 1092058 1897039 1105706 1892490 1137551 1893564 1170723 1883391 1201241 1838963 1334526 1848657 1278406 1787857 1351366 1777356 1363967 1772905 1381508 1760561 1392309 1735873 1413911 1678675 1446900 1678675 1446900 1674126 1460548 1668979 1474011 1665027 1487844 1659874 1505879 1658768 1525195 1651379 1542435 1644918 1557511 1635682 1571780 1624084 1583378 1581772 1625690 1514561 1628927 1460310 1637969 1433015 1647068 1402364 1649305 1378424 1665265 1364776 1674363 1352470 1685898 1337481 1692560 1311189 1704245 1255594 1719856 1255594 1719856 1223749 1715307 1191603 1712517 1160060 1706208 1145953 1703387 1133307 1690195 1119116 1692560 1102937 1695257 1091821 1710757 1078173 1719856 1069075 1733504 1065119 1752661 1050878 1760799 1030738 1772308 1005143 1768821 982639 1774447 968682 1777936 955343 1783545 941695 1788094 899931 1777653 877579 1778569 846161 1747151 834563 1735553 831210 1717009 818866 1706208 794178 1684606 736979 1651617 736979 1651617 658765 1667260 689488 1654891 641445 1678912 N" draw:text-areas="?f117 ?f113 ?f214 ?f215" draw:glue-points="?f112 ?f113 ?f114 ?f115 ?f112 ?f116 ?f117 ?f115 ?f117 ?f118 ?f119 ?f120 ?f121 ?f122 ?f123 ?f124 ?f125 ?f126 ?f127 ?f128 ?f127 ?f129 ?f130 ?f131 ?f132 ?f133 ?f134 ?f135 ?f136 ?f137 ?f138 ?f139 ?f140 ?f141 ?f142 ?f143 ?f144 ?f135 ?f145 ?f146 ?f147 ?f148 ?f149 ?f131 ?f150 ?f151 ?f152 ?f131 ?f153 ?f154 ?f155 ?f156 ?f157 ?f158 ?f159 ?f120 ?f160 ?f161 ?f162 ?f163 ?f164 ?f165 ?f166 ?f167 ?f168 ?f169 ?f170 ?f171 ?f172 ?f173 ?f174 ?f175 ?f176 ?f177 ?f178 ?f179 ?f180 ?f181 ?f114 ?f182 ?f183 ?f184 ?f185 ?f186 ?f176 ?f187 ?f172 ?f188 ?f189 ?f190 ?f191 ?f192 ?f193 ?f194 ?f195 ?f196 ?f197 ?f198 ?f199 ?f200 ?f201 ?f202 ?f147 ?f203 ?f204 ?f200 ?f145 ?f202 ?f205 ?f206 ?f142 ?f207 ?f140 ?f116 ?f208 ?f209 ?f210 ?f203 ?f136 ?f211 ?f212 ?f213" draw:glue-point-leaving-directions="-360.0001, -90, -180, -27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7039"/><draw:equation draw:name="f7" draw:formula="?f4 / 1788094"/><draw:equation draw:name="f8" draw:formula="626428 * ?f5 / 1897039"/><draw:equation draw:name="f9" draw:formula="0 * ?f4 / 1788094"/><draw:equation draw:name="f10" draw:formula="1252856 * ?f5 / 1897039"/><draw:equation draw:name="f11" draw:formula="363538 * ?f4 / 1788094"/><draw:equation draw:name="f12" draw:formula="727076 * ?f4 / 1788094"/><draw:equation draw:name="f13" draw:formula="0 * ?f5 / 1897039"/><draw:equation draw:name="f14" draw:formula="216526 * ?f4 / 1788094"/><draw:equation draw:name="f15" draw:formula="153227 * ?f5 / 1897039"/><draw:equation draw:name="f16" draw:formula="199877 * ?f4 / 1788094"/><draw:equation draw:name="f17" draw:formula="180267 * ?f5 / 1897039"/><draw:equation draw:name="f18" draw:formula="183229 * ?f4 / 1788094"/><draw:equation draw:name="f19" draw:formula="207307 * ?f5 / 1897039"/><draw:equation draw:name="f20" draw:formula="177679 * ?f4 / 1788094"/><draw:equation draw:name="f21" draw:formula="279414 * ?f5 / 1897039"/><draw:equation draw:name="f22" draw:formula="166581 * ?f4 / 1788094"/><draw:equation draw:name="f23" draw:formula="297441 * ?f5 / 1897039"/><draw:equation draw:name="f24" draw:formula="149932 * ?f4 / 1788094"/><draw:equation draw:name="f25" draw:formula="105536 * ?f4 / 1788094"/><draw:equation draw:name="f26" draw:formula="324480 * ?f5 / 1897039"/><draw:equation draw:name="f27" draw:formula="88888 * ?f4 / 1788094"/><draw:equation draw:name="f28" draw:formula="405601 * ?f5 / 1897039"/><draw:equation draw:name="f29" draw:formula="55591 * ?f4 / 1788094"/><draw:equation draw:name="f30" draw:formula="459681 * ?f5 / 1897039"/><draw:equation draw:name="f31" draw:formula="33393 * ?f4 / 1788094"/><draw:equation draw:name="f32" draw:formula="486721 * ?f5 / 1897039"/><draw:equation draw:name="f33" draw:formula="22295 * ?f4 / 1788094"/><draw:equation draw:name="f34" draw:formula="594881 * ?f5 / 1897039"/><draw:equation draw:name="f35" draw:formula="11195 * ?f4 / 1788094"/><draw:equation draw:name="f36" draw:formula="621921 * ?f5 / 1897039"/><draw:equation draw:name="f37" draw:formula="97 * ?f4 / 1788094"/><draw:equation draw:name="f38" draw:formula="648961 * ?f5 / 1897039"/><draw:equation draw:name="f39" draw:formula="16745 * ?f4 / 1788094"/><draw:equation draw:name="f40" draw:formula="685015 * ?f5 / 1897039"/><draw:equation draw:name="f41" draw:formula="712055 * ?f5 / 1897039"/><draw:equation draw:name="f42" draw:formula="44492 * ?f4 / 1788094"/><draw:equation draw:name="f43" draw:formula="766135 * ?f5 / 1897039"/><draw:equation draw:name="f44" draw:formula="72240 * ?f4 / 1788094"/><draw:equation draw:name="f45" draw:formula="775148 * ?f5 / 1897039"/><draw:equation draw:name="f46" draw:formula="802189 * ?f5 / 1897039"/><draw:equation draw:name="f47" draw:formula="94438 * ?f4 / 1788094"/><draw:equation draw:name="f48" draw:formula="901335 * ?f5 / 1897039"/><draw:equation draw:name="f49" draw:formula="919362 * ?f5 / 1897039"/><draw:equation draw:name="f50" draw:formula="111086 * ?f4 / 1788094"/><draw:equation draw:name="f51" draw:formula="937389 * ?f5 / 1897039"/><draw:equation draw:name="f52" draw:formula="144382 * ?f4 / 1788094"/><draw:equation draw:name="f53" draw:formula="946402 * ?f5 / 1897039"/><draw:equation draw:name="f54" draw:formula="161031 * ?f4 / 1788094"/><draw:equation draw:name="f55" draw:formula="973442 * ?f5 / 1897039"/><draw:equation draw:name="f56" draw:formula="982455 * ?f5 / 1897039"/><draw:equation draw:name="f57" draw:formula="233174 * ?f4 / 1788094"/><draw:equation draw:name="f58" draw:formula="991469 * ?f5 / 1897039"/><draw:equation draw:name="f59" draw:formula="249822 * ?f4 / 1788094"/><draw:equation draw:name="f60" draw:formula="1009495 * ?f5 / 1897039"/><draw:equation draw:name="f61" draw:formula="305317 * ?f4 / 1788094"/><draw:equation draw:name="f62" draw:formula="1036536 * ?f5 / 1897039"/><draw:equation draw:name="f63" draw:formula="327515 * ?f4 / 1788094"/><draw:equation draw:name="f64" draw:formula="1054562 * ?f5 / 1897039"/><draw:equation draw:name="f65" draw:formula="344163 * ?f4 / 1788094"/><draw:equation draw:name="f66" draw:formula="1081602 * ?f5 / 1897039"/><draw:equation draw:name="f67" draw:formula="355262 * ?f4 / 1788094"/><draw:equation draw:name="f68" draw:formula="1108643 * ?f5 / 1897039"/><draw:equation draw:name="f69" draw:formula="377460 * ?f4 / 1788094"/><draw:equation draw:name="f70" draw:formula="1135682 * ?f5 / 1897039"/><draw:equation draw:name="f71" draw:formula="388559 * ?f4 / 1788094"/><draw:equation draw:name="f72" draw:formula="1162722 * ?f5 / 1897039"/><draw:equation draw:name="f73" draw:formula="405207 * ?f4 / 1788094"/><draw:equation draw:name="f74" draw:formula="1198776 * ?f5 / 1897039"/><draw:equation draw:name="f75" draw:formula="421856 * ?f4 / 1788094"/><draw:equation draw:name="f76" draw:formula="1225815 * ?f5 / 1897039"/><draw:equation draw:name="f77" draw:formula="432955 * ?f4 / 1788094"/><draw:equation draw:name="f78" draw:formula="449603 * ?f4 / 1788094"/><draw:equation draw:name="f79" draw:formula="1243842 * ?f5 / 1897039"/><draw:equation draw:name="f80" draw:formula="488450 * ?f4 / 1788094"/><draw:equation draw:name="f81" draw:formula="1180749 * ?f5 / 1897039"/><draw:equation draw:name="f82" draw:formula="549493 * ?f4 / 1788094"/><draw:equation draw:name="f83" draw:formula="566142 * ?f4 / 1788094"/><draw:equation draw:name="f84" draw:formula="588340 * ?f4 / 1788094"/><draw:equation draw:name="f85" draw:formula="1099629 * ?f5 / 1897039"/><draw:equation draw:name="f86" draw:formula="604988 * ?f4 / 1788094"/><draw:equation draw:name="f87" draw:formula="1090616 * ?f5 / 1897039"/><draw:equation draw:name="f88" draw:formula="627186 * ?f4 / 1788094"/><draw:equation draw:name="f89" draw:formula="1072589 * ?f5 / 1897039"/><draw:equation draw:name="f90" draw:formula="643834 * ?f4 / 1788094"/><draw:equation draw:name="f91" draw:formula="964428 * ?f5 / 1897039"/><draw:equation draw:name="f92" draw:formula="666032 * ?f4 / 1788094"/><draw:equation draw:name="f93" draw:formula="910349 * ?f5 / 1897039"/><draw:equation draw:name="f94" draw:formula="677131 * ?f4 / 1788094"/><draw:equation draw:name="f95" draw:formula="883309 * ?f5 / 1897039"/><draw:equation draw:name="f96" draw:formula="688230 * ?f4 / 1788094"/><draw:equation draw:name="f97" draw:formula="829228 * ?f5 / 1897039"/><draw:equation draw:name="f98" draw:formula="699329 * ?f4 / 1788094"/><draw:equation draw:name="f99" draw:formula="693779 * ?f4 / 1788094"/><draw:equation draw:name="f100" draw:formula="739095 * ?f5 / 1897039"/><draw:equation draw:name="f101" draw:formula="694028 * ?f5 / 1897039"/><draw:equation draw:name="f102" draw:formula="715977 * ?f4 / 1788094"/><draw:equation draw:name="f103" draw:formula="721527 * ?f4 / 1788094"/><draw:equation draw:name="f104" draw:formula="558828 * ?f5 / 1897039"/><draw:equation draw:name="f105" draw:formula="710428 * ?f4 / 1788094"/><draw:equation draw:name="f106" draw:formula="540801 * ?f5 / 1897039"/><draw:equation draw:name="f107" draw:formula="671582 * ?f4 / 1788094"/><draw:equation draw:name="f108" draw:formula="423628 * ?f5 / 1897039"/><draw:equation draw:name="f109" draw:formula="682680 * ?f4 / 1788094"/><draw:equation draw:name="f110" draw:formula="1897039 * ?f5 / 1897039"/><draw:equation draw:name="f111" draw:formula="1788094 * ?f4 / 1788094"/><draw:equation draw:name="f112" draw:formula="?f8 / ?f6"/><draw:equation draw:name="f113" draw:formula="?f9 / ?f7"/><draw:equation draw:name="f114" draw:formula="?f10 / ?f6"/><draw:equation draw:name="f115" draw:formula="?f11 / ?f7"/><draw:equation draw:name="f116" draw:formula="?f12 / ?f7"/><draw:equation draw:name="f117" draw:formula="?f13 / ?f6"/><draw:equation draw:name="f118" draw:formula="?f14 / ?f7"/><draw:equation draw:name="f119" draw:formula="?f15 / ?f6"/><draw:equation draw:name="f120" draw:formula="?f16 / ?f7"/><draw:equation draw:name="f121" draw:formula="?f17 / ?f6"/><draw:equation draw:name="f122" draw:formula="?f18 / ?f7"/><draw:equation draw:name="f123" draw:formula="?f19 / ?f6"/><draw:equation draw:name="f124" draw:formula="?f20 / ?f7"/><draw:equation draw:name="f125" draw:formula="?f21 / ?f6"/><draw:equation draw:name="f126" draw:formula="?f22 / ?f7"/><draw:equation draw:name="f127" draw:formula="?f23 / ?f6"/><draw:equation draw:name="f128" draw:formula="?f24 / ?f7"/><draw:equation draw:name="f129" draw:formula="?f25 / ?f7"/><draw:equation draw:name="f130" draw:formula="?f26 / ?f6"/><draw:equation draw:name="f131" draw:formula="?f27 / ?f7"/><draw:equation draw:name="f132" draw:formula="?f28 / ?f6"/><draw:equation draw:name="f133" draw:formula="?f29 / ?f7"/><draw:equation draw:name="f134" draw:formula="?f30 / ?f6"/><draw:equation draw:name="f135" draw:formula="?f31 / ?f7"/><draw:equation draw:name="f136" draw:formula="?f32 / ?f6"/><draw:equation draw:name="f137" draw:formula="?f33 / ?f7"/><draw:equation draw:name="f138" draw:formula="?f34 / ?f6"/><draw:equation draw:name="f139" draw:formula="?f35 / ?f7"/><draw:equation draw:name="f140" draw:formula="?f36 / ?f6"/><draw:equation draw:name="f141" draw:formula="?f37 / ?f7"/><draw:equation draw:name="f142" draw:formula="?f38 / ?f6"/><draw:equation draw:name="f143" draw:formula="?f39 / ?f7"/><draw:equation draw:name="f144" draw:formula="?f40 / ?f6"/><draw:equation draw:name="f145" draw:formula="?f41 / ?f6"/><draw:equation draw:name="f146" draw:formula="?f42 / ?f7"/><draw:equation draw:name="f147" draw:formula="?f43 / ?f6"/><draw:equation draw:name="f148" draw:formula="?f44 / ?f7"/><draw:equation draw:name="f149" draw:formula="?f45 / ?f6"/><draw:equation draw:name="f150" draw:formula="?f46 / ?f6"/><draw:equation draw:name="f151" draw:formula="?f47 / ?f7"/><draw:equation draw:name="f152" draw:formula="?f48 / ?f6"/><draw:equation draw:name="f153" draw:formula="?f49 / ?f6"/><draw:equation draw:name="f154" draw:formula="?f50 / ?f7"/><draw:equation draw:name="f155" draw:formula="?f51 / ?f6"/><draw:equation draw:name="f156" draw:formula="?f52 / ?f7"/><draw:equation draw:name="f157" draw:formula="?f53 / ?f6"/><draw:equation draw:name="f158" draw:formula="?f54 / ?f7"/><draw:equation draw:name="f159" draw:formula="?f55 / ?f6"/><draw:equation draw:name="f160" draw:formula="?f56 / ?f6"/><draw:equation draw:name="f161" draw:formula="?f57 / ?f7"/><draw:equation draw:name="f162" draw:formula="?f58 / ?f6"/><draw:equation draw:name="f163" draw:formula="?f59 / ?f7"/><draw:equation draw:name="f164" draw:formula="?f60 / ?f6"/><draw:equation draw:name="f165" draw:formula="?f61 / ?f7"/><draw:equation draw:name="f166" draw:formula="?f62 / ?f6"/><draw:equation draw:name="f167" draw:formula="?f63 / ?f7"/><draw:equation draw:name="f168" draw:formula="?f64 / ?f6"/><draw:equation draw:name="f169" draw:formula="?f65 / ?f7"/><draw:equation draw:name="f170" draw:formula="?f66 / ?f6"/><draw:equation draw:name="f171" draw:formula="?f67 / ?f7"/><draw:equation draw:name="f172" draw:formula="?f68 / ?f6"/><draw:equation draw:name="f173" draw:formula="?f69 / ?f7"/><draw:equation draw:name="f174" draw:formula="?f70 / ?f6"/><draw:equation draw:name="f175" draw:formula="?f71 / ?f7"/><draw:equation draw:name="f176" draw:formula="?f72 / ?f6"/><draw:equation draw:name="f177" draw:formula="?f73 / ?f7"/><draw:equation draw:name="f178" draw:formula="?f74 / ?f6"/><draw:equation draw:name="f179" draw:formula="?f75 / ?f7"/><draw:equation draw:name="f180" draw:formula="?f76 / ?f6"/><draw:equation draw:name="f181" draw:formula="?f77 / ?f7"/><draw:equation draw:name="f182" draw:formula="?f78 / ?f7"/><draw:equation draw:name="f183" draw:formula="?f79 / ?f6"/><draw:equation draw:name="f184" draw:formula="?f80 / ?f7"/><draw:equation draw:name="f185" draw:formula="?f81 / ?f6"/><draw:equation draw:name="f186" draw:formula="?f82 / ?f7"/><draw:equation draw:name="f187" draw:formula="?f83 / ?f7"/><draw:equation draw:name="f188" draw:formula="?f84 / ?f7"/><draw:equation draw:name="f189" draw:formula="?f85 / ?f6"/><draw:equation draw:name="f190" draw:formula="?f86 / ?f7"/><draw:equation draw:name="f191" draw:formula="?f87 / ?f6"/><draw:equation draw:name="f192" draw:formula="?f88 / ?f7"/><draw:equation draw:name="f193" draw:formula="?f89 / ?f6"/><draw:equation draw:name="f194" draw:formula="?f90 / ?f7"/><draw:equation draw:name="f195" draw:formula="?f91 / ?f6"/><draw:equation draw:name="f196" draw:formula="?f92 / ?f7"/><draw:equation draw:name="f197" draw:formula="?f93 / ?f6"/><draw:equation draw:name="f198" draw:formula="?f94 / ?f7"/><draw:equation draw:name="f199" draw:formula="?f95 / ?f6"/><draw:equation draw:name="f200" draw:formula="?f96 / ?f7"/><draw:equation draw:name="f201" draw:formula="?f97 / ?f6"/><draw:equation draw:name="f202" draw:formula="?f98 / ?f7"/><draw:equation draw:name="f203" draw:formula="?f99 / ?f7"/><draw:equation draw:name="f204" draw:formula="?f100 / ?f6"/><draw:equation draw:name="f205" draw:formula="?f101 / ?f6"/><draw:equation draw:name="f206" draw:formula="?f102 / ?f7"/><draw:equation draw:name="f207" draw:formula="?f103 / ?f7"/><draw:equation draw:name="f208" draw:formula="?f104 / ?f6"/><draw:equation draw:name="f209" draw:formula="?f105 / ?f7"/><draw:equation draw:name="f210" draw:formula="?f106 / ?f6"/><draw:equation draw:name="f211" draw:formula="?f107 / ?f7"/><draw:equation draw:name="f212" draw:formula="?f108 / ?f6"/><draw:equation draw:name="f213" draw:formula="?f109 / ?f7"/><draw:equation draw:name="f214" draw:formula="?f110 / ?f6"/><draw:equation draw:name="f215" draw:formula="?f111 / ?f7"/></draw:enhanced-geometry></draw:custom-shape></text:span><text:span text:style-name="T25"><draw:custom-shape svg:width="0.71389in" svg:height="0.30764in" draw:z-index="251664384" draw:id="id10" draw:style-name="a10" draw:transform="translate(-0.35694in -0.15382in) rotate(0.41434) translate(1.55208in 7.91632in)" draw:name="Forme libre 8" text:anchor-type="paragraph"><svg:desc/><draw:enhanced-geometry draw:type="non-primitive" svg:viewBox="0 0 791571 996287" draw:enhanced-path="M 791571 40943 C 768825 31845 746271 22250 723332 13648 709862 8597 696774 0 682388 0 627608 0 573206 9099 518615 13648 504967 27296 488378 38532 477672 54591 444574 104237 488266 91383 436729 136478 412041 158081 354842 191069 354842 191069 305602 264929 280289 295562 245660 382137 226160 430888 216573 460335 191069 504967 182931 519208 171109 531239 163774 545910 157340 558777 158106 574884 150126 586854 129111 618377 98448 634953 68239 655093 42147 733366 65649 657220 40944 764275 17857 864320 22559 846724 0 914400 4549 928048 3476 945171 13648 955343 23820 965515 41724 962557 54591 968991 69262 976327 81887 987188 95535 996287 145577 991738 197991 998529 245660 982639 259308 978090 255356 955528 259308 941696 264461 923660 268887 905415 272956 887104 277988 864460 275094 839006 286603 818866 294741 804624 313899 800669 327547 791570 332096 777922 333214 762597 341194 750627 366849 712145 431492 676781 464024 655093 L 504968 627797 C 509517 614149 516042 601008 518615 586854 526773 541984 515283 472148 559559 436728 570792 427741 586854 427630 600502 423081 614150 413982 632752 409694 641445 395785 641453 395772 675562 293433 682388 272955 686937 259307 688056 243982 696036 232012 732431 177421 709684 200168 764275 163773 778270 121788 792013 103132 764275 54591 756137 40350 723332 27296 723332 27296 N" draw:text-areas="?f76 ?f72 ?f132 ?f133" draw:glue-points="?f71 ?f72 ?f73 ?f74 ?f71 ?f75 ?f76 ?f74 ?f73 ?f77 ?f78 ?f79 ?f80 ?f72 ?f81 ?f79 ?f82 ?f83 ?f84 ?f85 ?f86 ?f87 ?f88 ?f89 ?f90 ?f91 ?f92 ?f93 ?f94 ?f95 ?f96 ?f97 ?f98 ?f99 ?f76 ?f100 ?f101 ?f102 ?f103 ?f104 ?f105 ?f75 ?f88 ?f106 ?f107 ?f108 ?f109 ?f110 ?f111 ?f112 ?f113 ?f114 ?f115 ?f116 ?f117 ?f97 ?f118 ?f119 ?f81 ?f95 ?f120 ?f121 ?f122 ?f123 ?f124 ?f125 ?f80 ?f126 ?f127 ?f128 ?f129 ?f130 ?f129 ?f83 ?f78 ?f131" draw:glue-point-leaving-directions="-360.0001, -90, -180, -27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71"/><draw:equation draw:name="f7" draw:formula="?f4 / 996287"/><draw:equation draw:name="f8" draw:formula="326391 * ?f5 / 791571"/><draw:equation draw:name="f9" draw:formula="0 * ?f4 / 996287"/><draw:equation draw:name="f10" draw:formula="652781 * ?f5 / 791571"/><draw:equation draw:name="f11" draw:formula="140653 * ?f4 / 996287"/><draw:equation draw:name="f12" draw:formula="281306 * ?f4 / 996287"/><draw:equation draw:name="f13" draw:formula="0 * ?f5 / 791571"/><draw:equation draw:name="f14" draw:formula="11560 * ?f4 / 996287"/><draw:equation draw:name="f15" draw:formula="596507 * ?f5 / 791571"/><draw:equation draw:name="f16" draw:formula="3854 * ?f4 / 996287"/><draw:equation draw:name="f17" draw:formula="562742 * ?f5 / 791571"/><draw:equation draw:name="f18" draw:formula="427684 * ?f5 / 791571"/><draw:equation draw:name="f19" draw:formula="393919 * ?f5 / 791571"/><draw:equation draw:name="f20" draw:formula="15414 * ?f4 / 996287"/><draw:equation draw:name="f21" draw:formula="360155 * ?f5 / 791571"/><draw:equation draw:name="f22" draw:formula="38535 * ?f4 / 996287"/><draw:equation draw:name="f23" draw:formula="292626 * ?f5 / 791571"/><draw:equation draw:name="f24" draw:formula="53949 * ?f4 / 996287"/><draw:equation draw:name="f25" draw:formula="202587 * ?f5 / 791571"/><draw:equation draw:name="f26" draw:formula="107898 * ?f4 / 996287"/><draw:equation draw:name="f27" draw:formula="157568 * ?f5 / 791571"/><draw:equation draw:name="f28" draw:formula="142580 * ?f4 / 996287"/><draw:equation draw:name="f29" draw:formula="135059 * ?f5 / 791571"/><draw:equation draw:name="f30" draw:formula="154140 * ?f4 / 996287"/><draw:equation draw:name="f31" draw:formula="123804 * ?f5 / 791571"/><draw:equation draw:name="f32" draw:formula="165701 * ?f4 / 996287"/><draw:equation draw:name="f33" draw:formula="56274 * ?f5 / 791571"/><draw:equation draw:name="f34" draw:formula="184968 * ?f4 / 996287"/><draw:equation draw:name="f35" draw:formula="33765 * ?f5 / 791571"/><draw:equation draw:name="f36" draw:formula="215796 * ?f4 / 996287"/><draw:equation draw:name="f37" draw:formula="258185 * ?f4 / 996287"/><draw:equation draw:name="f38" draw:formula="11255 * ?f5 / 791571"/><draw:equation draw:name="f39" draw:formula="269745 * ?f4 / 996287"/><draw:equation draw:name="f40" draw:formula="45019 * ?f5 / 791571"/><draw:equation draw:name="f41" draw:formula="273599 * ?f4 / 996287"/><draw:equation draw:name="f42" draw:formula="78784 * ?f5 / 791571"/><draw:equation draw:name="f43" draw:formula="277452 * ?f4 / 996287"/><draw:equation draw:name="f44" draw:formula="213842 * ?f5 / 791571"/><draw:equation draw:name="f45" draw:formula="265892 * ?f4 / 996287"/><draw:equation draw:name="f46" draw:formula="225097 * ?f5 / 791571"/><draw:equation draw:name="f47" draw:formula="250478 * ?f4 / 996287"/><draw:equation draw:name="f48" draw:formula="236352 * ?f5 / 791571"/><draw:equation draw:name="f49" draw:formula="231210 * ?f4 / 996287"/><draw:equation draw:name="f50" draw:formula="270117 * ?f5 / 791571"/><draw:equation draw:name="f51" draw:formula="223503 * ?f4 / 996287"/><draw:equation draw:name="f52" draw:formula="281371 * ?f5 / 791571"/><draw:equation draw:name="f53" draw:formula="211943 * ?f4 / 996287"/><draw:equation draw:name="f54" draw:formula="382664 * ?f5 / 791571"/><draw:equation draw:name="f55" draw:formula="416429 * ?f5 / 791571"/><draw:equation draw:name="f56" draw:formula="177261 * ?f4 / 996287"/><draw:equation draw:name="f57" draw:formula="461449 * ?f5 / 791571"/><draw:equation draw:name="f58" draw:formula="123312 * ?f4 / 996287"/><draw:equation draw:name="f59" draw:formula="495213 * ?f5 / 791571"/><draw:equation draw:name="f60" draw:formula="119459 * ?f4 / 996287"/><draw:equation draw:name="f61" draw:formula="528977 * ?f5 / 791571"/><draw:equation draw:name="f62" draw:formula="111752 * ?f4 / 996287"/><draw:equation draw:name="f63" draw:formula="77070 * ?f4 / 996287"/><draw:equation draw:name="f64" draw:formula="573997 * ?f5 / 791571"/><draw:equation draw:name="f65" draw:formula="65510 * ?f4 / 996287"/><draw:equation draw:name="f66" draw:formula="630271 * ?f5 / 791571"/><draw:equation draw:name="f67" draw:formula="46242 * ?f4 / 996287"/><draw:equation draw:name="f68" draw:formula="7707 * ?f4 / 996287"/><draw:equation draw:name="f69" draw:formula="791571 * ?f5 / 791571"/><draw:equation draw:name="f70" draw:formula="996287 * ?f4 / 996287"/><draw:equation draw:name="f71" draw:formula="?f8 / ?f6"/><draw:equation draw:name="f72" draw:formula="?f9 / ?f7"/><draw:equation draw:name="f73" draw:formula="?f10 / ?f6"/><draw:equation draw:name="f74" draw:formula="?f11 / ?f7"/><draw:equation draw:name="f75" draw:formula="?f12 / ?f7"/><draw:equation draw:name="f76" draw:formula="?f13 / ?f6"/><draw:equation draw:name="f77" draw:formula="?f14 / ?f7"/><draw:equation draw:name="f78" draw:formula="?f15 / ?f6"/><draw:equation draw:name="f79" draw:formula="?f16 / ?f7"/><draw:equation draw:name="f80" draw:formula="?f17 / ?f6"/><draw:equation draw:name="f81" draw:formula="?f18 / ?f6"/><draw:equation draw:name="f82" draw:formula="?f19 / ?f6"/><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6"/><draw:equation draw:name="f93" draw:formula="?f30 / ?f7"/><draw:equation draw:name="f94" draw:formula="?f31 / ?f6"/><draw:equation draw:name="f95" draw:formula="?f32 / ?f7"/><draw:equation draw:name="f96" draw:formula="?f33 / ?f6"/><draw:equation draw:name="f97" draw:formula="?f34 / ?f7"/><draw:equation draw:name="f98" draw:formula="?f35 / ?f6"/><draw:equation draw:name="f99" draw:formula="?f36 / ?f7"/><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6"/><draw:equation draw:name="f119" draw:formula="?f56 / ?f7"/><draw:equation draw:name="f120" draw:formula="?f57 / ?f6"/><draw:equation draw:name="f121" draw:formula="?f58 / ?f7"/><draw:equation draw:name="f122" draw:formula="?f59 / ?f6"/><draw:equation draw:name="f123" draw:formula="?f60 / ?f7"/><draw:equation draw:name="f124" draw:formula="?f61 / ?f6"/><draw:equation draw:name="f125" draw:formula="?f62 / ?f7"/><draw:equation draw:name="f126" draw:formula="?f63 / ?f7"/><draw:equation draw:name="f127" draw:formula="?f64 / ?f6"/><draw:equation draw:name="f128" draw:formula="?f65 / ?f7"/><draw:equation draw:name="f129" draw:formula="?f66 / ?f6"/><draw:equation draw:name="f130" draw:formula="?f67 / ?f7"/><draw:equation draw:name="f131" draw:formula="?f68 / ?f7"/><draw:equation draw:name="f132" draw:formula="?f69 / ?f6"/><draw:equation draw:name="f133" draw:formula="?f70 / ?f7"/></draw:enhanced-geometry></draw:custom-shape></text:span><text:span text:style-name="T26"><draw:custom-shape svg:x="3.89236in" svg:y="7.73194in" svg:width="0.51806in" svg:height="0.60417in" draw:z-index="251665408" draw:id="id11" draw:style-name="a11" draw:name="Forme libre 9" text:anchor-type="paragraph"><svg:desc/><draw:enhanced-geometry draw:type="non-primitive" svg:viewBox="0 0 865872 1442926" draw:enhanced-path="M 2310 81886 C 15958 63689 95820 83862 138787 68238 152307 63322 143448 38528 152435 27295 162682 14487 179730 9098 193378 0 282711 29775 195032 -11580 247969 54591 274042 87182 296893 79053 329856 95534 344527 102869 357151 113731 370799 122829 401523 215000 366069 101543 398095 245659 410419 301117 416280 280505 439038 341194 445624 358757 447296 377819 452686 395785 466310 441198 491437 530803 534572 559558 L 575516 586853 C 589164 627796 605991 667814 616459 709683 621008 727880 621719 747497 630107 764274 644778 793616 674324 815039 684698 846161 693796 873456 688053 912087 711993 928047 772238 968210 736853 952126 821175 968991 874168 1127967 887030 1150780 821175 1433015 814887 1459963 766584 1423916 739289 1419367 L 684698 1337480 C 675599 1323832 669000 1308135 657402 1296537 631688 1270823 604366 1248854 589164 1214650 541296 1106946 594578 1154571 520925 1105468 516376 1091820 509642 1078715 507277 1064525 500504 1023890 500402 982330 493629 941695 489189 915056 471548 878671 452686 859809 441088 848211 425391 841612 411743 832513 273765 625547 423111 837967 316208 709683 259342 641444 323034 691487 247969 641444 195516 562764 240927 638661 207026 559558 199012 540858 186165 524268 179731 504967 167868 469378 164298 431374 152435 395785 147886 382137 142739 368674 138787 354841 134628 340285 121118 276634 111492 259307 95560 230630 67275 208543 56901 177421 39184 124270 -11338 100083 2310 81886 Z N" draw:text-areas="?f81 ?f77 ?f142 ?f143" draw:glue-points="?f76 ?f77 ?f78 ?f79 ?f76 ?f80 ?f81 ?f79 ?f82 ?f83 ?f84 ?f85 ?f86 ?f87 ?f88 ?f77 ?f89 ?f90 ?f91 ?f92 ?f93 ?f94 ?f95 ?f96 ?f97 ?f98 ?f99 ?f100 ?f101 ?f102 ?f103 ?f104 ?f105 ?f106 ?f107 ?f108 ?f109 ?f110 ?f111 ?f112 ?f113 ?f114 ?f113 ?f115 ?f116 ?f117 ?f109 ?f118 ?f119 ?f120 ?f121 ?f122 ?f123 ?f124 ?f125 ?f126 ?f127 ?f128 ?f99 ?f129 ?f130 ?f131 ?f132 ?f106 ?f89 ?f133 ?f134 ?f102 ?f135 ?f136 ?f86 ?f100 ?f84 ?f137 ?f138 ?f139 ?f140 ?f141 ?f82 ?f83" draw:glue-point-leaving-directions="-360.0001, -90, -180, -27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872"/><draw:equation draw:name="f7" draw:formula="?f4 / 1442926"/><draw:equation draw:name="f8" draw:formula="236857 * ?f5 / 865872"/><draw:equation draw:name="f9" draw:formula="0 * ?f4 / 1442926"/><draw:equation draw:name="f10" draw:formula="473714 * ?f5 / 865872"/><draw:equation draw:name="f11" draw:formula="276227 * ?f4 / 1442926"/><draw:equation draw:name="f12" draw:formula="552453 * ?f4 / 1442926"/><draw:equation draw:name="f13" draw:formula="0 * ?f5 / 865872"/><draw:equation draw:name="f14" draw:formula="1264 * ?f5 / 865872"/><draw:equation draw:name="f15" draw:formula="31352 * ?f4 / 1442926"/><draw:equation draw:name="f16" draw:formula="75930 * ?f5 / 865872"/><draw:equation draw:name="f17" draw:formula="26126 * ?f4 / 1442926"/><draw:equation draw:name="f18" draw:formula="83396 * ?f5 / 865872"/><draw:equation draw:name="f19" draw:formula="10450 * ?f4 / 1442926"/><draw:equation draw:name="f20" draw:formula="105796 * ?f5 / 865872"/><draw:equation draw:name="f21" draw:formula="135663 * ?f5 / 865872"/><draw:equation draw:name="f22" draw:formula="20901 * ?f4 / 1442926"/><draw:equation draw:name="f23" draw:formula="180462 * ?f5 / 865872"/><draw:equation draw:name="f24" draw:formula="36577 * ?f4 / 1442926"/><draw:equation draw:name="f25" draw:formula="202862 * ?f5 / 865872"/><draw:equation draw:name="f26" draw:formula="47028 * ?f4 / 1442926"/><draw:equation draw:name="f27" draw:formula="217796 * ?f5 / 865872"/><draw:equation draw:name="f28" draw:formula="94055 * ?f4 / 1442926"/><draw:equation draw:name="f29" draw:formula="240195 * ?f5 / 865872"/><draw:equation draw:name="f30" draw:formula="130633 * ?f4 / 1442926"/><draw:equation draw:name="f31" draw:formula="247662 * ?f5 / 865872"/><draw:equation draw:name="f32" draw:formula="151534 * ?f4 / 1442926"/><draw:equation draw:name="f33" draw:formula="292462 * ?f5 / 865872"/><draw:equation draw:name="f34" draw:formula="214238 * ?f4 / 1442926"/><draw:equation draw:name="f35" draw:formula="314862 * ?f5 / 865872"/><draw:equation draw:name="f36" draw:formula="224688 * ?f4 / 1442926"/><draw:equation draw:name="f37" draw:formula="337262 * ?f5 / 865872"/><draw:equation draw:name="f38" draw:formula="271716 * ?f4 / 1442926"/><draw:equation draw:name="f39" draw:formula="344728 * ?f5 / 865872"/><draw:equation draw:name="f40" draw:formula="292618 * ?f4 / 1442926"/><draw:equation draw:name="f41" draw:formula="374595 * ?f5 / 865872"/><draw:equation draw:name="f42" draw:formula="323970 * ?f4 / 1442926"/><draw:equation draw:name="f43" draw:formula="389528 * ?f5 / 865872"/><draw:equation draw:name="f44" draw:formula="355321 * ?f4 / 1442926"/><draw:equation draw:name="f45" draw:formula="449261 * ?f5 / 865872"/><draw:equation draw:name="f46" draw:formula="370997 * ?f4 / 1442926"/><draw:equation draw:name="f47" draw:formula="548658 * ?f4 / 1442926"/><draw:equation draw:name="f48" draw:formula="404461 * ?f5 / 865872"/><draw:equation draw:name="f49" draw:formula="543433 * ?f4 / 1442926"/><draw:equation draw:name="f50" draw:formula="512081 * ?f4 / 1442926"/><draw:equation draw:name="f51" draw:formula="359661 * ?f5 / 865872"/><draw:equation draw:name="f52" draw:formula="496405 * ?f4 / 1442926"/><draw:equation draw:name="f53" draw:formula="322329 * ?f5 / 865872"/><draw:equation draw:name="f54" draw:formula="465053 * ?f4 / 1442926"/><draw:equation draw:name="f55" draw:formula="284995 * ?f5 / 865872"/><draw:equation draw:name="f56" draw:formula="423251 * ?f4 / 1442926"/><draw:equation draw:name="f57" draw:formula="277529 * ?f5 / 865872"/><draw:equation draw:name="f58" draw:formula="407575 * ?f4 / 1442926"/><draw:equation draw:name="f59" draw:formula="270062 * ?f5 / 865872"/><draw:equation draw:name="f60" draw:formula="360547 * ?f4 / 1442926"/><draw:equation draw:name="f61" draw:formula="329195 * ?f4 / 1442926"/><draw:equation draw:name="f62" draw:formula="225262 * ?f5 / 865872"/><draw:equation draw:name="f63" draw:formula="318744 * ?f4 / 1442926"/><draw:equation draw:name="f64" draw:formula="172996 * ?f5 / 865872"/><draw:equation draw:name="f65" draw:formula="245590 * ?f4 / 1442926"/><draw:equation draw:name="f66" draw:formula="113263 * ?f5 / 865872"/><draw:equation draw:name="f67" draw:formula="98330 * ?f5 / 865872"/><draw:equation draw:name="f68" draw:formula="193337 * ?f4 / 1442926"/><draw:equation draw:name="f69" draw:formula="135858 * ?f4 / 1442926"/><draw:equation draw:name="f70" draw:formula="60997 * ?f5 / 865872"/><draw:equation draw:name="f71" draw:formula="99281 * ?f4 / 1442926"/><draw:equation draw:name="f72" draw:formula="31130 * ?f5 / 865872"/><draw:equation draw:name="f73" draw:formula="67929 * ?f4 / 1442926"/><draw:equation draw:name="f74" draw:formula="865872 * ?f5 / 865872"/><draw:equation draw:name="f75" draw:formula="1442926 * ?f4 / 1442926"/><draw:equation draw:name="f76" draw:formula="?f8 / ?f6"/><draw:equation draw:name="f77" draw:formula="?f9 / ?f7"/><draw:equation draw:name="f78" draw:formula="?f10 / ?f6"/><draw:equation draw:name="f79" draw:formula="?f11 / ?f7"/><draw:equation draw:name="f80" draw:formula="?f12 / ?f7"/><draw:equation draw:name="f81" draw:formula="?f13 / ?f6"/><draw:equation draw:name="f82" draw:formula="?f14 / ?f6"/><draw:equation draw:name="f83" draw:formula="?f15 / ?f7"/><draw:equation draw:name="f84" draw:formula="?f16 / ?f6"/><draw:equation draw:name="f85" draw:formula="?f17 / ?f7"/><draw:equation draw:name="f86" draw:formula="?f18 / ?f6"/><draw:equation draw:name="f87" draw:formula="?f19 / ?f7"/><draw:equation draw:name="f88" draw:formula="?f20 / ?f6"/><draw:equation draw:name="f89" draw:formula="?f21 / ?f6"/><draw:equation draw:name="f90" draw:formula="?f22 / ?f7"/><draw:equation draw:name="f91" draw:formula="?f23 / ?f6"/><draw:equation draw:name="f92" draw:formula="?f24 / ?f7"/><draw:equation draw:name="f93" draw:formula="?f25 / ?f6"/><draw:equation draw:name="f94" draw:formula="?f26 / ?f7"/><draw:equation draw:name="f95" draw:formula="?f27 / ?f6"/><draw:equation draw:name="f96" draw:formula="?f28 / ?f7"/><draw:equation draw:name="f97" draw:formula="?f29 / ?f6"/><draw:equation draw:name="f98" draw:formula="?f30 / ?f7"/><draw:equation draw:name="f99" draw:formula="?f31 / ?f6"/><draw:equation draw:name="f100" draw:formula="?f32 / ?f7"/><draw:equation draw:name="f101" draw:formula="?f33 / ?f6"/><draw:equation draw:name="f102" draw:formula="?f34 / ?f7"/><draw:equation draw:name="f103" draw:formula="?f35 / ?f6"/><draw:equation draw:name="f104" draw:formula="?f36 / ?f7"/><draw:equation draw:name="f105" draw:formula="?f37 / ?f6"/><draw:equation draw:name="f106" draw:formula="?f38 / ?f7"/><draw:equation draw:name="f107" draw:formula="?f39 / ?f6"/><draw:equation draw:name="f108" draw:formula="?f40 / ?f7"/><draw:equation draw:name="f109" draw:formula="?f41 / ?f6"/><draw:equation draw:name="f110" draw:formula="?f42 / ?f7"/><draw:equation draw:name="f111" draw:formula="?f43 / ?f6"/><draw:equation draw:name="f112" draw:formula="?f44 / ?f7"/><draw:equation draw:name="f113" draw:formula="?f45 / ?f6"/><draw:equation draw:name="f114" draw:formula="?f46 / ?f7"/><draw:equation draw:name="f115" draw:formula="?f47 / ?f7"/><draw:equation draw:name="f116" draw:formula="?f48 / ?f6"/><draw:equation draw:name="f117" draw:formula="?f49 / ?f7"/><draw:equation draw:name="f118" draw:formula="?f50 / ?f7"/><draw:equation draw:name="f119" draw:formula="?f51 / ?f6"/><draw:equation draw:name="f120" draw:formula="?f52 / ?f7"/><draw:equation draw:name="f121" draw:formula="?f53 / ?f6"/><draw:equation draw:name="f122" draw:formula="?f54 / ?f7"/><draw:equation draw:name="f123" draw:formula="?f55 / ?f6"/><draw:equation draw:name="f124" draw:formula="?f56 / ?f7"/><draw:equation draw:name="f125" draw:formula="?f57 / ?f6"/><draw:equation draw:name="f126" draw:formula="?f58 / ?f7"/><draw:equation draw:name="f127" draw:formula="?f59 / ?f6"/><draw:equation draw:name="f128" draw:formula="?f60 / ?f7"/><draw:equation draw:name="f129" draw:formula="?f61 / ?f7"/><draw:equation draw:name="f130" draw:formula="?f62 / ?f6"/><draw:equation draw:name="f131" draw:formula="?f63 / ?f7"/><draw:equation draw:name="f132" draw:formula="?f64 / ?f6"/><draw:equation draw:name="f133" draw:formula="?f65 / ?f7"/><draw:equation draw:name="f134" draw:formula="?f66 / ?f6"/><draw:equation draw:name="f135" draw:formula="?f67 / ?f6"/><draw:equation draw:name="f136" draw:formula="?f68 / ?f7"/><draw:equation draw:name="f137" draw:formula="?f69 / ?f7"/><draw:equation draw:name="f138" draw:formula="?f70 / ?f6"/><draw:equation draw:name="f139" draw:formula="?f71 / ?f7"/><draw:equation draw:name="f140" draw:formula="?f72 / ?f6"/><draw:equation draw:name="f141" draw:formula="?f73 / ?f7"/><draw:equation draw:name="f142" draw:formula="?f74 / ?f6"/><draw:equation draw:name="f143" draw:formula="?f75 / ?f7"/></draw:enhanced-geometry></draw:custom-shape></text:span><text:span text:style-name="T27"><draw:custom-shape svg:x="1.2875in" svg:y="7.41111in" svg:width="3.12292in" svg:height="1.14653in" draw:z-index="251660288" draw:id="id12" draw:style-name="a13" draw:name="Forme libre 4" text:anchor-type="paragraph"><svg:desc>media\image1.png</svg:desc><draw:enhanced-geometry draw:type="non-primitive" svg:viewBox="0 0 4286849 2197290" draw:enhanced-path="M 4286850 2074460 C 4052987 1980912 4278830 2060812 3699997 2060812 3663319 2060812 3627207 2051713 3590813 2047164 3565103 2021454 3543127 1994125 3508927 1978925 3482635 1967240 3427041 1951630 3427041 1951630 3381549 1956179 3333531 1949654 3290563 1965278 3277043 1970194 3287087 1996049 3276915 2006221 3253719 2029418 3195029 2060812 3195029 2060812 3154085 2056263 3112165 2057155 3072199 2047164 3056287 2043186 3045927 2027204 3031255 2019869 3018389 2013435 3003961 2010770 2990313 2006221 2632803 2125395 2897499 2042149 1939434 2006221 1910682 2005143 1884843 1988023 1857548 1978925 L 1816605 1965278 C 1798408 1951630 1782358 1934507 1762013 1924334 1736279 1911467 1704066 1912999 1680127 1897039 1627214 1861763 1654745 1874930 1598240 1856095 1570945 1860644 1542606 1860992 1516354 1869743 1500793 1874930 1489652 1888901 1475411 1897039 1457746 1907133 1439016 1915236 1420819 1924334 1385493 1959661 1346963 2003545 1297990 2019869 L 1216103 2047164 C 1202455 2038066 1191339 2022566 1175160 2019869 1135576 2013272 1098283 2074114 1079625 2088107 1063349 2100315 1042698 2105309 1025034 2115403 1010793 2123541 999080 2136037 984091 2142699 957799 2154383 902205 2169995 902205 2169995 802121 2165445 700659 2173513 601954 2156347 587781 2153881 601173 2121837 588306 2115403 575439 2108971 559939 2122065 547363 2129051 406578 2207265 517177 2166409 424533 2197291 369942 2192741 311815 2203497 260760 2183643 224783 2169651 215494 2113963 178873 2101755 L 96987 2074460 C 83339 2065361 71120 2053625 56043 2047164 38803 2039775 4909 2051952 1452 2033516 -1572 2017386 -2819 1850992 28748 1787857 81661 1682030 35387 1808881 69691 1705970 73592 1659162 72391 1517673 110634 1460310 119733 1446662 130594 1434038 137930 1419367 144364 1406500 143598 1390394 151578 1378424 162284 1362365 180672 1352716 192521 1337481 212661 1311586 228915 1282890 247112 1255594 256211 1241946 260760 1223750 274408 1214651 323635 1181833 359844 1161558 397237 1105469 406336 1091821 412934 1076124 424533 1064525 436131 1052927 452875 1047731 465476 1037230 480303 1024874 492771 1009935 506419 996287 510968 982639 518032 969585 520067 955343 527173 905600 519911 853533 533715 805218 539017 786660 561010 777923 574658 764275 583974 736328 591179 702740 615602 682388 631231 669364 654306 667801 670193 655092 700336 630978 719961 594619 752079 573206 L 793022 545910 C 817044 473845 794700 512947 888557 450376 L 929500 423081 C 1017273 291422 895193 456386 997739 368490 1019856 349533 1030408 319433 1052330 300251 1067641 286854 1089475 283422 1106921 272955 1135051 256077 1157686 228738 1188808 218364 1202456 213815 1215733 207951 1229751 204716 1274956 194284 1322216 192092 1366228 177421 1503818 131558 1290407 201532 1461763 150125 1516540 133692 1545010 118860 1598240 109182 1671994 95772 1757048 89207 1830252 81887 1880294 86436 1930813 103795 1980378 95534 1994568 93169 1986045 66561 1994025 54591 2023233 10779 2032988 14308 2075912 0 2198743 4549 2321761 5472 2444403 13648 2488323 16576 2487723 37451 2526289 54591 2552581 66277 2579453 80198 2608175 81887 L 2840187 95534 C 2853835 100083 2869897 100195 2881131 109182 2893939 119429 2896827 138527 2908425 150125 2920025 161724 2935721 168322 2949369 177421 2958467 191069 2962755 209671 2976665 218364 3001063 233613 3031255 236562 3058551 245660 3152135 276854 3035991 240019 3167733 272955 3181689 276444 3195029 282054 3208677 286603 3226873 300251 3242923 317374 3263267 327546 3280045 335934 3305851 326784 3317859 341194 3332709 359014 3323361 387713 3331507 409433 3349145 456466 3358711 450346 3399745 464024 3408843 477672 3414233 494721 3427041 504967 3438275 513954 3455117 512181 3467985 518615 3482655 525950 3495279 536812 3508927 545910 3527125 573206 3553145 596675 3563519 627797 3568067 641445 3570181 656164 3577167 668740 3593099 697417 3613561 723331 3631757 750627 3656021 787023 3663619 804219 3699997 832513 3725891 852653 3750761 876730 3781883 887104 L 3822825 900752 C 3866761 1032557 3796305 827623 3863769 996287 3874455 1023001 3870719 1057829 3891065 1078173 3955207 1142313 3915947 1108409 4013895 1173707 4066809 1208984 4039275 1195816 4095781 1214651 4113979 1246496 4143447 1274168 4150373 1310185 4166719 1395183 4156521 1483262 4164019 1569492 4165645 1588179 4173599 1605773 4177667 1624084 4182699 1646728 4183171 1670603 4191315 1692322 4197074 1707680 4209514 1719618 4218610 1733266 4223162 1746914 4225274 1761634 4232258 1774209 4248190 1802886 4286850 1856095 4286850 1856095 L 4286850 207446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849"/><draw:equation draw:name="f7" draw:formula="?f4 / 2197290"/><draw:equation draw:name="f8" draw:formula="0 * ?f5 / 4286849"/><draw:equation draw:name="f9" draw:formula="0 * ?f4 / 2197290"/><draw:equation draw:name="f10" draw:formula="4286849 * ?f5 / 4286849"/><draw:equation draw:name="f11" draw:formula="2197290 * ?f4 / 2197290"/><draw:equation draw:name="f12" draw:formula="?f8 / ?f6"/><draw:equation draw:name="f13" draw:formula="?f10 / ?f6"/><draw:equation draw:name="f14" draw:formula="?f9 / ?f7"/><draw:equation draw:name="f15" draw:formula="?f11 / ?f7"/></draw:enhanced-geometry></draw:custom-shape></text:span><text:span text:style-name="T28"><draw:custom-shape svg:width="0.55764in" svg:height="1.03403in" draw:z-index="251669504" draw:id="id13" draw:style-name="a15" draw:transform="translate(-0.27882in -0.51701in) rotate(1.5708) translate(2.89271in 9.87257in)" draw:name="Lune 13" text:anchor-type="paragraph"><svg:desc>media\image2.png</svg:desc><draw:enhanced-geometry draw:type="non-primitive" svg:viewBox="0 0 1110615 2621280" draw:enhanced-path="M 1110615 2621281 L 1110615 2621280 C 497239 2621280 1 2034487 1 1310641 1 586794 497240 1 1110616 1 1110616 0 1110617 1 1110617 1 L 1110617 0 C 761043 309400 555310 794973 555310 1310640 555309 1826308 761043 2311882 1110618 2621282 Z N" draw:text-areas="?f24 ?f26 ?f25 ?f27" draw:glue-points="?f18 ?f19 ?f20 ?f21 ?f18 ?f22 ?f23 ?f21 ?f20 ?f19 ?f23 ?f21 ?f20 ?f22 ?f18 ?f21" draw:glue-point-leaving-directions="-360.0001, -90, -180, -270, -360.0001,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2621280"/><draw:equation draw:name="f8" draw:formula="254953 * ?f5 / 1110615"/><draw:equation draw:name="f9" draw:formula="0 * ?f4 / 2621280"/><draw:equation draw:name="f10" draw:formula="509906 * ?f5 / 1110615"/><draw:equation draw:name="f11" draw:formula="472759 * ?f4 / 2621280"/><draw:equation draw:name="f12" draw:formula="945517 * ?f4 / 2621280"/><draw:equation draw:name="f13" draw:formula="0 * ?f5 / 1110615"/><draw:equation draw:name="f14" draw:formula="162655 * ?f5 / 1110615"/><draw:equation draw:name="f15" draw:formula="627773 * ?f4 / 2621280"/><draw:equation draw:name="f16" draw:formula="555308 * ?f5 / 1110615"/><draw:equation draw:name="f17" draw:formula="1993507 * ?f4 / 262128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29"><draw:custom-shape svg:x="2.12708in" svg:y="8.55903in" svg:width="0.50556in" svg:height="0.51806in" draw:z-index="251666432" draw:id="id14" draw:style-name="a16" draw:name="Ellipse 10" text:anchor-type="paragraph"><svg:desc/><draw:enhanced-geometry draw:type="non-primitive" svg:viewBox="0 0 462284 473714" draw:enhanced-path="M 0 236857 L 0 236857 C 0 367669 103485 473713 231141 473714 358798 473714 462284 367669 462284 236857 462284 106044 358798 0 231142 0 103485 0 0 106044 0 236857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284"/><draw:equation draw:name="f7" draw:formula="?f4 / 473714"/><draw:equation draw:name="f8" draw:formula="231142 * ?f5 / 462284"/><draw:equation draw:name="f9" draw:formula="0 * ?f4 / 473714"/><draw:equation draw:name="f10" draw:formula="462284 * ?f5 / 462284"/><draw:equation draw:name="f11" draw:formula="236857 * ?f4 / 473714"/><draw:equation draw:name="f12" draw:formula="473714 * ?f4 / 473714"/><draw:equation draw:name="f13" draw:formula="0 * ?f5 / 462284"/><draw:equation draw:name="f14" draw:formula="67700 * ?f5 / 462284"/><draw:equation draw:name="f15" draw:formula="69374 * ?f4 / 473714"/><draw:equation draw:name="f16" draw:formula="404340 * ?f4 / 473714"/><draw:equation draw:name="f17" draw:formula="394584 * ?f5 / 46228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30"><draw:custom-shape svg:x="3.17569in" svg:y="8.55903in" svg:width="0.53056in" svg:height="0.51806in" draw:z-index="251667456" draw:id="id15" draw:style-name="a17" draw:name="Ellipse 11" text:anchor-type="paragraph"><svg:desc/><draw:enhanced-geometry draw:type="non-primitive" svg:viewBox="0 0 485144 473714" draw:enhanced-path="M 0 236857 L 0 236857 C 0 367669 108603 473713 242571 473714 376540 473714 485144 367669 485144 236857 485144 106044 376540 0 242572 0 108603 0 0 106044 0 236857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4"/><draw:equation draw:name="f7" draw:formula="?f4 / 473714"/><draw:equation draw:name="f8" draw:formula="242572 * ?f5 / 485144"/><draw:equation draw:name="f9" draw:formula="0 * ?f4 / 473714"/><draw:equation draw:name="f10" draw:formula="485144 * ?f5 / 485144"/><draw:equation draw:name="f11" draw:formula="236857 * ?f4 / 473714"/><draw:equation draw:name="f12" draw:formula="473714 * ?f4 / 473714"/><draw:equation draw:name="f13" draw:formula="0 * ?f5 / 485144"/><draw:equation draw:name="f14" draw:formula="71048 * ?f5 / 485144"/><draw:equation draw:name="f15" draw:formula="69374 * ?f4 / 473714"/><draw:equation draw:name="f16" draw:formula="404340 * ?f4 / 473714"/><draw:equation draw:name="f17" draw:formula="414096 * ?f5 / 48514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31"><draw:custom-shape svg:x="1.2875in" svg:y="7.50764in" svg:width="3.12292in" svg:height="2.79028in" draw:z-index="251659264" draw:id="id16" draw:style-name="a18" draw:name="Ellipse 1" text:anchor-type="paragraph"><svg:desc/><draw:enhanced-geometry draw:type="non-primitive" svg:viewBox="0 0 2855598 2551432" draw:enhanced-path="M 0 1275716 L 0 1275716 C 0 1275716 0 1275717 0 1275717 0 1980276 639247 2551434 1427799 2551434 2216350 2551434 2855598 1980276 2855598 1275718 2855598 571159 2216350 2 1427799 2 639248 1 1 571158 0 1275716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5598"/><draw:equation draw:name="f7" draw:formula="?f4 / 2551432"/><draw:equation draw:name="f8" draw:formula="1427799 * ?f5 / 2855598"/><draw:equation draw:name="f9" draw:formula="0 * ?f4 / 2551432"/><draw:equation draw:name="f10" draw:formula="2855598 * ?f5 / 2855598"/><draw:equation draw:name="f11" draw:formula="1275716 * ?f4 / 2551432"/><draw:equation draw:name="f12" draw:formula="2551432 * ?f4 / 2551432"/><draw:equation draw:name="f13" draw:formula="0 * ?f5 / 2855598"/><draw:equation draw:name="f14" draw:formula="418193 * ?f5 / 2855598"/><draw:equation draw:name="f15" draw:formula="373648 * ?f4 / 2551432"/><draw:equation draw:name="f16" draw:formula="2177784 * ?f4 / 2551432"/><draw:equation draw:name="f17" draw:formula="2437405 * ?f5 / 285559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32"><draw:custom-shape svg:width="1.21389in" svg:height="2.14306in" draw:z-index="251673600" draw:id="id17" draw:style-name="a19" draw:transform="translate(-0.60694in -1.07153in) rotate(1.5708) translate(22.89792in 1.69375in)" draw:name="Lune 16" text:anchor-type="paragraph"><svg:desc/><draw:enhanced-geometry draw:type="non-primitive" svg:viewBox="0 0 1110615 1959610" draw:enhanced-path="M 1110615 1959610 L 1110615 1959609 C 497239 1959609 1 1520936 1 979805 1 438673 497240 0 1110616 0 1110616 -1 1110616 0 1110616 0 L 1110616 -1 C 761042 231300 555309 594303 555309 979804 555308 1365305 761042 1728309 1110616 1959609 Z N" draw:text-areas="?f24 ?f26 ?f25 ?f27" draw:glue-points="?f18 ?f19 ?f20 ?f21 ?f18 ?f22 ?f23 ?f21 ?f20 ?f19 ?f23 ?f21 ?f20 ?f22 ?f18 ?f21" draw:glue-point-leaving-directions="-360.0001, -90, -180, -270, -360.0001,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959610"/><draw:equation draw:name="f8" draw:formula="554991 * ?f5 / 1110615"/><draw:equation draw:name="f9" draw:formula="0 * ?f4 / 1959610"/><draw:equation draw:name="f10" draw:formula="1109981 * ?f5 / 1110615"/><draw:equation draw:name="f11" draw:formula="979807 * ?f4 / 1959610"/><draw:equation draw:name="f12" draw:formula="1959614 * ?f4 / 1959610"/><draw:equation draw:name="f13" draw:formula="0 * ?f5 / 1110615"/><draw:equation draw:name="f14" draw:formula="162654 * ?f5 / 1110615"/><draw:equation draw:name="f15" draw:formula="469310 * ?f4 / 1959610"/><draw:equation draw:name="f16" draw:formula="555308 * ?f5 / 1110615"/><draw:equation draw:name="f17" draw:formula="1490300 * ?f4 / 195961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fill-image draw:name="a12" xlink:href="media/image1.png" xlink:show="embed" xlink:actuate="onLoad"/>
    <draw:fill-image draw:name="a14" xlink:href="media/image2.png" xlink:show="embed" xlink:actuate="onLoad"/>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text-properties fo:font-style="italic" style:font-style-asian="italic" fo:font-size="10pt" style:font-size-asian="10pt" style:font-size-complex="10pt"/>
    </style:style>
  </office:automatic-styles>
  <office:master-styles>
    <style:master-page style:name="MP0" style:page-layout-name="PL0">
      <style:header>
        <text:p text:style-name="P2">Têtes Brunes et Têtes Blondes</text:p>
        <text:p text:style-name="En-tête"/>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alued eMachines Customer</meta:initial-creator>
    <dc:creator>Marine Dylan</dc:creator>
    <meta:creation-date>2019-06-03T17:46:00Z</meta:creation-date>
    <dc:date>2019-06-03T17:46:00Z</dc:date>
    <meta:template xlink:href="Normal" xlink:type="simple"/>
    <meta:editing-cycles>2</meta:editing-cycles>
    <meta:editing-duration>PT60S</meta:editing-duration>
    <meta:document-statistic meta:page-count="1" meta:paragraph-count="1" meta:word-count="2" meta:character-count="18" meta:row-count="1" meta:non-whitespace-character-count="17"/>
  </office:meta>
</office:document-meta>
</file>