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T4" style:parent-style-name="Policepardéfaut" style:family="text">
      <style:text-properties style:language-asian="fr" style:country-asian="FR"/>
    </style:style>
    <style:style style:name="P5" style:parent-style-name="Normal" style:family="paragraph">
      <style:paragraph-properties fo:text-align="justify"/>
      <style:text-properties fo:font-weight="bold" style:font-weight-asian="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T8" style:parent-style-name="Policepardéfaut" style:family="text">
      <style:text-properties style:language-asian="fr" style:country-asian="FR"/>
    </style:style>
    <style:style style:name="P9" style:parent-style-name="Normal" style:family="paragraph">
      <style:paragraph-properties fo:text-align="justify"/>
    </style:style>
    <style:style style:name="T10" style:parent-style-name="Policepardéfaut" style:family="text">
      <style:text-properties fo:font-weight="bold" style:font-weight-asian="bold" fo:font-size="12pt" style:font-size-asian="12pt" style:font-size-complex="12pt"/>
    </style:style>
    <style:style style:name="T11" style:parent-style-name="Policepardéfaut" style:family="text">
      <style:text-properties fo:font-weight="bold" style:font-weight-asian="bold" fo:font-size="12pt" style:font-size-asian="12pt" style:font-size-complex="12pt"/>
    </style:style>
    <style:style style:name="T12" style:parent-style-name="Policepardéfaut" style:family="text">
      <style:text-properties fo:font-weight="bold" style:font-weight-asian="bold" fo:font-style="italic" style:font-style-asian="italic" fo:font-size="12pt" style:font-size-asian="12pt" style:font-size-complex="12pt"/>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fo:color="#FF0000"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family="graphic" style:name="a10">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13">
      <style:graphic-properties style:wrap="run-through" style:run-through="foreground" draw:fill="bitmap" draw:fill-image-name="a12" style:repeat="repeat" draw:fill-image-ref-point="top-left" draw:opacity="100%" draw:stroke="solid" svg:stroke-width="0.02778in" svg:stroke-color="#ffff00" svg:stroke-opacity="100%" style:horizontal-rel="paragraph" style:vertical-rel="paragraph" style:horizontal-pos="from-left" style:vertical-pos="from-top"/>
    </style:style>
    <style:style style:family="graphic" style:name="a15">
      <style:graphic-properties style:wrap="run-through" style:run-through="foreground" draw:fill="bitmap" draw:fill-image-name="a14" style:repeat="repeat" draw:fill-image-ref-point="top-left" draw:opacity="100%" draw:stroke="solid" svg:stroke-width="0.02778in" svg:stroke-color="#ff0000" svg:stroke-opacity="100%"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ac090" svg:stroke-opacity="100%"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3d69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6">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ff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fff00" svg:stroke-opacity="100%" style:horizontal-rel="paragraph" style:vertical-rel="paragraph" style:horizontal-pos="from-left" style:vertical-pos="from-top"/>
    </style:style>
  </office:automatic-styles>
  <office:body>
    <office:text text:use-soft-page-breaks="true">
      <text:p text:style-name="P1"><text:span text:style-name="T2"><draw:custom-shape svg:x="3.70139in" svg:y="4.17847in" svg:width="3.38264in" svg:height="2.92917in" draw:z-index="251680768" draw:id="id0" draw:style-name="a0" draw:name="Bulle ronde 16" text:anchor-type="paragraph"><svg:title/><svg:desc/><text:p text:style-name="P3">Cette période est transitoire, elle varie d’un enfant à l’autre. Le déroulement de la période d’adaptation est fixé par moi, si je m’adapte vite ou plus doucement selon mon<text:s/>âge,<text:s/>mon autonomie et ma facilité à me séparer de vous.</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4"><draw:custom-shape svg:x="1.93703in" svg:y="0.12124in" svg:width="4.52917in" svg:height="2.18264in" draw:z-index="251682816" draw:id="id1" draw:style-name="a1" draw:name="Rectangle à coins arrondis 18" text:anchor-type="paragraph"><svg:title/><svg:desc/><text:p text:style-name="P5">Vous, mes parents, êtes mes premiers éducateurs.</text:p><text:p text:style-name="P6">Vous seraient tenus au courant du déroulement de ma journée (oral et cahier), de la même manière il est important que vous teniez informé mon assistante<text:s/>maternelle de mon état général (repas, sommeil, événement important …).</text:p><text:p text:style-name="P7"/><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7430 353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draw:custom-shape svg:width="2.36806in" svg:height="3in" draw:z-index="251681792" draw:id="id2" draw:style-name="a2" draw:transform="translate(-1.18403in -1.5in) rotate(-6.18037) translate(0.86762in 4.35746in)" draw:name="Rectangle à coins arrondis 17" text:anchor-type="paragraph"><svg:title/><svg:desc/><text:p text:style-name="P9"><text:span text:style-name="T10">La période d’adaptation est une étape importante. Elle symbolise une de mes premières séparations avec vous. Elle nous permettra de nous habituer en douceur à ce nouveau lieu. Une<text:s/></text:span><text:span text:style-name="T11">bonne adaptation fera une bonne intégration au sein de<text:s/></text:span><text:span text:style-name="T12">Têtes Brunes et Têtes Blondes.</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7342 269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3"><draw:custom-shape svg:x="3.40417in" svg:y="8.63326in" svg:width="0.28264in" svg:height="0.28264in" draw:z-index="251675648" draw:id="id3" draw:style-name="a3" draw:name="Bouée 12"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4"><draw:custom-shape svg:x="2.31736in" svg:y="8.63333in" svg:width="0.31042in" svg:height="0.28264in" draw:z-index="251676672" draw:id="id4" draw:style-name="a4" draw:name="Bouée 13"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5"><draw:custom-shape svg:x="3.89649in" svg:y="8.86173in" svg:width="0.32014in" svg:height="0.49306in" draw:z-index="251679744" draw:id="id5" draw:style-name="a5" draw:name="Ellipse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custom-shape svg:x="1.48511in" svg:y="8.91721in" svg:width="0.32014in" svg:height="0.49306in" draw:z-index="251677696" draw:id="id6" draw:style-name="a6" draw:name="Ellipse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draw:custom-shape svg:x="-2.31806in" svg:y="8.91944in" svg:width="0.53056in" svg:height="0.43125in" draw:z-index="251674624" draw:id="id7" draw:style-name="a7" draw:name="Soleil 11" text:anchor-type="paragraph"><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18"><draw:custom-shape svg:x="0.44807in" svg:y="7.11474in" svg:width="1.25903in" svg:height="1.09167in" draw:z-index="251663360" draw:id="id8" draw:style-name="a8" draw:name="Forme libre 7" text:anchor-type="paragraph"><svg:title/><svg:desc/><draw:enhanced-geometry draw:type="non-primitive" svg:viewBox="0 0 1910686 1910686" draw:enhanced-path="M ?f1 ?f2 L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0 ?f76 ?f74 ?f77 ?f78 ?f79 ?f70 ?f80 ?f81 ?f82 ?f83 ?f84 ?f85 ?f86 ?f87 ?f88 ?f89 ?f90 ?f64 ?f91 ?f92 ?f93 ?f94 ?f95 ?f96 ?f97 ?f98 ?f99 ?f100 ?f101 ?f102 ?f103 ?f104 ?f105 ?f106 ?f107 ?f108 ?f109 ?f110 ?f111 ?f112 ?f113 ?f114 ?f115 ?f116 ?f117 ?f118 ?f16 ?f119 ?f120 ?f121 ?f122 ?f123 ?f28 ?f40 L ?f124 ?f34 C ?f125 ?f126 ?f127 ?f128 ?f129 ?f130 ?f131 ?f132 ?f133 ?f134 ?f135 ?f136 ?f137 ?f138 ?f139 ?f140 ?f141 ?f22 ?f142 ?f143 ?f144 ?f145 ?f114 ?f146 ?f147 ?f148 ?f149 ?f150 ?f52 ?f151 ?f152 ?f153 ?f154 ?f155 ?f154 ?f155 ?f156 ?f157 ?f158 ?f159 ?f102 ?f160 ?f161 ?f162 ?f163 ?f164 ?f98 ?f165 ?f166 ?f167 ?f168 ?f169 ?f168 ?f169 ?f170 ?f76 ?f171 ?f172 ?f64 ?f173 ?f174 ?f175 ?f176 ?f177 ?f85 ?f178 ?f179 ?f180 ?f0 ?f181 ?f0 ?f181 ?f182 ?f183 ?f184 ?f185 ?f168 ?f186 ?f187 ?f188 ?f98 ?f189 ?f98 ?f189 ?f190 ?f191 ?f192 ?f193 ?f102 ?f45 ?f194 ?f195 ?f196 ?f37 ?f196 ?f37 ?f197 ?f198 ?f199 ?f200 ?f119 ?f201 ?f202 ?f203 ?f204 ?f205 ?f135 ?f15 ?f206 ?f207 ?f208 ?f209 ?f210 ?f211 ?f212 ?f213 ?f214 ?f215 ?f216 ?f3 ?f217 ?f218 ?f219 ?f220 ?f221 ?f222 L ?f6 ?f1 C ?f223 ?f224 ?f225 ?f226 ?f227 ?f228 ?f229 ?f230 ?f231 ?f232 ?f181 ?f233 L ?f189 ?f234 N" draw:text-areas="?f385 ?f385 ?f386 ?f386" draw:glue-points="?f387 ?f388 ?f389 ?f390 ?f391 ?f392 ?f393 ?f394 ?f395 ?f396 ?f397 ?f398 ?f399 ?f400 ?f401 ?f402 ?f403 ?f404 ?f405 ?f406 ?f407 ?f408 ?f409 ?f410 ?f411 ?f412 ?f413 ?f414 ?f415 ?f412 ?f416 ?f417 ?f418 ?f410 ?f419 ?f420 ?f421 ?f422 ?f423 ?f424 ?f425 ?f426 ?f394 ?f427 ?f398 ?f402 ?f428 ?f400 ?f429 ?f430 ?f431 ?f432 ?f433 ?f396 ?f426 ?f434 ?f406 ?f435 ?f436 ?f437 ?f422 ?f438 ?f439 ?f440 ?f441 ?f442 ?f410 ?f443 ?f417 ?f444 ?f414 ?f445 ?f441 ?f446 ?f439 ?f447 ?f422 ?f403 ?f448 ?f449 ?f427 ?f450 ?f431 ?f393 ?f451 ?f452 ?f453 ?f389 ?f454 ?f455 ?f456 ?f387 ?f457 ?f458 ?f445 ?f459 ?f447 ?f460" draw:glue-point-leaving-directions="-90, -90, -90, -90, -90, -90, -90, -90, -90, -90, -90, -90, -90, -90, -90, -90, -90, -90, -90, -90, -90, -90, -90, -90, -90, -90, -90, -90, -90, -90, -90, -90, -90, -90, -90, -90, -90, -90, -90, -90, -90, -90, -90, -90, -90, -90, -90, -90, -90"><draw:equation draw:name="f0" draw:formula="0"/><draw:equation draw:name="f1" draw:formula="1910686"/><draw:equation draw:name="f2" draw:formula="955343"/><draw:equation draw:name="f3" draw:formula="1801504"/><draw:equation draw:name="f4" draw:formula="846161"/><draw:equation draw:name="f5" draw:formula="1787856"/><draw:equation draw:name="f6" draw:formula="832513"/><draw:equation draw:name="f7" draw:formula="1769193"/><draw:equation draw:name="f8" draw:formula="822481"/><draw:equation draw:name="f9" draw:formula="1760561"/><draw:equation draw:name="f10" draw:formula="805218"/><draw:equation draw:name="f11" draw:formula="1732321"/><draw:equation draw:name="f12" draw:formula="748739"/><draw:equation draw:name="f13" draw:formula="1722836"/><draw:equation draw:name="f14" draw:formula="736204"/><draw:equation draw:name="f15" draw:formula="1705970"/><draw:equation draw:name="f16" draw:formula="668740"/><draw:equation draw:name="f17" draw:formula="1701421"/><draw:equation draw:name="f18" draw:formula="650543"/><draw:equation draw:name="f19" draw:formula="1703078"/><draw:equation draw:name="f20" draw:formula="629515"/><draw:equation draw:name="f21" draw:formula="1692322"/><draw:equation draw:name="f22" draw:formula="614149"/><draw:equation draw:name="f23" draw:formula="1670185"/><draw:equation draw:name="f24" draw:formula="582525"/><draw:equation draw:name="f25" draw:formula="1631849"/><draw:equation draw:name="f26" draw:formula="564380"/><draw:equation draw:name="f27" draw:formula="1610436"/><draw:equation draw:name="f28" draw:formula="532262"/><draw:equation draw:name="f29" draw:formula="1601337"/><draw:equation draw:name="f30" draw:formula="518614"/><draw:equation draw:name="f31" draw:formula="1594738"/><draw:equation draw:name="f32" draw:formula="502917"/><draw:equation draw:name="f33" draw:formula="1583140"/><draw:equation draw:name="f34" draw:formula="491319"/><draw:equation draw:name="f35" draw:formula="1571542"/><draw:equation draw:name="f36" draw:formula="479721"/><draw:equation draw:name="f37" draw:formula="1555845"/><draw:equation draw:name="f38" draw:formula="473122"/><draw:equation draw:name="f39" draw:formula="1542197"/><draw:equation draw:name="f40" draw:formula="464024"/><draw:equation draw:name="f41" draw:formula="1471646"/><draw:equation draw:name="f42" draw:formula="358197"/><draw:equation draw:name="f43" draw:formula="1497980"/><draw:equation draw:name="f44" draw:formula="413259"/><draw:equation draw:name="f45" draw:formula="1460310"/><draw:equation draw:name="f46" draw:formula="300250"/><draw:equation draw:name="f47" draw:formula="1455761"/><draw:equation draw:name="f48" draw:formula="286602"/><draw:equation draw:name="f49" draw:formula="1458632"/><draw:equation draw:name="f50" draw:formula="267287"/><draw:equation draw:name="f51" draw:formula="1446662"/><draw:equation draw:name="f52" draw:formula="259307"/><draw:equation draw:name="f53" draw:formula="1348717"/><draw:equation draw:name="f54" draw:formula="194010"/><draw:equation draw:name="f55" draw:formula="1387973"/><draw:equation draw:name="f56" draw:formula="227913"/><draw:equation draw:name="f57" draw:formula="1323833"/><draw:equation draw:name="f58" draw:formula="163773"/><draw:equation draw:name="f59" draw:formula="1303564"/><draw:equation draw:name="f60" draw:formula="82700"/><draw:equation draw:name="f61" draw:formula="1322778"/><draw:equation draw:name="f62" draw:formula="129541"/><draw:equation draw:name="f63" draw:formula="1269242"/><draw:equation draw:name="f64" draw:formula="54591"/><draw:equation draw:name="f65" draw:formula="1259708"/><draw:equation draw:name="f66" draw:formula="41243"/><draw:equation draw:name="f67" draw:formula="1254754"/><draw:equation draw:name="f68" draw:formula="23894"/><draw:equation draw:name="f69" draw:formula="1241946"/><draw:equation draw:name="f70" draw:formula="13647"/><draw:equation draw:name="f71" draw:formula="1230713"/><draw:equation draw:name="f72" draw:formula="4660"/><draw:equation draw:name="f73" draw:formula="1214651"/><draw:equation draw:name="f74" draw:formula="4549"/><draw:equation draw:name="f75" draw:formula="1201003"/><draw:equation draw:name="f76" draw:formula="1187355"/><draw:equation draw:name="f77" draw:formula="1174278"/><draw:equation draw:name="f78" draw:formula="11460"/><draw:equation draw:name="f79" draw:formula="1160059"/><draw:equation draw:name="f80" draw:formula="1114871"/><draw:equation draw:name="f81" draw:formula="20599"/><draw:equation draw:name="f82" draw:formula="1068130"/><draw:equation draw:name="f83" draw:formula="17014"/><draw:equation draw:name="f84" draw:formula="1023582"/><draw:equation draw:name="f85" draw:formula="27295"/><draw:equation draw:name="f86" draw:formula="1007599"/><draw:equation draw:name="f87" draw:formula="30983"/><draw:equation draw:name="f88" draw:formula="996287"/><draw:equation draw:name="f89" draw:formula="45492"/><draw:equation draw:name="f90" draw:formula="982639"/><draw:equation draw:name="f91" draw:formula="964442"/><draw:equation draw:name="f92" draw:formula="81886"/><draw:equation draw:name="f93" draw:formula="951245"/><draw:equation draw:name="f94" draw:formula="113280"/><draw:equation draw:name="f95" draw:formula="928048"/><draw:equation draw:name="f96" draw:formula="136477"/><draw:equation draw:name="f97" draw:formula="914400"/><draw:equation draw:name="f98" draw:formula="150125"/><draw:equation draw:name="f99" draw:formula="898954"/><draw:equation draw:name="f100" draw:formula="162186"/><draw:equation draw:name="f101" draw:formula="887104"/><draw:equation draw:name="f102" draw:formula="177421"/><draw:equation draw:name="f103" draw:formula="801367"/><draw:equation draw:name="f104" draw:formula="287653"/><draw:equation draw:name="f105" draw:formula="870832"/><draw:equation draw:name="f106" draw:formula="233761"/><draw:equation draw:name="f107" draw:formula="791570"/><draw:equation draw:name="f108" draw:formula="286603"/><draw:equation draw:name="f109" draw:formula="782471"/><draw:equation draw:name="f110" draw:formula="300251"/><draw:equation draw:name="f111" draw:formula="775872"/><draw:equation draw:name="f112" draw:formula="315948"/><draw:equation draw:name="f113" draw:formula="764274"/><draw:equation draw:name="f114" draw:formula="327546"/><draw:equation draw:name="f115" draw:formula="732856"/><draw:equation draw:name="f116" draw:formula="358964"/><draw:equation draw:name="f117" draw:formula="710505"/><draw:equation draw:name="f118" draw:formula="358048"/><draw:equation draw:name="f119" draw:formula="368489"/><draw:equation draw:name="f120" draw:formula="634503"/><draw:equation draw:name="f121" draw:formula="394167"/><draw:equation draw:name="f122" draw:formula="565870"/><draw:equation draw:name="f123" draw:formula="447220"/><draw:equation draw:name="f124" draw:formula="477671"/><draw:equation draw:name="f125" draw:formula="447896"/><draw:equation draw:name="f126" draw:formula="580648"/><draw:equation draw:name="f127" draw:formula="489251"/><draw:equation draw:name="f128" draw:formula="492974"/><draw:equation draw:name="f129" draw:formula="423080"/><draw:equation draw:name="f130" draw:formula="545910"/><draw:equation draw:name="f131" draw:formula="410272"/><draw:equation draw:name="f132" draw:formula="556156"/><draw:equation draw:name="f133" draw:formula="407383"/><draw:equation draw:name="f134" draw:formula="575255"/><draw:equation draw:name="f135" draw:formula="395785"/><draw:equation draw:name="f136" draw:formula="586853"/><draw:equation draw:name="f137" draw:formula="384187"/><draw:equation draw:name="f138" draw:formula="598451"/><draw:equation draw:name="f139" draw:formula="368490"/><draw:equation draw:name="f140" draw:formula="605050"/><draw:equation draw:name="f141" draw:formula="354842"/><draw:equation draw:name="f142" draw:formula="345743"/><draw:equation draw:name="f143" draw:formula="627797"/><draw:equation draw:name="f144" draw:formula="338047"/><draw:equation draw:name="f145" draw:formula="642491"/><draw:equation draw:name="f146" draw:formula="655092"/><draw:equation draw:name="f147" draw:formula="296940"/><draw:equation draw:name="f148" draw:formula="691819"/><draw:equation draw:name="f149" draw:formula="278668"/><draw:equation draw:name="f150" draw:formula="693417"/><draw:equation draw:name="f151" draw:formula="736979"/><draw:equation draw:name="f152" draw:formula="247622"/><draw:equation draw:name="f153" draw:formula="763271"/><draw:equation draw:name="f154" draw:formula="232012"/><draw:equation draw:name="f155" draw:formula="818865"/><draw:equation draw:name="f156" draw:formula="212538"/><draw:equation draw:name="f157" draw:formula="1091491"/><draw:equation draw:name="f158" draw:formula="264859"/><draw:equation draw:name="f159" draw:formula="945951"/><draw:equation draw:name="f160" draw:formula="1050877"/><draw:equation draw:name="f161" draw:formula="166920"/><draw:equation draw:name="f162" draw:formula="1063478"/><draw:equation draw:name="f163" draw:formula="161022"/><draw:equation draw:name="f164" draw:formula="1079561"/><draw:equation draw:name="f165" draw:formula="1091821"/><draw:equation draw:name="f166" draw:formula="124480"/><draw:equation draw:name="f167" draw:formula="1120672"/><draw:equation draw:name="f168" draw:formula="68239"/><draw:equation draw:name="f169" draw:formula="1173707"/><draw:equation draw:name="f170" draw:formula="63690"/><draw:equation draw:name="f171" draw:formula="61025"/><draw:equation draw:name="f172" draw:formula="1201783"/><draw:equation draw:name="f173" draw:formula="1214650"/><draw:equation draw:name="f174" draw:formula="47255"/><draw:equation draw:name="f175" draw:formula="1229321"/><draw:equation draw:name="f176" draw:formula="33957"/><draw:equation draw:name="f177" draw:formula="1240605"/><draw:equation draw:name="f178" draw:formula="1255594"/><draw:equation draw:name="f179" draw:formula="15610"/><draw:equation draw:name="f180" draw:formula="1281886"/><draw:equation draw:name="f181" draw:formula="1337480"/><draw:equation draw:name="f182" draw:formula="20553"/><draw:equation draw:name="f183" draw:formula="1399140"/><draw:equation draw:name="f184" draw:formula="0 - 1578"/><draw:equation draw:name="f185" draw:formula="1371126"/><draw:equation draw:name="f186" draw:formula="1392071"/><draw:equation draw:name="f187" draw:formula="95797"/><draw:equation draw:name="f188" draw:formula="1400339"/><draw:equation draw:name="f189" draw:formula="1419367"/><draw:equation draw:name="f190" draw:formula="159224"/><draw:equation draw:name="f191" draw:formula="1433015"/><draw:equation draw:name="f192" draw:formula="166448"/><draw:equation draw:name="f193" draw:formula="1448118"/><draw:equation draw:name="f194" draw:formula="207548"/><draw:equation draw:name="f195" draw:formula="1493785"/><draw:equation draw:name="f196" draw:formula="272955"/><draw:equation draw:name="f197" draw:formula="300975"/><draw:equation draw:name="f198" draw:formula="1639902"/><draw:equation draw:name="f199" draw:formula="267807"/><draw:equation draw:name="f200" draw:formula="1564345"/><draw:equation draw:name="f201" draw:formula="1665027"/><draw:equation draw:name="f202" draw:formula="380087"/><draw:equation draw:name="f203" draw:formula="1676625"/><draw:equation draw:name="f204" draw:formula="383441"/><draw:equation draw:name="f205" draw:formula="1695169"/><draw:equation draw:name="f206" draw:formula="504776"/><draw:equation draw:name="f207" draw:formula="1801337"/><draw:equation draw:name="f208" draw:formula="533138"/><draw:equation draw:name="f209" draw:formula="1763824"/><draw:equation draw:name="f210" draw:formula="709683"/><draw:equation draw:name="f211" draw:formula="1774209"/><draw:equation draw:name="f212" draw:formula="723331"/><draw:equation draw:name="f213" draw:formula="1783307"/><draw:equation draw:name="f214" draw:formula="741934"/><draw:equation draw:name="f215" draw:formula="1787595"/><draw:equation draw:name="f216" draw:formula="750627"/><draw:equation draw:name="f217" draw:formula="765876"/><draw:equation draw:name="f218" draw:formula="1825903"/><draw:equation draw:name="f219" draw:formula="752187"/><draw:equation draw:name="f220" draw:formula="1870524"/><draw:equation draw:name="f221" draw:formula="777922"/><draw:equation draw:name="f222" draw:formula="1883391"/><draw:equation draw:name="f223" draw:formula="964441"/><draw:equation draw:name="f224" draw:formula="1906137"/><draw:equation draw:name="f225" draw:formula="1096723"/><draw:equation draw:name="f226" draw:formula="1907707"/><draw:equation draw:name="f227" draw:formula="1228298"/><draw:equation draw:name="f228" draw:formula="1897039"/><draw:equation draw:name="f229" draw:formula="1265689"/><draw:equation draw:name="f230" draw:formula="1894007"/><draw:equation draw:name="f231" draw:formula="1303926"/><draw:equation draw:name="f232" draw:formula="1886520"/><draw:equation draw:name="f233" draw:formula="1869743"/><draw:equation draw:name="f234" draw:formula="1828800"/><draw:equation draw:name="f235" draw:formula="?f1 - ?f0"/><draw:equation draw:name="f236" draw:formula="?f235 / 1910686"/><draw:equation draw:name="f237" draw:formula="1910686 * ?f235"/><draw:equation draw:name="f238" draw:formula="955343 * ?f235"/><draw:equation draw:name="f239" draw:formula="1801504 * ?f235"/><draw:equation draw:name="f240" draw:formula="846161 * ?f235"/><draw:equation draw:name="f241" draw:formula="1760561 * ?f235"/><draw:equation draw:name="f242" draw:formula="805218 * ?f235"/><draw:equation draw:name="f243" draw:formula="1705970 * ?f235"/><draw:equation draw:name="f244" draw:formula="668740 * ?f235"/><draw:equation draw:name="f245" draw:formula="1692322 * ?f235"/><draw:equation draw:name="f246" draw:formula="614149 * ?f235"/><draw:equation draw:name="f247" draw:formula="1610436 * ?f235"/><draw:equation draw:name="f248" draw:formula="532262 * ?f235"/><draw:equation draw:name="f249" draw:formula="1583140 * ?f235"/><draw:equation draw:name="f250" draw:formula="491319 * ?f235"/><draw:equation draw:name="f251" draw:formula="1542197 * ?f235"/><draw:equation draw:name="f252" draw:formula="464024 * ?f235"/><draw:equation draw:name="f253" draw:formula="1460310 * ?f235"/><draw:equation draw:name="f254" draw:formula="300250 * ?f235"/><draw:equation draw:name="f255" draw:formula="1446662 * ?f235"/><draw:equation draw:name="f256" draw:formula="259307 * ?f235"/><draw:equation draw:name="f257" draw:formula="1323833 * ?f235"/><draw:equation draw:name="f258" draw:formula="163773 * ?f235"/><draw:equation draw:name="f259" draw:formula="1269242 * ?f235"/><draw:equation draw:name="f260" draw:formula="54591 * ?f235"/><draw:equation draw:name="f261" draw:formula="1241946 * ?f235"/><draw:equation draw:name="f262" draw:formula="13647 * ?f235"/><draw:equation draw:name="f263" draw:formula="1201003 * ?f235"/><draw:equation draw:name="f264" draw:formula="0 * ?f235"/><draw:equation draw:name="f265" draw:formula="1160059 * ?f235"/><draw:equation draw:name="f266" draw:formula="1023582 * ?f235"/><draw:equation draw:name="f267" draw:formula="27295 * ?f235"/><draw:equation draw:name="f268" draw:formula="982639 * ?f235"/><draw:equation draw:name="f269" draw:formula="928048 * ?f235"/><draw:equation draw:name="f270" draw:formula="136477 * ?f235"/><draw:equation draw:name="f271" draw:formula="887104 * ?f235"/><draw:equation draw:name="f272" draw:formula="177421 * ?f235"/><draw:equation draw:name="f273" draw:formula="791570 * ?f235"/><draw:equation draw:name="f274" draw:formula="286603 * ?f235"/><draw:equation draw:name="f275" draw:formula="764274 * ?f235"/><draw:equation draw:name="f276" draw:formula="327546 * ?f235"/><draw:equation draw:name="f277" draw:formula="368489 * ?f235"/><draw:equation draw:name="f278" draw:formula="477671 * ?f235"/><draw:equation draw:name="f279" draw:formula="423080 * ?f235"/><draw:equation draw:name="f280" draw:formula="545910 * ?f235"/><draw:equation draw:name="f281" draw:formula="395785 * ?f235"/><draw:equation draw:name="f282" draw:formula="586853 * ?f235"/><draw:equation draw:name="f283" draw:formula="354842 * ?f235"/><draw:equation draw:name="f284" draw:formula="655092 * ?f235"/><draw:equation draw:name="f285" draw:formula="736979 * ?f235"/><draw:equation draw:name="f286" draw:formula="232012 * ?f235"/><draw:equation draw:name="f287" draw:formula="818865 * ?f235"/><draw:equation draw:name="f288" draw:formula="1050877 * ?f235"/><draw:equation draw:name="f289" draw:formula="150125 * ?f235"/><draw:equation draw:name="f290" draw:formula="1091821 * ?f235"/><draw:equation draw:name="f291" draw:formula="68239 * ?f235"/><draw:equation draw:name="f292" draw:formula="1173707 * ?f235"/><draw:equation draw:name="f293" draw:formula="1214650 * ?f235"/><draw:equation draw:name="f294" draw:formula="1255594 * ?f235"/><draw:equation draw:name="f295" draw:formula="1337480 * ?f235"/><draw:equation draw:name="f296" draw:formula="1392071 * ?f235"/><draw:equation draw:name="f297" draw:formula="1419367 * ?f235"/><draw:equation draw:name="f298" draw:formula="272955 * ?f235"/><draw:equation draw:name="f299" draw:formula="1555845 * ?f235"/><draw:equation draw:name="f300" draw:formula="1665027 * ?f235"/><draw:equation draw:name="f301" draw:formula="709683 * ?f235"/><draw:equation draw:name="f302" draw:formula="1774209 * ?f235"/><draw:equation draw:name="f303" draw:formula="750627 * ?f235"/><draw:equation draw:name="f304" draw:formula="777922 * ?f235"/><draw:equation draw:name="f305" draw:formula="1883391 * ?f235"/><draw:equation draw:name="f306" draw:formula="832513 * ?f235"/><draw:equation draw:name="f307" draw:formula="1228298 * ?f235"/><draw:equation draw:name="f308" draw:formula="1897039 * ?f235"/><draw:equation draw:name="f309" draw:formula="1869743 * ?f235"/><draw:equation draw:name="f310" draw:formula="1828800 * ?f235"/><draw:equation draw:name="f311" draw:formula="?f237 / 1910686"/><draw:equation draw:name="f312" draw:formula="?f238 / 1910686"/><draw:equation draw:name="f313" draw:formula="?f239 / 1910686"/><draw:equation draw:name="f314" draw:formula="?f240 / 1910686"/><draw:equation draw:name="f315" draw:formula="?f241 / 1910686"/><draw:equation draw:name="f316" draw:formula="?f242 / 1910686"/><draw:equation draw:name="f317" draw:formula="?f243 / 1910686"/><draw:equation draw:name="f318" draw:formula="?f244 / 1910686"/><draw:equation draw:name="f319" draw:formula="?f245 / 1910686"/><draw:equation draw:name="f320" draw:formula="?f246 / 1910686"/><draw:equation draw:name="f321" draw:formula="?f247 / 1910686"/><draw:equation draw:name="f322" draw:formula="?f248 / 1910686"/><draw:equation draw:name="f323" draw:formula="?f249 / 1910686"/><draw:equation draw:name="f324" draw:formula="?f250 / 1910686"/><draw:equation draw:name="f325" draw:formula="?f251 / 1910686"/><draw:equation draw:name="f326" draw:formula="?f252 / 1910686"/><draw:equation draw:name="f327" draw:formula="?f253 / 1910686"/><draw:equation draw:name="f328" draw:formula="?f254 / 1910686"/><draw:equation draw:name="f329" draw:formula="?f255 / 1910686"/><draw:equation draw:name="f330" draw:formula="?f256 / 1910686"/><draw:equation draw:name="f331" draw:formula="?f257 / 1910686"/><draw:equation draw:name="f332" draw:formula="?f258 / 1910686"/><draw:equation draw:name="f333" draw:formula="?f259 / 1910686"/><draw:equation draw:name="f334" draw:formula="?f260 / 1910686"/><draw:equation draw:name="f335" draw:formula="?f261 / 1910686"/><draw:equation draw:name="f336" draw:formula="?f262 / 1910686"/><draw:equation draw:name="f337" draw:formula="?f263 / 1910686"/><draw:equation draw:name="f338" draw:formula="?f264 / 1910686"/><draw:equation draw:name="f339" draw:formula="?f265 / 1910686"/><draw:equation draw:name="f340" draw:formula="?f266 / 1910686"/><draw:equation draw:name="f341" draw:formula="?f267 / 1910686"/><draw:equation draw:name="f342" draw:formula="?f268 / 1910686"/><draw:equation draw:name="f343" draw:formula="?f269 / 1910686"/><draw:equation draw:name="f344" draw:formula="?f270 / 1910686"/><draw:equation draw:name="f345" draw:formula="?f271 / 1910686"/><draw:equation draw:name="f346" draw:formula="?f272 / 1910686"/><draw:equation draw:name="f347" draw:formula="?f273 / 1910686"/><draw:equation draw:name="f348" draw:formula="?f274 / 1910686"/><draw:equation draw:name="f349" draw:formula="?f275 / 1910686"/><draw:equation draw:name="f350" draw:formula="?f276 / 1910686"/><draw:equation draw:name="f351" draw:formula="?f277 / 1910686"/><draw:equation draw:name="f352" draw:formula="?f278 / 1910686"/><draw:equation draw:name="f353" draw:formula="?f279 / 1910686"/><draw:equation draw:name="f354" draw:formula="?f280 / 1910686"/><draw:equation draw:name="f355" draw:formula="?f281 / 1910686"/><draw:equation draw:name="f356" draw:formula="?f282 / 1910686"/><draw:equation draw:name="f357" draw:formula="?f283 / 1910686"/><draw:equation draw:name="f358" draw:formula="?f284 / 1910686"/><draw:equation draw:name="f359" draw:formula="?f285 / 1910686"/><draw:equation draw:name="f360" draw:formula="?f286 / 1910686"/><draw:equation draw:name="f361" draw:formula="?f287 / 1910686"/><draw:equation draw:name="f362" draw:formula="?f288 / 1910686"/><draw:equation draw:name="f363" draw:formula="?f289 / 1910686"/><draw:equation draw:name="f364" draw:formula="?f290 / 1910686"/><draw:equation draw:name="f365" draw:formula="?f291 / 1910686"/><draw:equation draw:name="f366" draw:formula="?f292 / 1910686"/><draw:equation draw:name="f367" draw:formula="?f293 / 1910686"/><draw:equation draw:name="f368" draw:formula="?f294 / 1910686"/><draw:equation draw:name="f369" draw:formula="?f295 / 1910686"/><draw:equation draw:name="f370" draw:formula="?f296 / 1910686"/><draw:equation draw:name="f371" draw:formula="?f297 / 1910686"/><draw:equation draw:name="f372" draw:formula="?f298 / 1910686"/><draw:equation draw:name="f373" draw:formula="?f299 / 1910686"/><draw:equation draw:name="f374" draw:formula="?f300 / 1910686"/><draw:equation draw:name="f375" draw:formula="?f301 / 1910686"/><draw:equation draw:name="f376" draw:formula="?f302 / 1910686"/><draw:equation draw:name="f377" draw:formula="?f303 / 1910686"/><draw:equation draw:name="f378" draw:formula="?f304 / 1910686"/><draw:equation draw:name="f379" draw:formula="?f305 / 1910686"/><draw:equation draw:name="f380" draw:formula="?f306 / 1910686"/><draw:equation draw:name="f381" draw:formula="?f307 / 1910686"/><draw:equation draw:name="f382" draw:formula="?f308 / 1910686"/><draw:equation draw:name="f383" draw:formula="?f309 / 1910686"/><draw:equation draw:name="f384" draw:formula="?f310 / 1910686"/><draw:equation draw:name="f385" draw:formula="?f0 / ?f236"/><draw:equation draw:name="f386" draw:formula="?f1 / ?f236"/><draw:equation draw:name="f387" draw:formula="?f311 / ?f236"/><draw:equation draw:name="f388" draw:formula="?f312 / ?f236"/><draw:equation draw:name="f389" draw:formula="?f313 / ?f236"/><draw:equation draw:name="f390" draw:formula="?f314 / ?f236"/><draw:equation draw:name="f391" draw:formula="?f315 / ?f236"/><draw:equation draw:name="f392" draw:formula="?f316 / ?f236"/><draw:equation draw:name="f393" draw:formula="?f317 / ?f236"/><draw:equation draw:name="f394" draw:formula="?f318 / ?f236"/><draw:equation draw:name="f395" draw:formula="?f319 / ?f236"/><draw:equation draw:name="f396" draw:formula="?f320 / ?f236"/><draw:equation draw:name="f397" draw:formula="?f321 / ?f236"/><draw:equation draw:name="f398" draw:formula="?f322 / ?f236"/><draw:equation draw:name="f399" draw:formula="?f323 / ?f236"/><draw:equation draw:name="f400" draw:formula="?f324 / ?f236"/><draw:equation draw:name="f401" draw:formula="?f325 / ?f236"/><draw:equation draw:name="f402" draw:formula="?f326 / ?f236"/><draw:equation draw:name="f403" draw:formula="?f327 / ?f236"/><draw:equation draw:name="f404" draw:formula="?f328 / ?f236"/><draw:equation draw:name="f405" draw:formula="?f329 / ?f236"/><draw:equation draw:name="f406" draw:formula="?f330 / ?f236"/><draw:equation draw:name="f407" draw:formula="?f331 / ?f236"/><draw:equation draw:name="f408" draw:formula="?f332 / ?f236"/><draw:equation draw:name="f409" draw:formula="?f333 / ?f236"/><draw:equation draw:name="f410" draw:formula="?f334 / ?f236"/><draw:equation draw:name="f411" draw:formula="?f335 / ?f236"/><draw:equation draw:name="f412" draw:formula="?f336 / ?f236"/><draw:equation draw:name="f413" draw:formula="?f337 / ?f236"/><draw:equation draw:name="f414" draw:formula="?f338 / ?f236"/><draw:equation draw:name="f415" draw:formula="?f339 / ?f236"/><draw:equation draw:name="f416" draw:formula="?f340 / ?f236"/><draw:equation draw:name="f417" draw:formula="?f341 / ?f236"/><draw:equation draw:name="f418" draw:formula="?f342 / ?f236"/><draw:equation draw:name="f419" draw:formula="?f343 / ?f236"/><draw:equation draw:name="f420" draw:formula="?f344 / ?f236"/><draw:equation draw:name="f421" draw:formula="?f345 / ?f236"/><draw:equation draw:name="f422" draw:formula="?f346 / ?f236"/><draw:equation draw:name="f423" draw:formula="?f347 / ?f236"/><draw:equation draw:name="f424" draw:formula="?f348 / ?f236"/><draw:equation draw:name="f425" draw:formula="?f349 / ?f236"/><draw:equation draw:name="f426" draw:formula="?f350 / ?f236"/><draw:equation draw:name="f427" draw:formula="?f351 / ?f236"/><draw:equation draw:name="f428" draw:formula="?f352 / ?f236"/><draw:equation draw:name="f429" draw:formula="?f353 / ?f236"/><draw:equation draw:name="f430" draw:formula="?f354 / ?f236"/><draw:equation draw:name="f431" draw:formula="?f355 / ?f236"/><draw:equation draw:name="f432" draw:formula="?f356 / ?f236"/><draw:equation draw:name="f433" draw:formula="?f357 / ?f236"/><draw:equation draw:name="f434" draw:formula="?f358 / ?f236"/><draw:equation draw:name="f435" draw:formula="?f359 / ?f236"/><draw:equation draw:name="f436" draw:formula="?f360 / ?f236"/><draw:equation draw:name="f437" draw:formula="?f361 / ?f236"/><draw:equation draw:name="f438" draw:formula="?f362 / ?f236"/><draw:equation draw:name="f439" draw:formula="?f363 / ?f236"/><draw:equation draw:name="f440" draw:formula="?f364 / ?f236"/><draw:equation draw:name="f441" draw:formula="?f365 / ?f236"/><draw:equation draw:name="f442" draw:formula="?f366 / ?f236"/><draw:equation draw:name="f443" draw:formula="?f367 / ?f236"/><draw:equation draw:name="f444" draw:formula="?f368 / ?f236"/><draw:equation draw:name="f445" draw:formula="?f369 / ?f236"/><draw:equation draw:name="f446" draw:formula="?f370 / ?f236"/><draw:equation draw:name="f447" draw:formula="?f371 / ?f236"/><draw:equation draw:name="f448" draw:formula="?f372 / ?f236"/><draw:equation draw:name="f449" draw:formula="?f373 / ?f236"/><draw:equation draw:name="f450" draw:formula="?f374 / ?f236"/><draw:equation draw:name="f451" draw:formula="?f375 / ?f236"/><draw:equation draw:name="f452" draw:formula="?f376 / ?f236"/><draw:equation draw:name="f453" draw:formula="?f377 / ?f236"/><draw:equation draw:name="f454" draw:formula="?f378 / ?f236"/><draw:equation draw:name="f455" draw:formula="?f379 / ?f236"/><draw:equation draw:name="f456" draw:formula="?f380 / ?f236"/><draw:equation draw:name="f457" draw:formula="?f381 / ?f236"/><draw:equation draw:name="f458" draw:formula="?f382 / ?f236"/><draw:equation draw:name="f459" draw:formula="?f383 / ?f236"/><draw:equation draw:name="f460" draw:formula="?f384 / ?f236"/></draw:enhanced-geometry></draw:custom-shape></text:span><text:span text:style-name="T19"><draw:custom-shape svg:width="1.37014in" svg:height="0.79514in" draw:z-index="251662336" draw:id="id9" draw:style-name="a9" draw:transform="translate(-0.68507in -0.39757in) rotate(-6.09015) translate(4.63931in 7.8086in)" draw:name="Forme libre 6" text:anchor-type="paragraph"><svg:title/><svg:desc/><draw:enhanced-geometry draw:type="non-primitive" svg:viewBox="0 0 1897039 1788094" draw:enhanced-path="M ?f0 ?f3 C ?f4 ?f5 ?f6 ?f7 ?f8 ?f9 ?f10 ?f11 ?f12 ?f13 ?f14 ?f15 ?f16 ?f17 ?f18 ?f19 ?f20 ?f21 ?f22 ?f23 ?f24 ?f25 ?f24 ?f25 ?f26 ?f27 ?f28 ?f29 ?f30 ?f31 ?f32 ?f33 ?f34 ?f35 ?f30 ?f36 ?f37 ?f38 ?f39 ?f40 ?f41 ?f42 ?f43 ?f44 ?f45 ?f46 ?f47 ?f48 L ?f49 ?f50 C ?f51 ?f52 ?f53 ?f54 ?f55 ?f56 ?f57 ?f58 ?f59 ?f60 ?f61 ?f62 ?f63 ?f64 ?f65 ?f66 ?f67 ?f68 ?f69 ?f70 ?f71 ?f72 ?f73 ?f74 ?f75 ?f76 ?f77 ?f78 ?f79 ?f50 ?f80 ?f81 ?f82 ?f83 ?f84 ?f85 ?f86 ?f87 ?f88 ?f89 ?f90 ?f91 ?f92 ?f93 ?f94 ?f95 ?f96 ?f42 ?f97 ?f98 ?f99 ?f100 ?f101 ?f100 ?f102 ?f100 ?f103 ?f104 ?f105 ?f42 ?f106 ?f107 ?f108 ?f109 ?f110 ?f111 ?f112 ?f113 ?f114 ?f115 ?f116 ?f117 ?f118 ?f31 ?f119 ?f120 ?f121 ?f27 ?f122 ?f123 ?f124 ?f125 ?f126 ?f9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 ?f197 ?f198 ?f199 ?f200 ?f201 ?f195 ?f202 ?f203 ?f204 ?f205 ?f206 ?f207 ?f208 ?f209 ?f210 ?f211 ?f212 ?f179 ?f213 ?f214 ?f215 ?f167 ?f216 ?f167 ?f216 ?f217 ?f218 ?f219 ?f220 ?f221 ?f222 ?f223 ?f224 ?f225 ?f226 ?f227 ?f228 ?f229 ?f230 ?f231 ?f232 ?f233 ?f234 ?f235 ?f236 ?f237 ?f238 ?f239 ?f240 ?f121 ?f241 ?f242 ?f243 ?f244 ?f245 ?f105 ?f246 ?f247 ?f248 ?f249 ?f250 ?f251 ?f252 ?f253 ?f254 ?f253 ?f254 ?f255 ?f256 ?f257 ?f258 ?f90 ?f259 ?f260 ?f261 ?f262 ?f263 ?f264 ?f250 ?f265 ?f266 ?f267 ?f268 ?f84 ?f254 ?f269 ?f270 ?f271 ?f272 ?f273 ?f274 ?f275 ?f276 ?f277 ?f278 ?f73 ?f279 ?f280 ?f281 ?f282 ?f283 ?f67 ?f2 ?f284 ?f285 ?f286 ?f287 ?f288 ?f289 ?f290 ?f291 ?f292 ?f293 ?f294 ?f259 ?f295 ?f296 ?f55 ?f297 ?f55 ?f297 ?f298 ?f299 ?f300 ?f301 ?f302 ?f303 N" draw:text-areas="?f506 ?f508 ?f507 ?f509" draw:glue-points="?f510 ?f511 ?f512 ?f513 ?f514 ?f515 ?f516 ?f517 ?f518 ?f519 ?f520 ?f521 ?f520 ?f522 ?f523 ?f524 ?f525 ?f526 ?f527 ?f528 ?f529 ?f530 ?f531 ?f532 ?f533 ?f534 ?f535 ?f536 ?f537 ?f528 ?f538 ?f539 ?f540 ?f541 ?f542 ?f524 ?f543 ?f544 ?f545 ?f524 ?f546 ?f547 ?f548 ?f549 ?f550 ?f551 ?f552 ?f513 ?f553 ?f554 ?f555 ?f556 ?f557 ?f558 ?f559 ?f560 ?f561 ?f562 ?f563 ?f564 ?f565 ?f566 ?f567 ?f568 ?f569 ?f570 ?f571 ?f572 ?f573 ?f574 ?f575 ?f576 ?f577 ?f578 ?f579 ?f580 ?f569 ?f581 ?f565 ?f582 ?f583 ?f584 ?f585 ?f586 ?f587 ?f588 ?f589 ?f590 ?f591 ?f592 ?f593 ?f594 ?f595 ?f596 ?f540 ?f597 ?f598 ?f594 ?f538 ?f596 ?f599 ?f600 ?f535 ?f601 ?f533 ?f602 ?f603 ?f604 ?f605 ?f597 ?f529 ?f606 ?f607 ?f608" draw:glue-point-leaving-directions="-90, -90, -90, -90, -90, -90, -90, -90, -90, -90, -90, -90, -90, -90, -90, -90, -90, -90, -90, -90, -90, -90, -90, -90, -90, -90, -90, -90, -90, -90, -90, -90, -90, -90, -90, -90, -90, -90, -90, -90, -90, -90, -90, -90, -90, -90, -90, -90, -90, -90, -90, -90, -90, -90, -90, -90, -90"><draw:equation draw:name="f0" draw:formula="0"/><draw:equation draw:name="f1" draw:formula="1897039"/><draw:equation draw:name="f2" draw:formula="1788094"/><draw:equation draw:name="f3" draw:formula="532500"/><draw:equation draw:name="f4" draw:formula="127329"/><draw:equation draw:name="f5" draw:formula="523406"/><draw:equation draw:name="f6" draw:formula="158518"/><draw:equation draw:name="f7" draw:formula="552803"/><draw:equation draw:name="f8" draw:formula="232012"/><draw:equation draw:name="f9" draw:formula="491557"/><draw:equation draw:name="f10" draw:formula="246839"/><draw:equation draw:name="f11" draw:formula="479201"/><draw:equation draw:name="f12" draw:formula="256896"/><draw:equation draw:name="f13" draw:formula="461320"/><draw:equation draw:name="f14" draw:formula="272955"/><draw:equation draw:name="f15" draw:formula="450614"/><draw:equation draw:name="f16" draw:formula="284925"/><draw:equation draw:name="f17" draw:formula="442634"/><draw:equation draw:name="f18" draw:formula="300019"/><draw:equation draw:name="f19" draw:formula="440751"/><draw:equation draw:name="f20" draw:formula="313898"/><draw:equation draw:name="f21" draw:formula="436966"/><draw:equation draw:name="f22" draw:formula="350091"/><draw:equation draw:name="f23" draw:formula="427095"/><draw:equation draw:name="f24" draw:formula="423081"/><draw:equation draw:name="f25" draw:formula="409671"/><draw:equation draw:name="f26" draw:formula="432179"/><draw:equation draw:name="f27" draw:formula="396023"/><draw:equation draw:name="f28" draw:formula="447680"/><draw:equation draw:name="f29" draw:formula="384907"/><draw:equation draw:name="f30" draw:formula="450376"/><draw:equation draw:name="f31" draw:formula="368727"/><draw:equation draw:name="f32" draw:formula="468943"/><draw:equation draw:name="f33" draw:formula="257316"/><draw:equation draw:name="f34" draw:formula="370132"/><draw:equation draw:name="f35" draw:formula="420033"/><draw:equation draw:name="f36" draw:formula="259545"/><draw:equation draw:name="f37" draw:formula="459008"/><draw:equation draw:name="f38" draw:formula="242282"/><draw:equation draw:name="f39" draw:formula="475878"/><draw:equation draw:name="f40" draw:formula="230182"/><draw:equation draw:name="f41" draw:formula="491319"/><draw:equation draw:name="f42" draw:formula="218602"/><draw:equation draw:name="f43" draw:formula="530685"/><draw:equation draw:name="f44" draw:formula="189077"/><draw:equation draw:name="f45" draw:formula="573206"/><draw:equation draw:name="f46" draw:formula="164010"/><draw:equation draw:name="f47" draw:formula="614149"/><draw:equation draw:name="f48" draw:formula="136715"/><draw:equation draw:name="f49" draw:formula="696036"/><draw:equation draw:name="f50" draw:formula="82124"/><draw:equation draw:name="f51" draw:formula="709684"/><draw:equation draw:name="f52" draw:formula="73026"/><draw:equation draw:name="f53" draw:formula="720895"/><draw:equation draw:name="f54" draw:formula="58046"/><draw:equation draw:name="f55" draw:formula="736979"/><draw:equation draw:name="f56" draw:formula="54829"/><draw:equation draw:name="f57" draw:formula="836761"/><draw:equation draw:name="f58" draw:formula="34872"/><draw:equation draw:name="f59" draw:formula="782254"/><draw:equation draw:name="f60" draw:formula="44462"/><draw:equation draw:name="f61" draw:formula="900752"/><draw:equation draw:name="f62" draw:formula="27533"/><draw:equation draw:name="f63" draw:formula="914400"/><draw:equation draw:name="f64" draw:formula="18435"/><draw:equation draw:name="f65" draw:formula="925516"/><draw:equation draw:name="f66" draw:formula="0 - 2459"/><draw:equation draw:name="f67" draw:formula="941695"/><draw:equation draw:name="f68" draw:formula="238"/><draw:equation draw:name="f69" draw:formula="960733"/><draw:equation draw:name="f70" draw:formula="3411"/><draw:equation draw:name="f71" draw:formula="967985"/><draw:equation draw:name="f72" draw:formula="28620"/><draw:equation draw:name="f73" draw:formula="982639"/><draw:equation draw:name="f74" draw:formula="41181"/><draw:equation draw:name="f75" draw:formula="999909"/><draw:equation draw:name="f76" draw:formula="55984"/><draw:equation draw:name="f77" draw:formula="1018721"/><draw:equation draw:name="f78" draw:formula="68903"/><draw:equation draw:name="f79" draw:formula="1037230"/><draw:equation draw:name="f80" draw:formula="1050577"/><draw:equation draw:name="f81" draw:formula="91658"/><draw:equation draw:name="f82" draw:formula="1065572"/><draw:equation draw:name="f83" draw:formula="98919"/><draw:equation draw:name="f84" draw:formula="1078173"/><draw:equation draw:name="f85" draw:formula="109420"/><draw:equation draw:name="f86" draw:formula="1183251"/><draw:equation draw:name="f87" draw:formula="196986"/><draw:equation draw:name="f88" draw:formula="1058408"/><draw:equation draw:name="f89" draw:formula="109891"/><draw:equation draw:name="f90" draw:formula="1160060"/><draw:equation draw:name="f91" draw:formula="177659"/><draw:equation draw:name="f92" draw:formula="1164609"/><draw:equation draw:name="f93" draw:formula="191307"/><draw:equation draw:name="f94" draw:formula="1163535"/><draw:equation draw:name="f95" draw:formula="208430"/><draw:equation draw:name="f96" draw:formula="1173707"/><draw:equation draw:name="f97" draw:formula="1183880"/><draw:equation draw:name="f98" draw:formula="228775"/><draw:equation draw:name="f99" draw:formula="1200265"/><draw:equation draw:name="f100" draw:formula="232250"/><draw:equation draw:name="f101" draw:formula="1214651"/><draw:equation draw:name="f102" draw:formula="1264899"/><draw:equation draw:name="f103" draw:formula="1314734"/><draw:equation draw:name="f104" draw:formula="223151"/><draw:equation draw:name="f105" draw:formula="1364776"/><draw:equation draw:name="f106" draw:formula="1373875"/><draw:equation draw:name="f107" draw:formula="236799"/><draw:equation draw:name="f108" draw:formula="1384516"/><draw:equation draw:name="f109" draw:formula="254303"/><draw:equation draw:name="f110" draw:formula="1392072"/><draw:equation draw:name="f111" draw:formula="273193"/><draw:equation draw:name="f112" draw:formula="1402758"/><draw:equation draw:name="f113" draw:formula="299907"/><draw:equation draw:name="f114" draw:formula="1410269"/><draw:equation draw:name="f115" draw:formula="327784"/><draw:equation draw:name="f116" draw:formula="1419367"/><draw:equation draw:name="f117" draw:formula="355079"/><draw:equation draw:name="f118" draw:formula="1423916"/><draw:equation draw:name="f119" draw:formula="1426581"/><draw:equation draw:name="f120" draw:formula="383155"/><draw:equation draw:name="f121" draw:formula="1433015"/><draw:equation draw:name="f122" draw:formula="1466743"/><draw:equation draw:name="f123" draw:formula="463481"/><draw:equation draw:name="f124" draw:formula="1453876"/><draw:equation draw:name="f125" draw:formula="431313"/><draw:equation draw:name="f126" draw:formula="1473958"/><draw:equation draw:name="f127" draw:formula="1478507"/><draw:equation draw:name="f128" draw:formula="518853"/><draw:equation draw:name="f129" draw:formula="1481603"/><draw:equation draw:name="f130" draw:formula="546431"/><draw:equation draw:name="f131" draw:formula="1487606"/><draw:equation draw:name="f132" draw:formula="573444"/><draw:equation draw:name="f133" draw:formula="1490727"/><draw:equation draw:name="f134" draw:formula="587487"/><draw:equation draw:name="f135" draw:formula="1498433"/><draw:equation draw:name="f136" draw:formula="600280"/><draw:equation draw:name="f137" draw:formula="1501254"/><draw:equation draw:name="f138" draw:formula="614387"/><draw:equation draw:name="f139" draw:formula="1506101"/><draw:equation draw:name="f140" draw:formula="638624"/><draw:equation draw:name="f141" draw:formula="1509574"/><draw:equation draw:name="f142" draw:formula="717659"/><draw:equation draw:name="f143" draw:formula="1528549"/><draw:equation draw:name="f144" draw:formula="750865"/><draw:equation draw:name="f145" draw:formula="1539834"/><draw:equation draw:name="f146" draw:formula="770614"/><draw:equation draw:name="f147" draw:formula="1556272"/><draw:equation draw:name="f148" draw:formula="786947"/><draw:equation draw:name="f149" draw:formula="1569493"/><draw:equation draw:name="f150" draw:formula="805456"/><draw:equation draw:name="f151" draw:formula="1579027"/><draw:equation draw:name="f152" draw:formula="818803"/><draw:equation draw:name="f153" draw:formula="1585190"/><draw:equation draw:name="f154" draw:formula="834801"/><draw:equation draw:name="f155" draw:formula="1596788"/><draw:equation draw:name="f156" draw:formula="846399"/><draw:equation draw:name="f157" draw:formula="1608386"/><draw:equation draw:name="f158" draw:formula="857997"/><draw:equation draw:name="f159" draw:formula="1626133"/><draw:equation draw:name="f160" draw:formula="862096"/><draw:equation draw:name="f161" draw:formula="1637731"/><draw:equation draw:name="f162" draw:formula="873694"/><draw:equation draw:name="f163" draw:formula="1653815"/><draw:equation draw:name="f164" draw:formula="889778"/><draw:equation draw:name="f165" draw:formula="1662591"/><draw:equation draw:name="f166" draw:formula="912201"/><draw:equation draw:name="f167" draw:formula="1678675"/><draw:equation draw:name="f168" draw:formula="928285"/><draw:equation draw:name="f169" draw:formula="1690273"/><draw:equation draw:name="f170" draw:formula="939883"/><draw:equation draw:name="f171" draw:formula="1707017"/><draw:equation draw:name="f172" draw:formula="945080"/><draw:equation draw:name="f173" draw:formula="1719618"/><draw:equation draw:name="f174" draw:formula="955581"/><draw:equation draw:name="f175" draw:formula="1734445"/><draw:equation draw:name="f176" draw:formula="967937"/><draw:equation draw:name="f177" draw:formula="1745907"/><draw:equation draw:name="f178" draw:formula="983963"/><draw:equation draw:name="f179" draw:formula="1760561"/><draw:equation draw:name="f180" draw:formula="996524"/><draw:equation draw:name="f181" draw:formula="1777831"/><draw:equation draw:name="f182" draw:formula="1011327"/><draw:equation draw:name="f183" draw:formula="1796643"/><draw:equation draw:name="f184" draw:formula="1024247"/><draw:equation draw:name="f185" draw:formula="1815152"/><draw:equation draw:name="f186" draw:formula="1037468"/><draw:equation draw:name="f187" draw:formula="1828499"/><draw:equation draw:name="f188" draw:formula="1047002"/><draw:equation draw:name="f189" draw:formula="1843494"/><draw:equation draw:name="f190" draw:formula="1054263"/><draw:equation draw:name="f191" draw:formula="1856095"/><draw:equation draw:name="f192" draw:formula="1064763"/><draw:equation draw:name="f193" draw:formula="1870923"/><draw:equation draw:name="f194" draw:formula="1077119"/><draw:equation draw:name="f195" draw:formula="1883391"/><draw:equation draw:name="f196" draw:formula="1092058"/><draw:equation draw:name="f197" draw:formula="1105706"/><draw:equation draw:name="f198" draw:formula="1892490"/><draw:equation draw:name="f199" draw:formula="1137551"/><draw:equation draw:name="f200" draw:formula="1893564"/><draw:equation draw:name="f201" draw:formula="1170723"/><draw:equation draw:name="f202" draw:formula="1201241"/><draw:equation draw:name="f203" draw:formula="1838963"/><draw:equation draw:name="f204" draw:formula="1334526"/><draw:equation draw:name="f205" draw:formula="1848657"/><draw:equation draw:name="f206" draw:formula="1278406"/><draw:equation draw:name="f207" draw:formula="1787857"/><draw:equation draw:name="f208" draw:formula="1351366"/><draw:equation draw:name="f209" draw:formula="1777356"/><draw:equation draw:name="f210" draw:formula="1363967"/><draw:equation draw:name="f211" draw:formula="1772905"/><draw:equation draw:name="f212" draw:formula="1381508"/><draw:equation draw:name="f213" draw:formula="1392309"/><draw:equation draw:name="f214" draw:formula="1735873"/><draw:equation draw:name="f215" draw:formula="1413911"/><draw:equation draw:name="f216" draw:formula="1446900"/><draw:equation draw:name="f217" draw:formula="1674126"/><draw:equation draw:name="f218" draw:formula="1460548"/><draw:equation draw:name="f219" draw:formula="1668979"/><draw:equation draw:name="f220" draw:formula="1474011"/><draw:equation draw:name="f221" draw:formula="1665027"/><draw:equation draw:name="f222" draw:formula="1487844"/><draw:equation draw:name="f223" draw:formula="1659874"/><draw:equation draw:name="f224" draw:formula="1505879"/><draw:equation draw:name="f225" draw:formula="1658768"/><draw:equation draw:name="f226" draw:formula="1525195"/><draw:equation draw:name="f227" draw:formula="1651379"/><draw:equation draw:name="f228" draw:formula="1542435"/><draw:equation draw:name="f229" draw:formula="1644918"/><draw:equation draw:name="f230" draw:formula="1557511"/><draw:equation draw:name="f231" draw:formula="1635682"/><draw:equation draw:name="f232" draw:formula="1571780"/><draw:equation draw:name="f233" draw:formula="1624084"/><draw:equation draw:name="f234" draw:formula="1583378"/><draw:equation draw:name="f235" draw:formula="1581772"/><draw:equation draw:name="f236" draw:formula="1625690"/><draw:equation draw:name="f237" draw:formula="1514561"/><draw:equation draw:name="f238" draw:formula="1628927"/><draw:equation draw:name="f239" draw:formula="1460310"/><draw:equation draw:name="f240" draw:formula="1637969"/><draw:equation draw:name="f241" draw:formula="1647068"/><draw:equation draw:name="f242" draw:formula="1402364"/><draw:equation draw:name="f243" draw:formula="1649305"/><draw:equation draw:name="f244" draw:formula="1378424"/><draw:equation draw:name="f245" draw:formula="1665265"/><draw:equation draw:name="f246" draw:formula="1674363"/><draw:equation draw:name="f247" draw:formula="1352470"/><draw:equation draw:name="f248" draw:formula="1685898"/><draw:equation draw:name="f249" draw:formula="1337481"/><draw:equation draw:name="f250" draw:formula="1692560"/><draw:equation draw:name="f251" draw:formula="1311189"/><draw:equation draw:name="f252" draw:formula="1704245"/><draw:equation draw:name="f253" draw:formula="1255594"/><draw:equation draw:name="f254" draw:formula="1719856"/><draw:equation draw:name="f255" draw:formula="1223749"/><draw:equation draw:name="f256" draw:formula="1715307"/><draw:equation draw:name="f257" draw:formula="1191603"/><draw:equation draw:name="f258" draw:formula="1712517"/><draw:equation draw:name="f259" draw:formula="1706208"/><draw:equation draw:name="f260" draw:formula="1145953"/><draw:equation draw:name="f261" draw:formula="1703387"/><draw:equation draw:name="f262" draw:formula="1133307"/><draw:equation draw:name="f263" draw:formula="1690195"/><draw:equation draw:name="f264" draw:formula="1119116"/><draw:equation draw:name="f265" draw:formula="1102937"/><draw:equation draw:name="f266" draw:formula="1695257"/><draw:equation draw:name="f267" draw:formula="1091821"/><draw:equation draw:name="f268" draw:formula="1710757"/><draw:equation draw:name="f269" draw:formula="1069075"/><draw:equation draw:name="f270" draw:formula="1733504"/><draw:equation draw:name="f271" draw:formula="1065119"/><draw:equation draw:name="f272" draw:formula="1752661"/><draw:equation draw:name="f273" draw:formula="1050878"/><draw:equation draw:name="f274" draw:formula="1760799"/><draw:equation draw:name="f275" draw:formula="1030738"/><draw:equation draw:name="f276" draw:formula="1772308"/><draw:equation draw:name="f277" draw:formula="1005143"/><draw:equation draw:name="f278" draw:formula="1768821"/><draw:equation draw:name="f279" draw:formula="1774447"/><draw:equation draw:name="f280" draw:formula="968682"/><draw:equation draw:name="f281" draw:formula="1777936"/><draw:equation draw:name="f282" draw:formula="955343"/><draw:equation draw:name="f283" draw:formula="1783545"/><draw:equation draw:name="f284" draw:formula="899931"/><draw:equation draw:name="f285" draw:formula="1777653"/><draw:equation draw:name="f286" draw:formula="877579"/><draw:equation draw:name="f287" draw:formula="1778569"/><draw:equation draw:name="f288" draw:formula="846161"/><draw:equation draw:name="f289" draw:formula="1747151"/><draw:equation draw:name="f290" draw:formula="834563"/><draw:equation draw:name="f291" draw:formula="1735553"/><draw:equation draw:name="f292" draw:formula="831210"/><draw:equation draw:name="f293" draw:formula="1717009"/><draw:equation draw:name="f294" draw:formula="818866"/><draw:equation draw:name="f295" draw:formula="794178"/><draw:equation draw:name="f296" draw:formula="1684606"/><draw:equation draw:name="f297" draw:formula="1651617"/><draw:equation draw:name="f298" draw:formula="658765"/><draw:equation draw:name="f299" draw:formula="1667260"/><draw:equation draw:name="f300" draw:formula="689488"/><draw:equation draw:name="f301" draw:formula="1654891"/><draw:equation draw:name="f302" draw:formula="641445"/><draw:equation draw:name="f303" draw:formula="1678912"/><draw:equation draw:name="f304" draw:formula="?f2 - ?f0"/><draw:equation draw:name="f305" draw:formula="?f1 - ?f0"/><draw:equation draw:name="f306" draw:formula="?f305 / 1897039"/><draw:equation draw:name="f307" draw:formula="?f304 / 1788094"/><draw:equation draw:name="f308" draw:formula="0 * ?f305"/><draw:equation draw:name="f309" draw:formula="532500 * ?f304"/><draw:equation draw:name="f310" draw:formula="232012 * ?f305"/><draw:equation draw:name="f311" draw:formula="491557 * ?f304"/><draw:equation draw:name="f312" draw:formula="272955 * ?f305"/><draw:equation draw:name="f313" draw:formula="450614 * ?f304"/><draw:equation draw:name="f314" draw:formula="313898 * ?f305"/><draw:equation draw:name="f315" draw:formula="436966 * ?f304"/><draw:equation draw:name="f316" draw:formula="423081 * ?f305"/><draw:equation draw:name="f317" draw:formula="409671 * ?f304"/><draw:equation draw:name="f318" draw:formula="450376 * ?f305"/><draw:equation draw:name="f319" draw:formula="368727 * ?f304"/><draw:equation draw:name="f320" draw:formula="259545 * ?f304"/><draw:equation draw:name="f321" draw:formula="491319 * ?f305"/><draw:equation draw:name="f322" draw:formula="218602 * ?f304"/><draw:equation draw:name="f323" draw:formula="614149 * ?f305"/><draw:equation draw:name="f324" draw:formula="136715 * ?f304"/><draw:equation draw:name="f325" draw:formula="696036 * ?f305"/><draw:equation draw:name="f326" draw:formula="82124 * ?f304"/><draw:equation draw:name="f327" draw:formula="736979 * ?f305"/><draw:equation draw:name="f328" draw:formula="54829 * ?f304"/><draw:equation draw:name="f329" draw:formula="900752 * ?f305"/><draw:equation draw:name="f330" draw:formula="27533 * ?f304"/><draw:equation draw:name="f331" draw:formula="941695 * ?f305"/><draw:equation draw:name="f332" draw:formula="238 * ?f304"/><draw:equation draw:name="f333" draw:formula="982639 * ?f305"/><draw:equation draw:name="f334" draw:formula="41181 * ?f304"/><draw:equation draw:name="f335" draw:formula="1037230 * ?f305"/><draw:equation draw:name="f336" draw:formula="1078173 * ?f305"/><draw:equation draw:name="f337" draw:formula="109420 * ?f304"/><draw:equation draw:name="f338" draw:formula="1160060 * ?f305"/><draw:equation draw:name="f339" draw:formula="177659 * ?f304"/><draw:equation draw:name="f340" draw:formula="1173707 * ?f305"/><draw:equation draw:name="f341" draw:formula="1214651 * ?f305"/><draw:equation draw:name="f342" draw:formula="232250 * ?f304"/><draw:equation draw:name="f343" draw:formula="1364776 * ?f305"/><draw:equation draw:name="f344" draw:formula="1392072 * ?f305"/><draw:equation draw:name="f345" draw:formula="273193 * ?f304"/><draw:equation draw:name="f346" draw:formula="1419367 * ?f305"/><draw:equation draw:name="f347" draw:formula="355079 * ?f304"/><draw:equation draw:name="f348" draw:formula="1433015 * ?f305"/><draw:equation draw:name="f349" draw:formula="396023 * ?f304"/><draw:equation draw:name="f350" draw:formula="1473958 * ?f305"/><draw:equation draw:name="f351" draw:formula="1487606 * ?f305"/><draw:equation draw:name="f352" draw:formula="573444 * ?f304"/><draw:equation draw:name="f353" draw:formula="1501254 * ?f305"/><draw:equation draw:name="f354" draw:formula="614387 * ?f304"/><draw:equation draw:name="f355" draw:formula="1528549 * ?f305"/><draw:equation draw:name="f356" draw:formula="750865 * ?f304"/><draw:equation draw:name="f357" draw:formula="1569493 * ?f305"/><draw:equation draw:name="f358" draw:formula="805456 * ?f304"/><draw:equation draw:name="f359" draw:formula="1596788 * ?f305"/><draw:equation draw:name="f360" draw:formula="846399 * ?f304"/><draw:equation draw:name="f361" draw:formula="1637731 * ?f305"/><draw:equation draw:name="f362" draw:formula="873694 * ?f304"/><draw:equation draw:name="f363" draw:formula="1678675 * ?f305"/><draw:equation draw:name="f364" draw:formula="928285 * ?f304"/><draw:equation draw:name="f365" draw:formula="1719618 * ?f305"/><draw:equation draw:name="f366" draw:formula="955581 * ?f304"/><draw:equation draw:name="f367" draw:formula="1760561 * ?f305"/><draw:equation draw:name="f368" draw:formula="996524 * ?f304"/><draw:equation draw:name="f369" draw:formula="1815152 * ?f305"/><draw:equation draw:name="f370" draw:formula="1037468 * ?f304"/><draw:equation draw:name="f371" draw:formula="1856095 * ?f305"/><draw:equation draw:name="f372" draw:formula="1064763 * ?f304"/><draw:equation draw:name="f373" draw:formula="1897039 * ?f305"/><draw:equation draw:name="f374" draw:formula="1105706 * ?f304"/><draw:equation draw:name="f375" draw:formula="1883391 * ?f305"/><draw:equation draw:name="f376" draw:formula="1201241 * ?f304"/><draw:equation draw:name="f377" draw:formula="1787857 * ?f305"/><draw:equation draw:name="f378" draw:formula="1351366 * ?f304"/><draw:equation draw:name="f379" draw:formula="1392309 * ?f304"/><draw:equation draw:name="f380" draw:formula="1446900 * ?f304"/><draw:equation draw:name="f381" draw:formula="1665027 * ?f305"/><draw:equation draw:name="f382" draw:formula="1487844 * ?f304"/><draw:equation draw:name="f383" draw:formula="1651379 * ?f305"/><draw:equation draw:name="f384" draw:formula="1542435 * ?f304"/><draw:equation draw:name="f385" draw:formula="1624084 * ?f305"/><draw:equation draw:name="f386" draw:formula="1583378 * ?f304"/><draw:equation draw:name="f387" draw:formula="1460310 * ?f305"/><draw:equation draw:name="f388" draw:formula="1637969 * ?f304"/><draw:equation draw:name="f389" draw:formula="1378424 * ?f305"/><draw:equation draw:name="f390" draw:formula="1665265 * ?f304"/><draw:equation draw:name="f391" draw:formula="1337481 * ?f305"/><draw:equation draw:name="f392" draw:formula="1692560 * ?f304"/><draw:equation draw:name="f393" draw:formula="1255594 * ?f305"/><draw:equation draw:name="f394" draw:formula="1719856 * ?f304"/><draw:equation draw:name="f395" draw:formula="1706208 * ?f304"/><draw:equation draw:name="f396" draw:formula="1119116 * ?f305"/><draw:equation draw:name="f397" draw:formula="1050878 * ?f305"/><draw:equation draw:name="f398" draw:formula="1760799 * ?f304"/><draw:equation draw:name="f399" draw:formula="1774447 * ?f304"/><draw:equation draw:name="f400" draw:formula="1788094 * ?f304"/><draw:equation draw:name="f401" draw:formula="846161 * ?f305"/><draw:equation draw:name="f402" draw:formula="1747151 * ?f304"/><draw:equation draw:name="f403" draw:formula="818866 * ?f305"/><draw:equation draw:name="f404" draw:formula="1651617 * ?f304"/><draw:equation draw:name="f405" draw:formula="641445 * ?f305"/><draw:equation draw:name="f406" draw:formula="1678912 * ?f304"/><draw:equation draw:name="f407" draw:formula="?f308 / 1897039"/><draw:equation draw:name="f408" draw:formula="?f309 / 1788094"/><draw:equation draw:name="f409" draw:formula="?f310 / 1897039"/><draw:equation draw:name="f410" draw:formula="?f311 / 1788094"/><draw:equation draw:name="f411" draw:formula="?f312 / 1897039"/><draw:equation draw:name="f412" draw:formula="?f313 / 1788094"/><draw:equation draw:name="f413" draw:formula="?f314 / 1897039"/><draw:equation draw:name="f414" draw:formula="?f315 / 1788094"/><draw:equation draw:name="f415" draw:formula="?f316 / 1897039"/><draw:equation draw:name="f416" draw:formula="?f317 / 1788094"/><draw:equation draw:name="f417" draw:formula="?f318 / 1897039"/><draw:equation draw:name="f418" draw:formula="?f319 / 1788094"/><draw:equation draw:name="f419" draw:formula="?f320 / 1788094"/><draw:equation draw:name="f420" draw:formula="?f321 / 1897039"/><draw:equation draw:name="f421" draw:formula="?f322 / 1788094"/><draw:equation draw:name="f422" draw:formula="?f323 / 1897039"/><draw:equation draw:name="f423" draw:formula="?f324 / 1788094"/><draw:equation draw:name="f424" draw:formula="?f325 / 1897039"/><draw:equation draw:name="f425" draw:formula="?f326 / 1788094"/><draw:equation draw:name="f426" draw:formula="?f327 / 1897039"/><draw:equation draw:name="f427" draw:formula="?f328 / 1788094"/><draw:equation draw:name="f428" draw:formula="?f329 / 1897039"/><draw:equation draw:name="f429" draw:formula="?f330 / 1788094"/><draw:equation draw:name="f430" draw:formula="?f331 / 1897039"/><draw:equation draw:name="f431" draw:formula="?f332 / 1788094"/><draw:equation draw:name="f432" draw:formula="?f333 / 1897039"/><draw:equation draw:name="f433" draw:formula="?f334 / 1788094"/><draw:equation draw:name="f434" draw:formula="?f335 / 1897039"/><draw:equation draw:name="f435" draw:formula="?f336 / 1897039"/><draw:equation draw:name="f436" draw:formula="?f337 / 1788094"/><draw:equation draw:name="f437" draw:formula="?f338 / 1897039"/><draw:equation draw:name="f438" draw:formula="?f339 / 1788094"/><draw:equation draw:name="f439" draw:formula="?f340 / 1897039"/><draw:equation draw:name="f440" draw:formula="?f341 / 1897039"/><draw:equation draw:name="f441" draw:formula="?f342 / 1788094"/><draw:equation draw:name="f442" draw:formula="?f343 / 1897039"/><draw:equation draw:name="f443" draw:formula="?f344 / 1897039"/><draw:equation draw:name="f444" draw:formula="?f345 / 1788094"/><draw:equation draw:name="f445" draw:formula="?f346 / 1897039"/><draw:equation draw:name="f446" draw:formula="?f347 / 1788094"/><draw:equation draw:name="f447" draw:formula="?f348 / 1897039"/><draw:equation draw:name="f448" draw:formula="?f349 / 1788094"/><draw:equation draw:name="f449" draw:formula="?f350 / 1897039"/><draw:equation draw:name="f450" draw:formula="?f351 / 1897039"/><draw:equation draw:name="f451" draw:formula="?f352 / 1788094"/><draw:equation draw:name="f452" draw:formula="?f353 / 1897039"/><draw:equation draw:name="f453" draw:formula="?f354 / 1788094"/><draw:equation draw:name="f454" draw:formula="?f355 / 1897039"/><draw:equation draw:name="f455" draw:formula="?f356 / 1788094"/><draw:equation draw:name="f456" draw:formula="?f357 / 1897039"/><draw:equation draw:name="f457" draw:formula="?f358 / 1788094"/><draw:equation draw:name="f458" draw:formula="?f359 / 1897039"/><draw:equation draw:name="f459" draw:formula="?f360 / 1788094"/><draw:equation draw:name="f460" draw:formula="?f361 / 1897039"/><draw:equation draw:name="f461" draw:formula="?f362 / 1788094"/><draw:equation draw:name="f462" draw:formula="?f363 / 1897039"/><draw:equation draw:name="f463" draw:formula="?f364 / 1788094"/><draw:equation draw:name="f464" draw:formula="?f365 / 1897039"/><draw:equation draw:name="f465" draw:formula="?f366 / 1788094"/><draw:equation draw:name="f466" draw:formula="?f367 / 1897039"/><draw:equation draw:name="f467" draw:formula="?f368 / 1788094"/><draw:equation draw:name="f468" draw:formula="?f369 / 1897039"/><draw:equation draw:name="f469" draw:formula="?f370 / 1788094"/><draw:equation draw:name="f470" draw:formula="?f371 / 1897039"/><draw:equation draw:name="f471" draw:formula="?f372 / 1788094"/><draw:equation draw:name="f472" draw:formula="?f373 / 1897039"/><draw:equation draw:name="f473" draw:formula="?f374 / 1788094"/><draw:equation draw:name="f474" draw:formula="?f375 / 1897039"/><draw:equation draw:name="f475" draw:formula="?f376 / 1788094"/><draw:equation draw:name="f476" draw:formula="?f377 / 1897039"/><draw:equation draw:name="f477" draw:formula="?f378 / 1788094"/><draw:equation draw:name="f478" draw:formula="?f379 / 1788094"/><draw:equation draw:name="f479" draw:formula="?f380 / 1788094"/><draw:equation draw:name="f480" draw:formula="?f381 / 1897039"/><draw:equation draw:name="f481" draw:formula="?f382 / 1788094"/><draw:equation draw:name="f482" draw:formula="?f383 / 1897039"/><draw:equation draw:name="f483" draw:formula="?f384 / 1788094"/><draw:equation draw:name="f484" draw:formula="?f385 / 1897039"/><draw:equation draw:name="f485" draw:formula="?f386 / 1788094"/><draw:equation draw:name="f486" draw:formula="?f387 / 1897039"/><draw:equation draw:name="f487" draw:formula="?f388 / 1788094"/><draw:equation draw:name="f488" draw:formula="?f389 / 1897039"/><draw:equation draw:name="f489" draw:formula="?f390 / 1788094"/><draw:equation draw:name="f490" draw:formula="?f391 / 1897039"/><draw:equation draw:name="f491" draw:formula="?f392 / 1788094"/><draw:equation draw:name="f492" draw:formula="?f393 / 1897039"/><draw:equation draw:name="f493" draw:formula="?f394 / 1788094"/><draw:equation draw:name="f494" draw:formula="?f395 / 1788094"/><draw:equation draw:name="f495" draw:formula="?f396 / 1897039"/><draw:equation draw:name="f496" draw:formula="?f397 / 1897039"/><draw:equation draw:name="f497" draw:formula="?f398 / 1788094"/><draw:equation draw:name="f498" draw:formula="?f399 / 1788094"/><draw:equation draw:name="f499" draw:formula="?f400 / 1788094"/><draw:equation draw:name="f500" draw:formula="?f401 / 1897039"/><draw:equation draw:name="f501" draw:formula="?f402 / 1788094"/><draw:equation draw:name="f502" draw:formula="?f403 / 1897039"/><draw:equation draw:name="f503" draw:formula="?f404 / 1788094"/><draw:equation draw:name="f504" draw:formula="?f405 / 1897039"/><draw:equation draw:name="f505" draw:formula="?f406 / 1788094"/><draw:equation draw:name="f506" draw:formula="?f0 / ?f306"/><draw:equation draw:name="f507" draw:formula="?f1 / ?f306"/><draw:equation draw:name="f508" draw:formula="?f0 / ?f307"/><draw:equation draw:name="f509" draw:formula="?f2 / ?f307"/><draw:equation draw:name="f510" draw:formula="?f407 / ?f306"/><draw:equation draw:name="f511" draw:formula="?f408 / ?f307"/><draw:equation draw:name="f512" draw:formula="?f409 / ?f306"/><draw:equation draw:name="f513" draw:formula="?f410 / ?f307"/><draw:equation draw:name="f514" draw:formula="?f411 / ?f306"/><draw:equation draw:name="f515" draw:formula="?f412 / ?f307"/><draw:equation draw:name="f516" draw:formula="?f413 / ?f306"/><draw:equation draw:name="f517" draw:formula="?f414 / ?f307"/><draw:equation draw:name="f518" draw:formula="?f415 / ?f306"/><draw:equation draw:name="f519" draw:formula="?f416 / ?f307"/><draw:equation draw:name="f520" draw:formula="?f417 / ?f306"/><draw:equation draw:name="f521" draw:formula="?f418 / ?f307"/><draw:equation draw:name="f522" draw:formula="?f419 / ?f307"/><draw:equation draw:name="f523" draw:formula="?f420 / ?f306"/><draw:equation draw:name="f524" draw:formula="?f421 / ?f307"/><draw:equation draw:name="f525" draw:formula="?f422 / ?f306"/><draw:equation draw:name="f526" draw:formula="?f423 / ?f307"/><draw:equation draw:name="f527" draw:formula="?f424 / ?f306"/><draw:equation draw:name="f528" draw:formula="?f425 / ?f307"/><draw:equation draw:name="f529" draw:formula="?f426 / ?f306"/><draw:equation draw:name="f530" draw:formula="?f427 / ?f307"/><draw:equation draw:name="f531" draw:formula="?f428 / ?f306"/><draw:equation draw:name="f532" draw:formula="?f429 / ?f307"/><draw:equation draw:name="f533" draw:formula="?f430 / ?f306"/><draw:equation draw:name="f534" draw:formula="?f431 / ?f307"/><draw:equation draw:name="f535" draw:formula="?f432 / ?f306"/><draw:equation draw:name="f536" draw:formula="?f433 / ?f307"/><draw:equation draw:name="f537" draw:formula="?f434 / ?f306"/><draw:equation draw:name="f538" draw:formula="?f435 / ?f306"/><draw:equation draw:name="f539" draw:formula="?f436 / ?f307"/><draw:equation draw:name="f540" draw:formula="?f437 / ?f306"/><draw:equation draw:name="f541" draw:formula="?f438 / ?f307"/><draw:equation draw:name="f542" draw:formula="?f439 / ?f306"/><draw:equation draw:name="f543" draw:formula="?f440 / ?f306"/><draw:equation draw:name="f544" draw:formula="?f441 / ?f307"/><draw:equation draw:name="f545" draw:formula="?f442 / ?f306"/><draw:equation draw:name="f546" draw:formula="?f443 / ?f306"/><draw:equation draw:name="f547" draw:formula="?f444 / ?f307"/><draw:equation draw:name="f548" draw:formula="?f445 / ?f306"/><draw:equation draw:name="f549" draw:formula="?f446 / ?f307"/><draw:equation draw:name="f550" draw:formula="?f447 / ?f306"/><draw:equation draw:name="f551" draw:formula="?f448 / ?f307"/><draw:equation draw:name="f552" draw:formula="?f449 / ?f306"/><draw:equation draw:name="f553" draw:formula="?f450 / ?f306"/><draw:equation draw:name="f554" draw:formula="?f451 / ?f307"/><draw:equation draw:name="f555" draw:formula="?f452 / ?f306"/><draw:equation draw:name="f556" draw:formula="?f453 / ?f307"/><draw:equation draw:name="f557" draw:formula="?f454 / ?f306"/><draw:equation draw:name="f558" draw:formula="?f455 / ?f307"/><draw:equation draw:name="f559" draw:formula="?f456 / ?f306"/><draw:equation draw:name="f560" draw:formula="?f457 / ?f307"/><draw:equation draw:name="f561" draw:formula="?f458 / ?f306"/><draw:equation draw:name="f562" draw:formula="?f459 / ?f307"/><draw:equation draw:name="f563" draw:formula="?f460 / ?f306"/><draw:equation draw:name="f564" draw:formula="?f461 / ?f307"/><draw:equation draw:name="f565" draw:formula="?f462 / ?f306"/><draw:equation draw:name="f566" draw:formula="?f463 / ?f307"/><draw:equation draw:name="f567" draw:formula="?f464 / ?f306"/><draw:equation draw:name="f568" draw:formula="?f465 / ?f307"/><draw:equation draw:name="f569" draw:formula="?f466 / ?f306"/><draw:equation draw:name="f570" draw:formula="?f467 / ?f307"/><draw:equation draw:name="f571" draw:formula="?f468 / ?f306"/><draw:equation draw:name="f572" draw:formula="?f469 / ?f307"/><draw:equation draw:name="f573" draw:formula="?f470 / ?f306"/><draw:equation draw:name="f574" draw:formula="?f471 / ?f307"/><draw:equation draw:name="f575" draw:formula="?f472 / ?f306"/><draw:equation draw:name="f576" draw:formula="?f473 / ?f307"/><draw:equation draw:name="f577" draw:formula="?f474 / ?f306"/><draw:equation draw:name="f578" draw:formula="?f475 / ?f307"/><draw:equation draw:name="f579" draw:formula="?f476 / ?f306"/><draw:equation draw:name="f580" draw:formula="?f477 / ?f307"/><draw:equation draw:name="f581" draw:formula="?f478 / ?f307"/><draw:equation draw:name="f582" draw:formula="?f479 / ?f307"/><draw:equation draw:name="f583" draw:formula="?f480 / ?f306"/><draw:equation draw:name="f584" draw:formula="?f481 / ?f307"/><draw:equation draw:name="f585" draw:formula="?f482 / ?f306"/><draw:equation draw:name="f586" draw:formula="?f483 / ?f307"/><draw:equation draw:name="f587" draw:formula="?f484 / ?f306"/><draw:equation draw:name="f588" draw:formula="?f485 / ?f307"/><draw:equation draw:name="f589" draw:formula="?f486 / ?f306"/><draw:equation draw:name="f590" draw:formula="?f487 / ?f307"/><draw:equation draw:name="f591" draw:formula="?f488 / ?f306"/><draw:equation draw:name="f592" draw:formula="?f489 / ?f307"/><draw:equation draw:name="f593" draw:formula="?f490 / ?f306"/><draw:equation draw:name="f594" draw:formula="?f491 / ?f307"/><draw:equation draw:name="f595" draw:formula="?f492 / ?f306"/><draw:equation draw:name="f596" draw:formula="?f493 / ?f307"/><draw:equation draw:name="f597" draw:formula="?f494 / ?f307"/><draw:equation draw:name="f598" draw:formula="?f495 / ?f306"/><draw:equation draw:name="f599" draw:formula="?f496 / ?f306"/><draw:equation draw:name="f600" draw:formula="?f497 / ?f307"/><draw:equation draw:name="f601" draw:formula="?f498 / ?f307"/><draw:equation draw:name="f602" draw:formula="?f499 / ?f307"/><draw:equation draw:name="f603" draw:formula="?f500 / ?f306"/><draw:equation draw:name="f604" draw:formula="?f501 / ?f307"/><draw:equation draw:name="f605" draw:formula="?f502 / ?f306"/><draw:equation draw:name="f606" draw:formula="?f503 / ?f307"/><draw:equation draw:name="f607" draw:formula="?f504 / ?f306"/><draw:equation draw:name="f608" draw:formula="?f505 / ?f307"/></draw:enhanced-geometry></draw:custom-shape></text:span><text:span text:style-name="T20"><draw:custom-shape svg:width="0.71389in" svg:height="0.30764in" draw:z-index="251664384" draw:id="id10" draw:style-name="a10" draw:transform="translate(-0.35694in -0.15382in) rotate(-5.86885) translate(1.55233in 7.91631in)" draw:name="Forme libre 8" text:anchor-type="paragraph"><svg:title/><svg:desc/><draw:enhanced-geometry draw:type="non-primitive" svg:viewBox="0 0 791571 996287" draw:enhanced-path="M ?f1 ?f3 C ?f4 ?f5 ?f6 ?f7 ?f8 ?f9 ?f10 ?f11 ?f12 ?f0 ?f13 ?f0 ?f14 ?f0 ?f15 ?f16 ?f17 ?f9 ?f18 ?f19 ?f20 ?f21 ?f22 ?f23 ?f24 ?f25 ?f26 ?f27 ?f28 ?f29 ?f30 ?f31 ?f32 ?f33 ?f32 ?f33 ?f34 ?f35 ?f36 ?f37 ?f38 ?f39 ?f40 ?f41 ?f42 ?f43 ?f33 ?f18 ?f44 ?f45 ?f46 ?f47 ?f48 ?f49 ?f50 ?f51 ?f52 ?f53 ?f54 ?f55 ?f56 ?f57 ?f58 ?f59 ?f60 ?f61 ?f62 ?f63 ?f64 ?f65 ?f66 ?f67 ?f68 ?f69 ?f70 ?f71 ?f0 ?f72 ?f73 ?f74 ?f75 ?f76 ?f9 ?f77 ?f78 ?f79 ?f80 ?f81 ?f23 ?f82 ?f83 ?f84 ?f85 ?f86 ?f87 ?f2 ?f88 ?f89 ?f90 ?f91 ?f38 ?f92 ?f93 ?f94 ?f95 ?f96 ?f93 ?f97 ?f98 ?f99 ?f100 ?f101 ?f102 ?f103 ?f104 ?f105 ?f106 ?f107 ?f108 ?f109 ?f110 ?f111 ?f112 ?f113 ?f114 ?f115 ?f116 ?f117 ?f118 ?f119 ?f120 ?f121 ?f122 ?f123 ?f124 ?f125 ?f126 ?f61 L ?f127 ?f128 C ?f129 ?f130 ?f131 ?f132 ?f17 ?f55 ?f133 ?f134 ?f135 ?f136 ?f137 ?f138 ?f139 ?f140 ?f55 ?f141 ?f142 ?f143 ?f144 ?f145 ?f146 ?f147 ?f148 ?f149 ?f150 ?f151 ?f152 ?f153 ?f13 ?f154 ?f155 ?f156 ?f157 ?f158 ?f159 ?f160 ?f161 ?f162 ?f163 ?f164 ?f67 ?f165 ?f166 ?f167 ?f168 ?f169 ?f67 ?f23 ?f170 ?f171 ?f8 ?f19 ?f8 ?f19 N" draw:text-areas="?f294 ?f296 ?f295 ?f297" draw:glue-points="?f298 ?f299 ?f300 ?f301 ?f302 ?f303 ?f304 ?f301 ?f305 ?f306 ?f307 ?f308 ?f309 ?f310 ?f311 ?f312 ?f313 ?f314 ?f315 ?f316 ?f317 ?f318 ?f319 ?f320 ?f321 ?f322 ?f323 ?f324 ?f325 ?f326 ?f327 ?f328 ?f329 ?f330 ?f311 ?f331 ?f332 ?f333 ?f334 ?f335 ?f336 ?f337 ?f338 ?f339 ?f340 ?f341 ?f342 ?f320 ?f343 ?f344 ?f304 ?f318 ?f345 ?f346 ?f347 ?f348 ?f349 ?f350 ?f302 ?f351 ?f352 ?f353 ?f354 ?f355 ?f354 ?f306 ?f300 ?f356" draw:glue-point-leaving-directions="-90, -90, -90, -90, -90, -90, -90, -90, -90, -90, -90, -90, -90, -90, -90, -90, -90, -90, -90, -90, -90, -90, -90, -90, -90, -90, -90, -90, -90, -90, -90, -90, -90, -90"><draw:equation draw:name="f0" draw:formula="0"/><draw:equation draw:name="f1" draw:formula="791571"/><draw:equation draw:name="f2" draw:formula="996287"/><draw:equation draw:name="f3" draw:formula="40943"/><draw:equation draw:name="f4" draw:formula="768825"/><draw:equation draw:name="f5" draw:formula="31845"/><draw:equation draw:name="f6" draw:formula="746271"/><draw:equation draw:name="f7" draw:formula="22250"/><draw:equation draw:name="f8" draw:formula="723332"/><draw:equation draw:name="f9" draw:formula="13648"/><draw:equation draw:name="f10" draw:formula="709862"/><draw:equation draw:name="f11" draw:formula="8597"/><draw:equation draw:name="f12" draw:formula="696774"/><draw:equation draw:name="f13" draw:formula="682388"/><draw:equation draw:name="f14" draw:formula="627608"/><draw:equation draw:name="f15" draw:formula="573206"/><draw:equation draw:name="f16" draw:formula="9099"/><draw:equation draw:name="f17" draw:formula="518615"/><draw:equation draw:name="f18" draw:formula="504967"/><draw:equation draw:name="f19" draw:formula="27296"/><draw:equation draw:name="f20" draw:formula="488378"/><draw:equation draw:name="f21" draw:formula="38532"/><draw:equation draw:name="f22" draw:formula="477672"/><draw:equation draw:name="f23" draw:formula="54591"/><draw:equation draw:name="f24" draw:formula="444574"/><draw:equation draw:name="f25" draw:formula="104237"/><draw:equation draw:name="f26" draw:formula="488266"/><draw:equation draw:name="f27" draw:formula="91383"/><draw:equation draw:name="f28" draw:formula="436729"/><draw:equation draw:name="f29" draw:formula="136478"/><draw:equation draw:name="f30" draw:formula="412041"/><draw:equation draw:name="f31" draw:formula="158081"/><draw:equation draw:name="f32" draw:formula="354842"/><draw:equation draw:name="f33" draw:formula="191069"/><draw:equation draw:name="f34" draw:formula="305602"/><draw:equation draw:name="f35" draw:formula="264929"/><draw:equation draw:name="f36" draw:formula="280289"/><draw:equation draw:name="f37" draw:formula="295562"/><draw:equation draw:name="f38" draw:formula="245660"/><draw:equation draw:name="f39" draw:formula="382137"/><draw:equation draw:name="f40" draw:formula="226160"/><draw:equation draw:name="f41" draw:formula="430888"/><draw:equation draw:name="f42" draw:formula="216573"/><draw:equation draw:name="f43" draw:formula="460335"/><draw:equation draw:name="f44" draw:formula="182931"/><draw:equation draw:name="f45" draw:formula="519208"/><draw:equation draw:name="f46" draw:formula="171109"/><draw:equation draw:name="f47" draw:formula="531239"/><draw:equation draw:name="f48" draw:formula="163774"/><draw:equation draw:name="f49" draw:formula="545910"/><draw:equation draw:name="f50" draw:formula="157340"/><draw:equation draw:name="f51" draw:formula="558777"/><draw:equation draw:name="f52" draw:formula="158106"/><draw:equation draw:name="f53" draw:formula="574884"/><draw:equation draw:name="f54" draw:formula="150126"/><draw:equation draw:name="f55" draw:formula="586854"/><draw:equation draw:name="f56" draw:formula="129111"/><draw:equation draw:name="f57" draw:formula="618377"/><draw:equation draw:name="f58" draw:formula="98448"/><draw:equation draw:name="f59" draw:formula="634953"/><draw:equation draw:name="f60" draw:formula="68239"/><draw:equation draw:name="f61" draw:formula="655093"/><draw:equation draw:name="f62" draw:formula="42147"/><draw:equation draw:name="f63" draw:formula="733366"/><draw:equation draw:name="f64" draw:formula="65649"/><draw:equation draw:name="f65" draw:formula="657220"/><draw:equation draw:name="f66" draw:formula="40944"/><draw:equation draw:name="f67" draw:formula="764275"/><draw:equation draw:name="f68" draw:formula="17857"/><draw:equation draw:name="f69" draw:formula="864320"/><draw:equation draw:name="f70" draw:formula="22559"/><draw:equation draw:name="f71" draw:formula="846724"/><draw:equation draw:name="f72" draw:formula="914400"/><draw:equation draw:name="f73" draw:formula="4549"/><draw:equation draw:name="f74" draw:formula="928048"/><draw:equation draw:name="f75" draw:formula="3476"/><draw:equation draw:name="f76" draw:formula="945171"/><draw:equation draw:name="f77" draw:formula="955343"/><draw:equation draw:name="f78" draw:formula="23820"/><draw:equation draw:name="f79" draw:formula="965515"/><draw:equation draw:name="f80" draw:formula="41724"/><draw:equation draw:name="f81" draw:formula="962557"/><draw:equation draw:name="f82" draw:formula="968991"/><draw:equation draw:name="f83" draw:formula="69262"/><draw:equation draw:name="f84" draw:formula="976327"/><draw:equation draw:name="f85" draw:formula="81887"/><draw:equation draw:name="f86" draw:formula="987188"/><draw:equation draw:name="f87" draw:formula="95535"/><draw:equation draw:name="f88" draw:formula="145577"/><draw:equation draw:name="f89" draw:formula="991738"/><draw:equation draw:name="f90" draw:formula="197991"/><draw:equation draw:name="f91" draw:formula="998529"/><draw:equation draw:name="f92" draw:formula="982639"/><draw:equation draw:name="f93" draw:formula="259308"/><draw:equation draw:name="f94" draw:formula="978090"/><draw:equation draw:name="f95" draw:formula="255356"/><draw:equation draw:name="f96" draw:formula="955528"/><draw:equation draw:name="f97" draw:formula="941696"/><draw:equation draw:name="f98" draw:formula="264461"/><draw:equation draw:name="f99" draw:formula="923660"/><draw:equation draw:name="f100" draw:formula="268887"/><draw:equation draw:name="f101" draw:formula="905415"/><draw:equation draw:name="f102" draw:formula="272956"/><draw:equation draw:name="f103" draw:formula="887104"/><draw:equation draw:name="f104" draw:formula="277988"/><draw:equation draw:name="f105" draw:formula="864460"/><draw:equation draw:name="f106" draw:formula="275094"/><draw:equation draw:name="f107" draw:formula="839006"/><draw:equation draw:name="f108" draw:formula="286603"/><draw:equation draw:name="f109" draw:formula="818866"/><draw:equation draw:name="f110" draw:formula="294741"/><draw:equation draw:name="f111" draw:formula="804624"/><draw:equation draw:name="f112" draw:formula="313899"/><draw:equation draw:name="f113" draw:formula="800669"/><draw:equation draw:name="f114" draw:formula="327547"/><draw:equation draw:name="f115" draw:formula="791570"/><draw:equation draw:name="f116" draw:formula="332096"/><draw:equation draw:name="f117" draw:formula="777922"/><draw:equation draw:name="f118" draw:formula="333214"/><draw:equation draw:name="f119" draw:formula="762597"/><draw:equation draw:name="f120" draw:formula="341194"/><draw:equation draw:name="f121" draw:formula="750627"/><draw:equation draw:name="f122" draw:formula="366849"/><draw:equation draw:name="f123" draw:formula="712145"/><draw:equation draw:name="f124" draw:formula="431492"/><draw:equation draw:name="f125" draw:formula="676781"/><draw:equation draw:name="f126" draw:formula="464024"/><draw:equation draw:name="f127" draw:formula="504968"/><draw:equation draw:name="f128" draw:formula="627797"/><draw:equation draw:name="f129" draw:formula="509517"/><draw:equation draw:name="f130" draw:formula="614149"/><draw:equation draw:name="f131" draw:formula="516042"/><draw:equation draw:name="f132" draw:formula="601008"/><draw:equation draw:name="f133" draw:formula="526773"/><draw:equation draw:name="f134" draw:formula="541984"/><draw:equation draw:name="f135" draw:formula="515283"/><draw:equation draw:name="f136" draw:formula="472148"/><draw:equation draw:name="f137" draw:formula="559559"/><draw:equation draw:name="f138" draw:formula="436728"/><draw:equation draw:name="f139" draw:formula="570792"/><draw:equation draw:name="f140" draw:formula="427741"/><draw:equation draw:name="f141" draw:formula="427630"/><draw:equation draw:name="f142" draw:formula="600502"/><draw:equation draw:name="f143" draw:formula="423081"/><draw:equation draw:name="f144" draw:formula="614150"/><draw:equation draw:name="f145" draw:formula="413982"/><draw:equation draw:name="f146" draw:formula="632752"/><draw:equation draw:name="f147" draw:formula="409694"/><draw:equation draw:name="f148" draw:formula="641445"/><draw:equation draw:name="f149" draw:formula="395785"/><draw:equation draw:name="f150" draw:formula="641453"/><draw:equation draw:name="f151" draw:formula="395772"/><draw:equation draw:name="f152" draw:formula="675562"/><draw:equation draw:name="f153" draw:formula="293433"/><draw:equation draw:name="f154" draw:formula="272955"/><draw:equation draw:name="f155" draw:formula="686937"/><draw:equation draw:name="f156" draw:formula="259307"/><draw:equation draw:name="f157" draw:formula="688056"/><draw:equation draw:name="f158" draw:formula="243982"/><draw:equation draw:name="f159" draw:formula="696036"/><draw:equation draw:name="f160" draw:formula="232012"/><draw:equation draw:name="f161" draw:formula="732431"/><draw:equation draw:name="f162" draw:formula="177421"/><draw:equation draw:name="f163" draw:formula="709684"/><draw:equation draw:name="f164" draw:formula="200168"/><draw:equation draw:name="f165" draw:formula="163773"/><draw:equation draw:name="f166" draw:formula="778270"/><draw:equation draw:name="f167" draw:formula="121788"/><draw:equation draw:name="f168" draw:formula="792013"/><draw:equation draw:name="f169" draw:formula="103132"/><draw:equation draw:name="f170" draw:formula="756137"/><draw:equation draw:name="f171" draw:formula="40350"/><draw:equation draw:name="f172" draw:formula="?f2 - ?f0"/><draw:equation draw:name="f173" draw:formula="?f1 - ?f0"/><draw:equation draw:name="f174" draw:formula="?f173 / 791571"/><draw:equation draw:name="f175" draw:formula="?f172 / 996287"/><draw:equation draw:name="f176" draw:formula="791571 * ?f173"/><draw:equation draw:name="f177" draw:formula="40943 * ?f172"/><draw:equation draw:name="f178" draw:formula="723332 * ?f173"/><draw:equation draw:name="f179" draw:formula="13648 * ?f172"/><draw:equation draw:name="f180" draw:formula="682388 * ?f173"/><draw:equation draw:name="f181" draw:formula="0 * ?f172"/><draw:equation draw:name="f182" draw:formula="518615 * ?f173"/><draw:equation draw:name="f183" draw:formula="477672 * ?f173"/><draw:equation draw:name="f184" draw:formula="54591 * ?f172"/><draw:equation draw:name="f185" draw:formula="436729 * ?f173"/><draw:equation draw:name="f186" draw:formula="136478 * ?f172"/><draw:equation draw:name="f187" draw:formula="354842 * ?f173"/><draw:equation draw:name="f188" draw:formula="191069 * ?f172"/><draw:equation draw:name="f189" draw:formula="245660 * ?f173"/><draw:equation draw:name="f190" draw:formula="382137 * ?f172"/><draw:equation draw:name="f191" draw:formula="191069 * ?f173"/><draw:equation draw:name="f192" draw:formula="504967 * ?f172"/><draw:equation draw:name="f193" draw:formula="163774 * ?f173"/><draw:equation draw:name="f194" draw:formula="545910 * ?f172"/><draw:equation draw:name="f195" draw:formula="150126 * ?f173"/><draw:equation draw:name="f196" draw:formula="586854 * ?f172"/><draw:equation draw:name="f197" draw:formula="68239 * ?f173"/><draw:equation draw:name="f198" draw:formula="655093 * ?f172"/><draw:equation draw:name="f199" draw:formula="40944 * ?f173"/><draw:equation draw:name="f200" draw:formula="764275 * ?f172"/><draw:equation draw:name="f201" draw:formula="0 * ?f173"/><draw:equation draw:name="f202" draw:formula="914400 * ?f172"/><draw:equation draw:name="f203" draw:formula="13648 * ?f173"/><draw:equation draw:name="f204" draw:formula="955343 * ?f172"/><draw:equation draw:name="f205" draw:formula="54591 * ?f173"/><draw:equation draw:name="f206" draw:formula="968991 * ?f172"/><draw:equation draw:name="f207" draw:formula="95535 * ?f173"/><draw:equation draw:name="f208" draw:formula="996287 * ?f172"/><draw:equation draw:name="f209" draw:formula="982639 * ?f172"/><draw:equation draw:name="f210" draw:formula="259308 * ?f173"/><draw:equation draw:name="f211" draw:formula="941696 * ?f172"/><draw:equation draw:name="f212" draw:formula="272956 * ?f173"/><draw:equation draw:name="f213" draw:formula="887104 * ?f172"/><draw:equation draw:name="f214" draw:formula="286603 * ?f173"/><draw:equation draw:name="f215" draw:formula="818866 * ?f172"/><draw:equation draw:name="f216" draw:formula="327547 * ?f173"/><draw:equation draw:name="f217" draw:formula="791570 * ?f172"/><draw:equation draw:name="f218" draw:formula="341194 * ?f173"/><draw:equation draw:name="f219" draw:formula="750627 * ?f172"/><draw:equation draw:name="f220" draw:formula="464024 * ?f173"/><draw:equation draw:name="f221" draw:formula="504968 * ?f173"/><draw:equation draw:name="f222" draw:formula="627797 * ?f172"/><draw:equation draw:name="f223" draw:formula="559559 * ?f173"/><draw:equation draw:name="f224" draw:formula="436728 * ?f172"/><draw:equation draw:name="f225" draw:formula="600502 * ?f173"/><draw:equation draw:name="f226" draw:formula="423081 * ?f172"/><draw:equation draw:name="f227" draw:formula="641445 * ?f173"/><draw:equation draw:name="f228" draw:formula="395785 * ?f172"/><draw:equation draw:name="f229" draw:formula="272955 * ?f172"/><draw:equation draw:name="f230" draw:formula="696036 * ?f173"/><draw:equation draw:name="f231" draw:formula="232012 * ?f172"/><draw:equation draw:name="f232" draw:formula="764275 * ?f173"/><draw:equation draw:name="f233" draw:formula="163773 * ?f172"/><draw:equation draw:name="f234" draw:formula="27296 * ?f172"/><draw:equation draw:name="f235" draw:formula="?f176 / 791571"/><draw:equation draw:name="f236" draw:formula="?f177 / 996287"/><draw:equation draw:name="f237" draw:formula="?f178 / 791571"/><draw:equation draw:name="f238" draw:formula="?f179 / 996287"/><draw:equation draw:name="f239" draw:formula="?f180 / 791571"/><draw:equation draw:name="f240" draw:formula="?f181 / 996287"/><draw:equation draw:name="f241" draw:formula="?f182 / 791571"/><draw:equation draw:name="f242" draw:formula="?f183 / 791571"/><draw:equation draw:name="f243" draw:formula="?f184 / 996287"/><draw:equation draw:name="f244" draw:formula="?f185 / 791571"/><draw:equation draw:name="f245" draw:formula="?f186 / 996287"/><draw:equation draw:name="f246" draw:formula="?f187 / 791571"/><draw:equation draw:name="f247" draw:formula="?f188 / 996287"/><draw:equation draw:name="f248" draw:formula="?f189 / 791571"/><draw:equation draw:name="f249" draw:formula="?f190 / 996287"/><draw:equation draw:name="f250" draw:formula="?f191 / 791571"/><draw:equation draw:name="f251" draw:formula="?f192 / 996287"/><draw:equation draw:name="f252" draw:formula="?f193 / 791571"/><draw:equation draw:name="f253" draw:formula="?f194 / 996287"/><draw:equation draw:name="f254" draw:formula="?f195 / 791571"/><draw:equation draw:name="f255" draw:formula="?f196 / 996287"/><draw:equation draw:name="f256" draw:formula="?f197 / 791571"/><draw:equation draw:name="f257" draw:formula="?f198 / 996287"/><draw:equation draw:name="f258" draw:formula="?f199 / 791571"/><draw:equation draw:name="f259" draw:formula="?f200 / 996287"/><draw:equation draw:name="f260" draw:formula="?f201 / 791571"/><draw:equation draw:name="f261" draw:formula="?f202 / 996287"/><draw:equation draw:name="f262" draw:formula="?f203 / 791571"/><draw:equation draw:name="f263" draw:formula="?f204 / 996287"/><draw:equation draw:name="f264" draw:formula="?f205 / 791571"/><draw:equation draw:name="f265" draw:formula="?f206 / 996287"/><draw:equation draw:name="f266" draw:formula="?f207 / 791571"/><draw:equation draw:name="f267" draw:formula="?f208 / 996287"/><draw:equation draw:name="f268" draw:formula="?f209 / 996287"/><draw:equation draw:name="f269" draw:formula="?f210 / 791571"/><draw:equation draw:name="f270" draw:formula="?f211 / 996287"/><draw:equation draw:name="f271" draw:formula="?f212 / 791571"/><draw:equation draw:name="f272" draw:formula="?f213 / 996287"/><draw:equation draw:name="f273" draw:formula="?f214 / 791571"/><draw:equation draw:name="f274" draw:formula="?f215 / 996287"/><draw:equation draw:name="f275" draw:formula="?f216 / 791571"/><draw:equation draw:name="f276" draw:formula="?f217 / 996287"/><draw:equation draw:name="f277" draw:formula="?f218 / 791571"/><draw:equation draw:name="f278" draw:formula="?f219 / 996287"/><draw:equation draw:name="f279" draw:formula="?f220 / 791571"/><draw:equation draw:name="f280" draw:formula="?f221 / 791571"/><draw:equation draw:name="f281" draw:formula="?f222 / 996287"/><draw:equation draw:name="f282" draw:formula="?f223 / 791571"/><draw:equation draw:name="f283" draw:formula="?f224 / 996287"/><draw:equation draw:name="f284" draw:formula="?f225 / 791571"/><draw:equation draw:name="f285" draw:formula="?f226 / 996287"/><draw:equation draw:name="f286" draw:formula="?f227 / 791571"/><draw:equation draw:name="f287" draw:formula="?f228 / 996287"/><draw:equation draw:name="f288" draw:formula="?f229 / 996287"/><draw:equation draw:name="f289" draw:formula="?f230 / 791571"/><draw:equation draw:name="f290" draw:formula="?f231 / 996287"/><draw:equation draw:name="f291" draw:formula="?f232 / 791571"/><draw:equation draw:name="f292" draw:formula="?f233 / 996287"/><draw:equation draw:name="f293" draw:formula="?f234 / 996287"/><draw:equation draw:name="f294" draw:formula="?f0 / ?f174"/><draw:equation draw:name="f295" draw:formula="?f1 / ?f174"/><draw:equation draw:name="f296" draw:formula="?f0 / ?f175"/><draw:equation draw:name="f297" draw:formula="?f2 / ?f175"/><draw:equation draw:name="f298" draw:formula="?f235 / ?f174"/><draw:equation draw:name="f299" draw:formula="?f236 / ?f175"/><draw:equation draw:name="f300" draw:formula="?f237 / ?f174"/><draw:equation draw:name="f301" draw:formula="?f238 / ?f175"/><draw:equation draw:name="f302" draw:formula="?f239 / ?f174"/><draw:equation draw:name="f303" draw:formula="?f240 / ?f175"/><draw:equation draw:name="f304" draw:formula="?f241 / ?f174"/><draw:equation draw:name="f305" draw:formula="?f242 / ?f174"/><draw:equation draw:name="f306" draw:formula="?f243 / ?f175"/><draw:equation draw:name="f307" draw:formula="?f244 / ?f174"/><draw:equation draw:name="f308" draw:formula="?f245 / ?f175"/><draw:equation draw:name="f309" draw:formula="?f246 / ?f174"/><draw:equation draw:name="f310" draw:formula="?f247 / ?f175"/><draw:equation draw:name="f311" draw:formula="?f248 / ?f174"/><draw:equation draw:name="f312" draw:formula="?f249 / ?f175"/><draw:equation draw:name="f313" draw:formula="?f250 / ?f174"/><draw:equation draw:name="f314" draw:formula="?f251 / ?f175"/><draw:equation draw:name="f315" draw:formula="?f252 / ?f174"/><draw:equation draw:name="f316" draw:formula="?f253 / ?f175"/><draw:equation draw:name="f317" draw:formula="?f254 / ?f174"/><draw:equation draw:name="f318" draw:formula="?f255 / ?f175"/><draw:equation draw:name="f319" draw:formula="?f256 / ?f174"/><draw:equation draw:name="f320" draw:formula="?f257 / ?f175"/><draw:equation draw:name="f321" draw:formula="?f258 / ?f174"/><draw:equation draw:name="f322" draw:formula="?f259 / ?f175"/><draw:equation draw:name="f323" draw:formula="?f260 / ?f174"/><draw:equation draw:name="f324" draw:formula="?f261 / ?f175"/><draw:equation draw:name="f325" draw:formula="?f262 / ?f174"/><draw:equation draw:name="f326" draw:formula="?f263 / ?f175"/><draw:equation draw:name="f327" draw:formula="?f264 / ?f174"/><draw:equation draw:name="f328" draw:formula="?f265 / ?f175"/><draw:equation draw:name="f329" draw:formula="?f266 / ?f174"/><draw:equation draw:name="f330" draw:formula="?f267 / ?f175"/><draw:equation draw:name="f331" draw:formula="?f268 / ?f175"/><draw:equation draw:name="f332" draw:formula="?f269 / ?f174"/><draw:equation draw:name="f333" draw:formula="?f270 / ?f175"/><draw:equation draw:name="f334" draw:formula="?f271 / ?f174"/><draw:equation draw:name="f335" draw:formula="?f272 / ?f175"/><draw:equation draw:name="f336" draw:formula="?f273 / ?f174"/><draw:equation draw:name="f337" draw:formula="?f274 / ?f175"/><draw:equation draw:name="f338" draw:formula="?f275 / ?f174"/><draw:equation draw:name="f339" draw:formula="?f276 / ?f175"/><draw:equation draw:name="f340" draw:formula="?f277 / ?f174"/><draw:equation draw:name="f341" draw:formula="?f278 / ?f175"/><draw:equation draw:name="f342" draw:formula="?f279 / ?f174"/><draw:equation draw:name="f343" draw:formula="?f280 / ?f174"/><draw:equation draw:name="f344" draw:formula="?f281 / ?f175"/><draw:equation draw:name="f345" draw:formula="?f282 / ?f174"/><draw:equation draw:name="f346" draw:formula="?f283 / ?f175"/><draw:equation draw:name="f347" draw:formula="?f284 / ?f174"/><draw:equation draw:name="f348" draw:formula="?f285 / ?f175"/><draw:equation draw:name="f349" draw:formula="?f286 / ?f174"/><draw:equation draw:name="f350" draw:formula="?f287 / ?f175"/><draw:equation draw:name="f351" draw:formula="?f288 / ?f175"/><draw:equation draw:name="f352" draw:formula="?f289 / ?f174"/><draw:equation draw:name="f353" draw:formula="?f290 / ?f175"/><draw:equation draw:name="f354" draw:formula="?f291 / ?f174"/><draw:equation draw:name="f355" draw:formula="?f292 / ?f175"/><draw:equation draw:name="f356" draw:formula="?f293 / ?f175"/></draw:enhanced-geometry></draw:custom-shape></text:span><text:span text:style-name="T21"><draw:custom-shape svg:x="3.89252in" svg:y="7.73202in" svg:width="0.51806in" svg:height="0.60417in" draw:z-index="251665408" draw:id="id11" draw:style-name="a11" draw:name="Forme libre 9" text:anchor-type="paragraph"><svg:title/><svg:desc/><draw:enhanced-geometry draw:type="non-primitive" svg:viewBox="0 0 865872 1442926" draw:enhanced-path="M ?f3 ?f4 C ?f5 ?f6 ?f7 ?f8 ?f9 ?f10 ?f11 ?f12 ?f13 ?f14 ?f15 ?f16 ?f17 ?f18 ?f19 ?f20 ?f21 ?f0 ?f22 ?f23 ?f24 ?f25 ?f26 ?f27 ?f28 ?f29 ?f30 ?f31 ?f32 ?f33 ?f34 ?f35 ?f36 ?f37 ?f38 ?f39 ?f40 ?f41 ?f42 ?f43 ?f44 ?f45 ?f46 ?f47 ?f48 ?f49 ?f50 ?f51 ?f52 ?f53 ?f54 ?f55 ?f56 ?f57 ?f58 ?f59 ?f60 ?f61 ?f62 ?f63 L ?f64 ?f65 C ?f66 ?f67 ?f68 ?f69 ?f70 ?f71 ?f72 ?f73 ?f74 ?f75 ?f76 ?f77 ?f78 ?f79 ?f80 ?f81 ?f82 ?f83 ?f84 ?f85 ?f86 ?f87 ?f88 ?f89 ?f90 ?f91 ?f92 ?f93 ?f94 ?f95 ?f96 ?f97 ?f98 ?f99 ?f94 ?f100 ?f101 ?f102 ?f103 ?f104 ?f105 ?f106 L ?f82 ?f107 C ?f108 ?f109 ?f110 ?f111 ?f112 ?f113 ?f114 ?f115 ?f116 ?f117 ?f66 ?f118 ?f119 ?f120 ?f121 ?f122 ?f123 ?f124 ?f125 ?f126 ?f127 ?f128 ?f129 ?f130 ?f131 ?f132 ?f133 ?f134 ?f135 ?f136 ?f137 ?f138 ?f139 ?f140 ?f56 ?f141 ?f142 ?f143 ?f144 ?f145 ?f146 ?f147 ?f148 ?f149 ?f150 ?f151 ?f152 ?f71 ?f153 ?f154 ?f155 ?f156 ?f26 ?f154 ?f157 ?f158 ?f159 ?f160 ?f161 ?f63 ?f162 ?f163 ?f164 ?f165 ?f166 ?f167 ?f168 ?f169 ?f170 ?f171 ?f15 ?f57 ?f172 ?f173 ?f174 ?f175 ?f9 ?f176 ?f177 ?f178 ?f179 ?f180 ?f181 ?f182 ?f183 ?f184 ?f185 ?f186 ?f187 ?f188 ?f189 ?f190 ?f191 ?f192 ?f3 ?f4 Z N" draw:text-areas="?f319 ?f321 ?f320 ?f322" draw:glue-points="?f323 ?f324 ?f325 ?f326 ?f327 ?f328 ?f329 ?f330 ?f331 ?f332 ?f333 ?f334 ?f335 ?f336 ?f337 ?f338 ?f339 ?f340 ?f341 ?f342 ?f343 ?f344 ?f345 ?f346 ?f347 ?f348 ?f349 ?f350 ?f351 ?f352 ?f353 ?f354 ?f355 ?f356 ?f355 ?f357 ?f358 ?f359 ?f351 ?f360 ?f361 ?f362 ?f363 ?f364 ?f365 ?f366 ?f367 ?f368 ?f369 ?f370 ?f341 ?f371 ?f372 ?f373 ?f374 ?f348 ?f331 ?f375 ?f376 ?f344 ?f377 ?f378 ?f327 ?f342 ?f325 ?f379 ?f380 ?f381 ?f382 ?f383 ?f323 ?f324" draw:glue-point-leaving-directions="-90, -90, -90, -90, -90, -90, -90, -90, -90, -90, -90, -90, -90, -90, -90, -90, -90, -90, -90, -90, -90, -90, -90, -90, -90, -90, -90, -90, -90, -90, -90, -90, -90, -90, -90, -90"><draw:equation draw:name="f0" draw:formula="0"/><draw:equation draw:name="f1" draw:formula="865872"/><draw:equation draw:name="f2" draw:formula="1442926"/><draw:equation draw:name="f3" draw:formula="2310"/><draw:equation draw:name="f4" draw:formula="81886"/><draw:equation draw:name="f5" draw:formula="15958"/><draw:equation draw:name="f6" draw:formula="63689"/><draw:equation draw:name="f7" draw:formula="95820"/><draw:equation draw:name="f8" draw:formula="83862"/><draw:equation draw:name="f9" draw:formula="138787"/><draw:equation draw:name="f10" draw:formula="68238"/><draw:equation draw:name="f11" draw:formula="152307"/><draw:equation draw:name="f12" draw:formula="63322"/><draw:equation draw:name="f13" draw:formula="143448"/><draw:equation draw:name="f14" draw:formula="38528"/><draw:equation draw:name="f15" draw:formula="152435"/><draw:equation draw:name="f16" draw:formula="27295"/><draw:equation draw:name="f17" draw:formula="162682"/><draw:equation draw:name="f18" draw:formula="14487"/><draw:equation draw:name="f19" draw:formula="179730"/><draw:equation draw:name="f20" draw:formula="9098"/><draw:equation draw:name="f21" draw:formula="193378"/><draw:equation draw:name="f22" draw:formula="282711"/><draw:equation draw:name="f23" draw:formula="29775"/><draw:equation draw:name="f24" draw:formula="195032"/><draw:equation draw:name="f25" draw:formula="0 - 11580"/><draw:equation draw:name="f26" draw:formula="247969"/><draw:equation draw:name="f27" draw:formula="54591"/><draw:equation draw:name="f28" draw:formula="274042"/><draw:equation draw:name="f29" draw:formula="87182"/><draw:equation draw:name="f30" draw:formula="296893"/><draw:equation draw:name="f31" draw:formula="79053"/><draw:equation draw:name="f32" draw:formula="329856"/><draw:equation draw:name="f33" draw:formula="95534"/><draw:equation draw:name="f34" draw:formula="344527"/><draw:equation draw:name="f35" draw:formula="102869"/><draw:equation draw:name="f36" draw:formula="357151"/><draw:equation draw:name="f37" draw:formula="113731"/><draw:equation draw:name="f38" draw:formula="370799"/><draw:equation draw:name="f39" draw:formula="122829"/><draw:equation draw:name="f40" draw:formula="401523"/><draw:equation draw:name="f41" draw:formula="215000"/><draw:equation draw:name="f42" draw:formula="366069"/><draw:equation draw:name="f43" draw:formula="101543"/><draw:equation draw:name="f44" draw:formula="398095"/><draw:equation draw:name="f45" draw:formula="245659"/><draw:equation draw:name="f46" draw:formula="410419"/><draw:equation draw:name="f47" draw:formula="301117"/><draw:equation draw:name="f48" draw:formula="416280"/><draw:equation draw:name="f49" draw:formula="280505"/><draw:equation draw:name="f50" draw:formula="439038"/><draw:equation draw:name="f51" draw:formula="341194"/><draw:equation draw:name="f52" draw:formula="445624"/><draw:equation draw:name="f53" draw:formula="358757"/><draw:equation draw:name="f54" draw:formula="447296"/><draw:equation draw:name="f55" draw:formula="377819"/><draw:equation draw:name="f56" draw:formula="452686"/><draw:equation draw:name="f57" draw:formula="395785"/><draw:equation draw:name="f58" draw:formula="466310"/><draw:equation draw:name="f59" draw:formula="441198"/><draw:equation draw:name="f60" draw:formula="491437"/><draw:equation draw:name="f61" draw:formula="530803"/><draw:equation draw:name="f62" draw:formula="534572"/><draw:equation draw:name="f63" draw:formula="559558"/><draw:equation draw:name="f64" draw:formula="575516"/><draw:equation draw:name="f65" draw:formula="586853"/><draw:equation draw:name="f66" draw:formula="589164"/><draw:equation draw:name="f67" draw:formula="627796"/><draw:equation draw:name="f68" draw:formula="605991"/><draw:equation draw:name="f69" draw:formula="667814"/><draw:equation draw:name="f70" draw:formula="616459"/><draw:equation draw:name="f71" draw:formula="709683"/><draw:equation draw:name="f72" draw:formula="621008"/><draw:equation draw:name="f73" draw:formula="727880"/><draw:equation draw:name="f74" draw:formula="621719"/><draw:equation draw:name="f75" draw:formula="747497"/><draw:equation draw:name="f76" draw:formula="630107"/><draw:equation draw:name="f77" draw:formula="764274"/><draw:equation draw:name="f78" draw:formula="644778"/><draw:equation draw:name="f79" draw:formula="793616"/><draw:equation draw:name="f80" draw:formula="674324"/><draw:equation draw:name="f81" draw:formula="815039"/><draw:equation draw:name="f82" draw:formula="684698"/><draw:equation draw:name="f83" draw:formula="846161"/><draw:equation draw:name="f84" draw:formula="693796"/><draw:equation draw:name="f85" draw:formula="873456"/><draw:equation draw:name="f86" draw:formula="688053"/><draw:equation draw:name="f87" draw:formula="912087"/><draw:equation draw:name="f88" draw:formula="711993"/><draw:equation draw:name="f89" draw:formula="928047"/><draw:equation draw:name="f90" draw:formula="772238"/><draw:equation draw:name="f91" draw:formula="968210"/><draw:equation draw:name="f92" draw:formula="736853"/><draw:equation draw:name="f93" draw:formula="952126"/><draw:equation draw:name="f94" draw:formula="821175"/><draw:equation draw:name="f95" draw:formula="968991"/><draw:equation draw:name="f96" draw:formula="874168"/><draw:equation draw:name="f97" draw:formula="1127967"/><draw:equation draw:name="f98" draw:formula="887030"/><draw:equation draw:name="f99" draw:formula="1150780"/><draw:equation draw:name="f100" draw:formula="1433015"/><draw:equation draw:name="f101" draw:formula="814887"/><draw:equation draw:name="f102" draw:formula="1459963"/><draw:equation draw:name="f103" draw:formula="766584"/><draw:equation draw:name="f104" draw:formula="1423916"/><draw:equation draw:name="f105" draw:formula="739289"/><draw:equation draw:name="f106" draw:formula="1419367"/><draw:equation draw:name="f107" draw:formula="1337480"/><draw:equation draw:name="f108" draw:formula="675599"/><draw:equation draw:name="f109" draw:formula="1323832"/><draw:equation draw:name="f110" draw:formula="669000"/><draw:equation draw:name="f111" draw:formula="1308135"/><draw:equation draw:name="f112" draw:formula="657402"/><draw:equation draw:name="f113" draw:formula="1296537"/><draw:equation draw:name="f114" draw:formula="631688"/><draw:equation draw:name="f115" draw:formula="1270823"/><draw:equation draw:name="f116" draw:formula="604366"/><draw:equation draw:name="f117" draw:formula="1248854"/><draw:equation draw:name="f118" draw:formula="1214650"/><draw:equation draw:name="f119" draw:formula="541296"/><draw:equation draw:name="f120" draw:formula="1106946"/><draw:equation draw:name="f121" draw:formula="594578"/><draw:equation draw:name="f122" draw:formula="1154571"/><draw:equation draw:name="f123" draw:formula="520925"/><draw:equation draw:name="f124" draw:formula="1105468"/><draw:equation draw:name="f125" draw:formula="516376"/><draw:equation draw:name="f126" draw:formula="1091820"/><draw:equation draw:name="f127" draw:formula="509642"/><draw:equation draw:name="f128" draw:formula="1078715"/><draw:equation draw:name="f129" draw:formula="507277"/><draw:equation draw:name="f130" draw:formula="1064525"/><draw:equation draw:name="f131" draw:formula="500504"/><draw:equation draw:name="f132" draw:formula="1023890"/><draw:equation draw:name="f133" draw:formula="500402"/><draw:equation draw:name="f134" draw:formula="982330"/><draw:equation draw:name="f135" draw:formula="493629"/><draw:equation draw:name="f136" draw:formula="941695"/><draw:equation draw:name="f137" draw:formula="489189"/><draw:equation draw:name="f138" draw:formula="915056"/><draw:equation draw:name="f139" draw:formula="471548"/><draw:equation draw:name="f140" draw:formula="878671"/><draw:equation draw:name="f141" draw:formula="859809"/><draw:equation draw:name="f142" draw:formula="441088"/><draw:equation draw:name="f143" draw:formula="848211"/><draw:equation draw:name="f144" draw:formula="425391"/><draw:equation draw:name="f145" draw:formula="841612"/><draw:equation draw:name="f146" draw:formula="411743"/><draw:equation draw:name="f147" draw:formula="832513"/><draw:equation draw:name="f148" draw:formula="273765"/><draw:equation draw:name="f149" draw:formula="625547"/><draw:equation draw:name="f150" draw:formula="423111"/><draw:equation draw:name="f151" draw:formula="837967"/><draw:equation draw:name="f152" draw:formula="316208"/><draw:equation draw:name="f153" draw:formula="259342"/><draw:equation draw:name="f154" draw:formula="641444"/><draw:equation draw:name="f155" draw:formula="323034"/><draw:equation draw:name="f156" draw:formula="691487"/><draw:equation draw:name="f157" draw:formula="195516"/><draw:equation draw:name="f158" draw:formula="562764"/><draw:equation draw:name="f159" draw:formula="240927"/><draw:equation draw:name="f160" draw:formula="638661"/><draw:equation draw:name="f161" draw:formula="207026"/><draw:equation draw:name="f162" draw:formula="199012"/><draw:equation draw:name="f163" draw:formula="540858"/><draw:equation draw:name="f164" draw:formula="186165"/><draw:equation draw:name="f165" draw:formula="524268"/><draw:equation draw:name="f166" draw:formula="179731"/><draw:equation draw:name="f167" draw:formula="504967"/><draw:equation draw:name="f168" draw:formula="167868"/><draw:equation draw:name="f169" draw:formula="469378"/><draw:equation draw:name="f170" draw:formula="164298"/><draw:equation draw:name="f171" draw:formula="431374"/><draw:equation draw:name="f172" draw:formula="147886"/><draw:equation draw:name="f173" draw:formula="382137"/><draw:equation draw:name="f174" draw:formula="142739"/><draw:equation draw:name="f175" draw:formula="368674"/><draw:equation draw:name="f176" draw:formula="354841"/><draw:equation draw:name="f177" draw:formula="134628"/><draw:equation draw:name="f178" draw:formula="340285"/><draw:equation draw:name="f179" draw:formula="121118"/><draw:equation draw:name="f180" draw:formula="276634"/><draw:equation draw:name="f181" draw:formula="111492"/><draw:equation draw:name="f182" draw:formula="259307"/><draw:equation draw:name="f183" draw:formula="95560"/><draw:equation draw:name="f184" draw:formula="230630"/><draw:equation draw:name="f185" draw:formula="67275"/><draw:equation draw:name="f186" draw:formula="208543"/><draw:equation draw:name="f187" draw:formula="56901"/><draw:equation draw:name="f188" draw:formula="177421"/><draw:equation draw:name="f189" draw:formula="39184"/><draw:equation draw:name="f190" draw:formula="124270"/><draw:equation draw:name="f191" draw:formula="0 - 11338"/><draw:equation draw:name="f192" draw:formula="100083"/><draw:equation draw:name="f193" draw:formula="?f2 - ?f0"/><draw:equation draw:name="f194" draw:formula="?f1 - ?f0"/><draw:equation draw:name="f195" draw:formula="?f194 / 865872"/><draw:equation draw:name="f196" draw:formula="?f193 / 1442926"/><draw:equation draw:name="f197" draw:formula="2310 * ?f194"/><draw:equation draw:name="f198" draw:formula="81886 * ?f193"/><draw:equation draw:name="f199" draw:formula="138787 * ?f194"/><draw:equation draw:name="f200" draw:formula="68238 * ?f193"/><draw:equation draw:name="f201" draw:formula="152435 * ?f194"/><draw:equation draw:name="f202" draw:formula="27295 * ?f193"/><draw:equation draw:name="f203" draw:formula="193378 * ?f194"/><draw:equation draw:name="f204" draw:formula="0 * ?f193"/><draw:equation draw:name="f205" draw:formula="247969 * ?f194"/><draw:equation draw:name="f206" draw:formula="54591 * ?f193"/><draw:equation draw:name="f207" draw:formula="329856 * ?f194"/><draw:equation draw:name="f208" draw:formula="95534 * ?f193"/><draw:equation draw:name="f209" draw:formula="370799 * ?f194"/><draw:equation draw:name="f210" draw:formula="122829 * ?f193"/><draw:equation draw:name="f211" draw:formula="398095 * ?f194"/><draw:equation draw:name="f212" draw:formula="245659 * ?f193"/><draw:equation draw:name="f213" draw:formula="439038 * ?f194"/><draw:equation draw:name="f214" draw:formula="341194 * ?f193"/><draw:equation draw:name="f215" draw:formula="452686 * ?f194"/><draw:equation draw:name="f216" draw:formula="395785 * ?f193"/><draw:equation draw:name="f217" draw:formula="534572 * ?f194"/><draw:equation draw:name="f218" draw:formula="559558 * ?f193"/><draw:equation draw:name="f219" draw:formula="575516 * ?f194"/><draw:equation draw:name="f220" draw:formula="586853 * ?f193"/><draw:equation draw:name="f221" draw:formula="616459 * ?f194"/><draw:equation draw:name="f222" draw:formula="709683 * ?f193"/><draw:equation draw:name="f223" draw:formula="630107 * ?f194"/><draw:equation draw:name="f224" draw:formula="764274 * ?f193"/><draw:equation draw:name="f225" draw:formula="684698 * ?f194"/><draw:equation draw:name="f226" draw:formula="846161 * ?f193"/><draw:equation draw:name="f227" draw:formula="711993 * ?f194"/><draw:equation draw:name="f228" draw:formula="928047 * ?f193"/><draw:equation draw:name="f229" draw:formula="821175 * ?f194"/><draw:equation draw:name="f230" draw:formula="968991 * ?f193"/><draw:equation draw:name="f231" draw:formula="1433015 * ?f193"/><draw:equation draw:name="f232" draw:formula="739289 * ?f194"/><draw:equation draw:name="f233" draw:formula="1419367 * ?f193"/><draw:equation draw:name="f234" draw:formula="1337480 * ?f193"/><draw:equation draw:name="f235" draw:formula="657402 * ?f194"/><draw:equation draw:name="f236" draw:formula="1296537 * ?f193"/><draw:equation draw:name="f237" draw:formula="589164 * ?f194"/><draw:equation draw:name="f238" draw:formula="1214650 * ?f193"/><draw:equation draw:name="f239" draw:formula="520925 * ?f194"/><draw:equation draw:name="f240" draw:formula="1105468 * ?f193"/><draw:equation draw:name="f241" draw:formula="507277 * ?f194"/><draw:equation draw:name="f242" draw:formula="1064525 * ?f193"/><draw:equation draw:name="f243" draw:formula="493629 * ?f194"/><draw:equation draw:name="f244" draw:formula="941695 * ?f193"/><draw:equation draw:name="f245" draw:formula="859809 * ?f193"/><draw:equation draw:name="f246" draw:formula="411743 * ?f194"/><draw:equation draw:name="f247" draw:formula="832513 * ?f193"/><draw:equation draw:name="f248" draw:formula="316208 * ?f194"/><draw:equation draw:name="f249" draw:formula="641444 * ?f193"/><draw:equation draw:name="f250" draw:formula="207026 * ?f194"/><draw:equation draw:name="f251" draw:formula="179731 * ?f194"/><draw:equation draw:name="f252" draw:formula="504967 * ?f193"/><draw:equation draw:name="f253" draw:formula="354841 * ?f193"/><draw:equation draw:name="f254" draw:formula="111492 * ?f194"/><draw:equation draw:name="f255" draw:formula="259307 * ?f193"/><draw:equation draw:name="f256" draw:formula="56901 * ?f194"/><draw:equation draw:name="f257" draw:formula="177421 * ?f193"/><draw:equation draw:name="f258" draw:formula="?f197 / 865872"/><draw:equation draw:name="f259" draw:formula="?f198 / 1442926"/><draw:equation draw:name="f260" draw:formula="?f199 / 865872"/><draw:equation draw:name="f261" draw:formula="?f200 / 1442926"/><draw:equation draw:name="f262" draw:formula="?f201 / 865872"/><draw:equation draw:name="f263" draw:formula="?f202 / 1442926"/><draw:equation draw:name="f264" draw:formula="?f203 / 865872"/><draw:equation draw:name="f265" draw:formula="?f204 / 1442926"/><draw:equation draw:name="f266" draw:formula="?f205 / 865872"/><draw:equation draw:name="f267" draw:formula="?f206 / 1442926"/><draw:equation draw:name="f268" draw:formula="?f207 / 865872"/><draw:equation draw:name="f269" draw:formula="?f208 / 1442926"/><draw:equation draw:name="f270" draw:formula="?f209 / 865872"/><draw:equation draw:name="f271" draw:formula="?f210 / 1442926"/><draw:equation draw:name="f272" draw:formula="?f211 / 865872"/><draw:equation draw:name="f273" draw:formula="?f212 / 1442926"/><draw:equation draw:name="f274" draw:formula="?f213 / 865872"/><draw:equation draw:name="f275" draw:formula="?f214 / 1442926"/><draw:equation draw:name="f276" draw:formula="?f215 / 865872"/><draw:equation draw:name="f277" draw:formula="?f216 / 1442926"/><draw:equation draw:name="f278" draw:formula="?f217 / 865872"/><draw:equation draw:name="f279" draw:formula="?f218 / 1442926"/><draw:equation draw:name="f280" draw:formula="?f219 / 865872"/><draw:equation draw:name="f281" draw:formula="?f220 / 1442926"/><draw:equation draw:name="f282" draw:formula="?f221 / 865872"/><draw:equation draw:name="f283" draw:formula="?f222 / 1442926"/><draw:equation draw:name="f284" draw:formula="?f223 / 865872"/><draw:equation draw:name="f285" draw:formula="?f224 / 1442926"/><draw:equation draw:name="f286" draw:formula="?f225 / 865872"/><draw:equation draw:name="f287" draw:formula="?f226 / 1442926"/><draw:equation draw:name="f288" draw:formula="?f227 / 865872"/><draw:equation draw:name="f289" draw:formula="?f228 / 1442926"/><draw:equation draw:name="f290" draw:formula="?f229 / 865872"/><draw:equation draw:name="f291" draw:formula="?f230 / 1442926"/><draw:equation draw:name="f292" draw:formula="?f231 / 1442926"/><draw:equation draw:name="f293" draw:formula="?f232 / 865872"/><draw:equation draw:name="f294" draw:formula="?f233 / 1442926"/><draw:equation draw:name="f295" draw:formula="?f234 / 1442926"/><draw:equation draw:name="f296" draw:formula="?f235 / 865872"/><draw:equation draw:name="f297" draw:formula="?f236 / 1442926"/><draw:equation draw:name="f298" draw:formula="?f237 / 865872"/><draw:equation draw:name="f299" draw:formula="?f238 / 1442926"/><draw:equation draw:name="f300" draw:formula="?f239 / 865872"/><draw:equation draw:name="f301" draw:formula="?f240 / 1442926"/><draw:equation draw:name="f302" draw:formula="?f241 / 865872"/><draw:equation draw:name="f303" draw:formula="?f242 / 1442926"/><draw:equation draw:name="f304" draw:formula="?f243 / 865872"/><draw:equation draw:name="f305" draw:formula="?f244 / 1442926"/><draw:equation draw:name="f306" draw:formula="?f245 / 1442926"/><draw:equation draw:name="f307" draw:formula="?f246 / 865872"/><draw:equation draw:name="f308" draw:formula="?f247 / 1442926"/><draw:equation draw:name="f309" draw:formula="?f248 / 865872"/><draw:equation draw:name="f310" draw:formula="?f249 / 1442926"/><draw:equation draw:name="f311" draw:formula="?f250 / 865872"/><draw:equation draw:name="f312" draw:formula="?f251 / 865872"/><draw:equation draw:name="f313" draw:formula="?f252 / 1442926"/><draw:equation draw:name="f314" draw:formula="?f253 / 1442926"/><draw:equation draw:name="f315" draw:formula="?f254 / 865872"/><draw:equation draw:name="f316" draw:formula="?f255 / 1442926"/><draw:equation draw:name="f317" draw:formula="?f256 / 865872"/><draw:equation draw:name="f318" draw:formula="?f257 / 1442926"/><draw:equation draw:name="f319" draw:formula="?f0 / ?f195"/><draw:equation draw:name="f320" draw:formula="?f1 / ?f195"/><draw:equation draw:name="f321" draw:formula="?f0 / ?f196"/><draw:equation draw:name="f322" draw:formula="?f2 / ?f196"/><draw:equation draw:name="f323" draw:formula="?f258 / ?f195"/><draw:equation draw:name="f324" draw:formula="?f259 / ?f196"/><draw:equation draw:name="f325" draw:formula="?f260 / ?f195"/><draw:equation draw:name="f326" draw:formula="?f261 / ?f196"/><draw:equation draw:name="f327" draw:formula="?f262 / ?f195"/><draw:equation draw:name="f328" draw:formula="?f263 / ?f196"/><draw:equation draw:name="f329" draw:formula="?f264 / ?f195"/><draw:equation draw:name="f330" draw:formula="?f265 / ?f196"/><draw:equation draw:name="f331" draw:formula="?f266 / ?f195"/><draw:equation draw:name="f332" draw:formula="?f267 / ?f196"/><draw:equation draw:name="f333" draw:formula="?f268 / ?f195"/><draw:equation draw:name="f334" draw:formula="?f269 / ?f196"/><draw:equation draw:name="f335" draw:formula="?f270 / ?f195"/><draw:equation draw:name="f336" draw:formula="?f271 / ?f196"/><draw:equation draw:name="f337" draw:formula="?f272 / ?f195"/><draw:equation draw:name="f338" draw:formula="?f273 / ?f196"/><draw:equation draw:name="f339" draw:formula="?f274 / ?f195"/><draw:equation draw:name="f340" draw:formula="?f275 / ?f196"/><draw:equation draw:name="f341" draw:formula="?f276 / ?f195"/><draw:equation draw:name="f342" draw:formula="?f277 / ?f196"/><draw:equation draw:name="f343" draw:formula="?f278 / ?f195"/><draw:equation draw:name="f344" draw:formula="?f279 / ?f196"/><draw:equation draw:name="f345" draw:formula="?f280 / ?f195"/><draw:equation draw:name="f346" draw:formula="?f281 / ?f196"/><draw:equation draw:name="f347" draw:formula="?f282 / ?f195"/><draw:equation draw:name="f348" draw:formula="?f283 / ?f196"/><draw:equation draw:name="f349" draw:formula="?f284 / ?f195"/><draw:equation draw:name="f350" draw:formula="?f285 / ?f196"/><draw:equation draw:name="f351" draw:formula="?f286 / ?f195"/><draw:equation draw:name="f352" draw:formula="?f287 / ?f196"/><draw:equation draw:name="f353" draw:formula="?f288 / ?f195"/><draw:equation draw:name="f354" draw:formula="?f289 / ?f196"/><draw:equation draw:name="f355" draw:formula="?f290 / ?f195"/><draw:equation draw:name="f356" draw:formula="?f291 / ?f196"/><draw:equation draw:name="f357" draw:formula="?f292 / ?f196"/><draw:equation draw:name="f358" draw:formula="?f293 / ?f195"/><draw:equation draw:name="f359" draw:formula="?f294 / ?f196"/><draw:equation draw:name="f360" draw:formula="?f295 / ?f196"/><draw:equation draw:name="f361" draw:formula="?f296 / ?f195"/><draw:equation draw:name="f362" draw:formula="?f297 / ?f196"/><draw:equation draw:name="f363" draw:formula="?f298 / ?f195"/><draw:equation draw:name="f364" draw:formula="?f299 / ?f196"/><draw:equation draw:name="f365" draw:formula="?f300 / ?f195"/><draw:equation draw:name="f366" draw:formula="?f301 / ?f196"/><draw:equation draw:name="f367" draw:formula="?f302 / ?f195"/><draw:equation draw:name="f368" draw:formula="?f303 / ?f196"/><draw:equation draw:name="f369" draw:formula="?f304 / ?f195"/><draw:equation draw:name="f370" draw:formula="?f305 / ?f196"/><draw:equation draw:name="f371" draw:formula="?f306 / ?f196"/><draw:equation draw:name="f372" draw:formula="?f307 / ?f195"/><draw:equation draw:name="f373" draw:formula="?f308 / ?f196"/><draw:equation draw:name="f374" draw:formula="?f309 / ?f195"/><draw:equation draw:name="f375" draw:formula="?f310 / ?f196"/><draw:equation draw:name="f376" draw:formula="?f311 / ?f195"/><draw:equation draw:name="f377" draw:formula="?f312 / ?f195"/><draw:equation draw:name="f378" draw:formula="?f313 / ?f196"/><draw:equation draw:name="f379" draw:formula="?f314 / ?f196"/><draw:equation draw:name="f380" draw:formula="?f315 / ?f195"/><draw:equation draw:name="f381" draw:formula="?f316 / ?f196"/><draw:equation draw:name="f382" draw:formula="?f317 / ?f195"/><draw:equation draw:name="f383" draw:formula="?f318 / ?f196"/></draw:enhanced-geometry></draw:custom-shape></text:span><text:span text:style-name="T22"><draw:custom-shape svg:x="1.28758in" svg:y="7.41103in" svg:width="3.12292in" svg:height="1.14653in" draw:z-index="251660288" draw:id="id12" draw:style-name="a13" draw:name="Forme libre 4" text:anchor-type="paragraph"><svg:title/><svg:desc/><draw:enhanced-geometry draw:type="non-primitive" svg:viewBox="0 0 4286849 2197290" draw:enhanced-path="M ?f1 ?f3 C ?f4 ?f5 ?f6 ?f7 ?f8 ?f7 ?f9 ?f7 ?f10 ?f11 ?f12 ?f13 ?f14 ?f15 ?f16 ?f17 ?f18 ?f19 ?f20 ?f21 ?f22 ?f23 ?f22 ?f23 ?f24 ?f25 ?f26 ?f27 ?f28 ?f29 ?f30 ?f31 ?f32 ?f33 ?f34 ?f35 ?f36 ?f37 ?f38 ?f7 ?f38 ?f7 ?f39 ?f40 ?f41 ?f42 ?f43 ?f13 ?f44 ?f45 ?f46 ?f47 ?f48 ?f49 ?f50 ?f51 ?f52 ?f53 ?f54 ?f35 ?f55 ?f56 ?f57 ?f58 ?f59 ?f35 ?f60 ?f61 ?f62 ?f63 ?f64 ?f19 L ?f65 ?f29 C ?f66 ?f23 ?f67 ?f68 ?f69 ?f70 ?f71 ?f72 ?f73 ?f74 ?f75 ?f76 ?f77 ?f78 ?f79 ?f80 ?f81 ?f82 ?f83 ?f84 ?f85 ?f86 ?f87 ?f88 ?f89 ?f80 ?f90 ?f91 ?f92 ?f76 ?f93 ?f94 ?f95 ?f96 ?f97 ?f70 ?f98 ?f99 ?f100 ?f101 ?f102 ?f49 L ?f103 ?f13 C ?f104 ?f105 ?f106 ?f107 ?f108 ?f49 ?f109 ?f110 ?f111 ?f112 ?f113 ?f114 ?f115 ?f116 ?f117 ?f118 ?f119 ?f120 ?f121 ?f122 ?f123 ?f124 ?f125 ?f126 ?f127 ?f128 ?f129 ?f130 ?f129 ?f130 ?f131 ?f132 ?f133 ?f134 ?f135 ?f136 ?f137 ?f138 ?f139 ?f140 ?f141 ?f120 ?f142 ?f143 ?f144 ?f145 ?f146 ?f147 ?f148 ?f149 ?f150 ?f151 ?f152 ?f2 ?f153 ?f154 ?f155 ?f156 ?f157 ?f158 ?f159 ?f160 ?f161 ?f162 ?f163 ?f164 L ?f165 ?f3 C ?f166 ?f167 ?f168 ?f169 ?f170 ?f13 ?f171 ?f172 ?f173 ?f174 ?f175 ?f176 ?f177 ?f178 ?f179 ?f180 ?f181 ?f182 ?f183 ?f184 ?f185 ?f186 ?f187 ?f188 ?f189 ?f190 ?f191 ?f192 ?f193 ?f194 ?f195 ?f196 ?f197 ?f198 ?f199 ?f200 ?f201 ?f202 ?f203 ?f204 ?f205 ?f206 ?f207 ?f208 ?f209 ?f210 ?f211 ?f212 ?f213 ?f214 ?f215 ?f216 ?f217 ?f218 ?f219 ?f220 ?f157 ?f221 ?f222 ?f223 ?f224 ?f225 ?f226 ?f227 ?f228 ?f229 ?f230 ?f231 ?f232 ?f233 ?f152 ?f234 ?f235 ?f236 ?f237 ?f238 ?f239 ?f240 ?f241 ?f242 ?f243 ?f244 ?f245 ?f246 ?f247 ?f248 ?f249 ?f250 ?f251 ?f252 ?f253 ?f254 ?f255 ?f256 ?f257 ?f258 ?f259 ?f260 ?f261 ?f262 ?f263 ?f264 ?f265 ?f266 ?f267 ?f268 ?f269 ?f270 ?f271 ?f272 ?f273 ?f274 ?f275 ?f276 ?f277 ?f278 ?f279 ?f280 ?f281 ?f282 L ?f283 ?f284 C ?f285 ?f286 ?f287 ?f288 ?f289 ?f290 L ?f291 ?f292 C ?f293 ?f294 ?f295 ?f296 ?f297 ?f298 ?f299 ?f300 ?f301 ?f302 ?f303 ?f304 ?f305 ?f306 ?f307 ?f308 ?f309 ?f310 ?f311 ?f312 ?f313 ?f314 ?f315 ?f316 ?f317 ?f318 ?f319 ?f320 ?f321 ?f322 ?f323 ?f324 ?f325 ?f326 ?f327 ?f328 ?f329 ?f330 ?f331 ?f332 ?f333 ?f334 ?f335 ?f336 ?f337 ?f338 ?f81 ?f339 ?f340 ?f341 ?f342 ?f343 ?f344 ?f345 ?f346 ?f347 ?f348 ?f349 ?f350 ?f351 ?f352 ?f353 ?f354 ?f355 ?f356 ?f357 ?f358 ?f359 ?f360 ?f361 ?f362 ?f0 ?f363 ?f364 ?f365 ?f366 ?f367 ?f368 ?f369 ?f370 ?f371 ?f372 ?f373 ?f357 ?f374 ?f375 ?f376 ?f377 ?f378 ?f345 L ?f379 ?f351 C ?f380 ?f381 ?f382 ?f383 ?f384 ?f339 ?f385 ?f386 ?f387 ?f388 ?f389 ?f334 ?f390 ?f391 ?f392 ?f393 ?f394 ?f328 ?f395 ?f396 ?f397 ?f398 ?f399 ?f316 ?f400 ?f401 ?f48 ?f402 ?f403 ?f404 ?f405 ?f406 ?f407 ?f408 ?f409 ?f310 ?f410 ?f411 ?f38 ?f412 ?f413 ?f414 ?f415 ?f304 ?f416 ?f417 ?f418 ?f419 ?f420 ?f421 ?f422 ?f423 ?f424 ?f425 ?f426 ?f427 ?f428 ?f429 ?f430 ?f431 ?f432 ?f433 ?f434 ?f435 ?f436 ?f437 ?f438 ?f439 ?f440 ?f441 ?f22 ?f442 ?f443 ?f444 ?f445 ?f446 ?f447 ?f448 ?f449 ?f450 ?f451 ?f452 ?f18 ?f284 ?f453 ?f282 ?f454 ?f455 ?f456 ?f457 ?f458 ?f459 ?f460 ?f461 ?f462 ?f463 ?f464 ?f465 ?f466 ?f467 ?f468 ?f469 ?f470 ?f471 ?f472 ?f473 ?f8 ?f474 ?f475 ?f476 ?f477 ?f478 ?f479 ?f480 L ?f481 ?f482 C ?f483 ?f484 ?f485 ?f486 ?f487 ?f246 ?f488 ?f489 ?f490 ?f491 ?f492 ?f493 ?f494 ?f495 ?f496 ?f497 ?f498 ?f499 ?f500 ?f501 ?f502 ?f503 ?f504 ?f223 ?f505 ?f506 ?f507 ?f508 ?f509 ?f510 ?f511 ?f512 ?f513 ?f514 ?f515 ?f516 ?f517 ?f518 ?f519 ?f520 ?f521 ?f522 ?f523 ?f524 ?f525 ?f526 ?f527 ?f528 ?f529 ?f530 ?f531 ?f532 ?f533 ?f534 ?f535 ?f536 ?f537 ?f538 ?f539 ?f540 ?f541 ?f542 ?f1 ?f82 ?f1 ?f82 L ?f1 ?f3 Z N" draw:text-areas="?f899 ?f901 ?f900 ?f902" draw:glue-points="?f903 ?f904 ?f905 ?f906 ?f907 ?f908 ?f909 ?f910 ?f911 ?f912 ?f913 ?f914 ?f915 ?f916 ?f917 ?f906 ?f918 ?f908 ?f919 ?f920 ?f921 ?f916 ?f922 ?f916 ?f923 ?f910 ?f924 ?f914 ?f925 ?f926 ?f927 ?f928 ?f929 ?f930 ?f931 ?f932 ?f933 ?f928 ?f934 ?f926 ?f935 ?f920 ?f936 ?f908 ?f937 ?f920 ?f938 ?f939 ?f940 ?f941 ?f942 ?f943 ?f944 ?f945 ?f946 ?f947 ?f948 ?f941 ?f949 ?f950 ?f951 ?f952 ?f953 ?f954 ?f955 ?f956 ?f957 ?f904 ?f958 ?f908 ?f959 ?f960 ?f961 ?f962 ?f963 ?f964 ?f965 ?f966 ?f967 ?f968 ?f969 ?f970 ?f971 ?f972 ?f973 ?f974 ?f975 ?f976 ?f977 ?f978 ?f951 ?f979 ?f980 ?f981 ?f982 ?f983 ?f984 ?f985 ?f986 ?f987 ?f988 ?f989 ?f990 ?f991 ?f992 ?f993 ?f994 ?f995 ?f996 ?f997 ?f998 ?f999 ?f1000 ?f1001 ?f1002 ?f1003 ?f1004 ?f1005 ?f1006 ?f1007 ?f1008 ?f1009 ?f1010 ?f1011 ?f1012 ?f1013 ?f1014 ?f1015 ?f929 ?f1016 ?f1017 ?f1018 ?f1019 ?f1020 ?f1021 ?f1022 ?f1023 ?f1024 ?f1025 ?f1026 ?f1027 ?f1022 ?f1028 ?f1018 ?f1029 ?f1020 ?f1030 ?f1016 ?f1031 ?f1015 ?f1032 ?f1013 ?f1033 ?f1009 ?f1034 ?f1035 ?f1036 ?f1007 ?f1037 ?f1038 ?f1039 ?f1040 ?f1041 ?f1042 ?f1043 ?f1044 ?f1045 ?f1046 ?f911 ?f1047 ?f1048 ?f1049 ?f909 ?f997 ?f1050 ?f1051 ?f1052 ?f1053 ?f1054 ?f1055 ?f905 ?f1056 ?f1057 ?f1058 ?f1059 ?f1060 ?f1061 ?f983 ?f1062 ?f1063 ?f1064 ?f1065 ?f1066 ?f976 ?f1067 ?f1068 ?f1069 ?f1070 ?f1071 ?f1072 ?f1073 ?f1074 ?f1075 ?f1076 ?f1077 ?f1078 ?f903 ?f930 ?f903 ?f9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4286849"/><draw:equation draw:name="f2" draw:formula="2197290"/><draw:equation draw:name="f3" draw:formula="2074460"/><draw:equation draw:name="f4" draw:formula="4052987"/><draw:equation draw:name="f5" draw:formula="1980912"/><draw:equation draw:name="f6" draw:formula="4278831"/><draw:equation draw:name="f7" draw:formula="2060812"/><draw:equation draw:name="f8" draw:formula="3699996"/><draw:equation draw:name="f9" draw:formula="3663318"/><draw:equation draw:name="f10" draw:formula="3627207"/><draw:equation draw:name="f11" draw:formula="2051713"/><draw:equation draw:name="f12" draw:formula="3590813"/><draw:equation draw:name="f13" draw:formula="2047164"/><draw:equation draw:name="f14" draw:formula="3565103"/><draw:equation draw:name="f15" draw:formula="2021454"/><draw:equation draw:name="f16" draw:formula="3543127"/><draw:equation draw:name="f17" draw:formula="1994125"/><draw:equation draw:name="f18" draw:formula="3508927"/><draw:equation draw:name="f19" draw:formula="1978925"/><draw:equation draw:name="f20" draw:formula="3482635"/><draw:equation draw:name="f21" draw:formula="1967240"/><draw:equation draw:name="f22" draw:formula="3427040"/><draw:equation draw:name="f23" draw:formula="1951630"/><draw:equation draw:name="f24" draw:formula="3381548"/><draw:equation draw:name="f25" draw:formula="1956179"/><draw:equation draw:name="f26" draw:formula="3333530"/><draw:equation draw:name="f27" draw:formula="1949654"/><draw:equation draw:name="f28" draw:formula="3290563"/><draw:equation draw:name="f29" draw:formula="1965278"/><draw:equation draw:name="f30" draw:formula="3277043"/><draw:equation draw:name="f31" draw:formula="1970194"/><draw:equation draw:name="f32" draw:formula="3287087"/><draw:equation draw:name="f33" draw:formula="1996049"/><draw:equation draw:name="f34" draw:formula="3276915"/><draw:equation draw:name="f35" draw:formula="2006221"/><draw:equation draw:name="f36" draw:formula="3253718"/><draw:equation draw:name="f37" draw:formula="2029418"/><draw:equation draw:name="f38" draw:formula="3195028"/><draw:equation draw:name="f39" draw:formula="3154085"/><draw:equation draw:name="f40" draw:formula="2056263"/><draw:equation draw:name="f41" draw:formula="3112164"/><draw:equation draw:name="f42" draw:formula="2057155"/><draw:equation draw:name="f43" draw:formula="3072199"/><draw:equation draw:name="f44" draw:formula="3056286"/><draw:equation draw:name="f45" draw:formula="2043186"/><draw:equation draw:name="f46" draw:formula="3045926"/><draw:equation draw:name="f47" draw:formula="2027204"/><draw:equation draw:name="f48" draw:formula="3031255"/><draw:equation draw:name="f49" draw:formula="2019869"/><draw:equation draw:name="f50" draw:formula="3018388"/><draw:equation draw:name="f51" draw:formula="2013435"/><draw:equation draw:name="f52" draw:formula="3003960"/><draw:equation draw:name="f53" draw:formula="2010770"/><draw:equation draw:name="f54" draw:formula="2990312"/><draw:equation draw:name="f55" draw:formula="2632802"/><draw:equation draw:name="f56" draw:formula="2125394"/><draw:equation draw:name="f57" draw:formula="2897498"/><draw:equation draw:name="f58" draw:formula="2042149"/><draw:equation draw:name="f59" draw:formula="1939434"/><draw:equation draw:name="f60" draw:formula="1910682"/><draw:equation draw:name="f61" draw:formula="2005143"/><draw:equation draw:name="f62" draw:formula="1884843"/><draw:equation draw:name="f63" draw:formula="1988023"/><draw:equation draw:name="f64" draw:formula="1857548"/><draw:equation draw:name="f65" draw:formula="1816605"/><draw:equation draw:name="f66" draw:formula="1798408"/><draw:equation draw:name="f67" draw:formula="1782358"/><draw:equation draw:name="f68" draw:formula="1934507"/><draw:equation draw:name="f69" draw:formula="1762013"/><draw:equation draw:name="f70" draw:formula="1924334"/><draw:equation draw:name="f71" draw:formula="1736279"/><draw:equation draw:name="f72" draw:formula="1911467"/><draw:equation draw:name="f73" draw:formula="1704066"/><draw:equation draw:name="f74" draw:formula="1912999"/><draw:equation draw:name="f75" draw:formula="1680127"/><draw:equation draw:name="f76" draw:formula="1897039"/><draw:equation draw:name="f77" draw:formula="1627214"/><draw:equation draw:name="f78" draw:formula="1861763"/><draw:equation draw:name="f79" draw:formula="1654745"/><draw:equation draw:name="f80" draw:formula="1874930"/><draw:equation draw:name="f81" draw:formula="1598240"/><draw:equation draw:name="f82" draw:formula="1856095"/><draw:equation draw:name="f83" draw:formula="1570945"/><draw:equation draw:name="f84" draw:formula="1860644"/><draw:equation draw:name="f85" draw:formula="1542606"/><draw:equation draw:name="f86" draw:formula="1860992"/><draw:equation draw:name="f87" draw:formula="1516354"/><draw:equation draw:name="f88" draw:formula="1869743"/><draw:equation draw:name="f89" draw:formula="1500793"/><draw:equation draw:name="f90" draw:formula="1489652"/><draw:equation draw:name="f91" draw:formula="1888901"/><draw:equation draw:name="f92" draw:formula="1475411"/><draw:equation draw:name="f93" draw:formula="1457746"/><draw:equation draw:name="f94" draw:formula="1907133"/><draw:equation draw:name="f95" draw:formula="1439016"/><draw:equation draw:name="f96" draw:formula="1915236"/><draw:equation draw:name="f97" draw:formula="1420819"/><draw:equation draw:name="f98" draw:formula="1385493"/><draw:equation draw:name="f99" draw:formula="1959661"/><draw:equation draw:name="f100" draw:formula="1346963"/><draw:equation draw:name="f101" draw:formula="2003545"/><draw:equation draw:name="f102" draw:formula="1297990"/><draw:equation draw:name="f103" draw:formula="1216103"/><draw:equation draw:name="f104" draw:formula="1202455"/><draw:equation draw:name="f105" draw:formula="2038066"/><draw:equation draw:name="f106" draw:formula="1191339"/><draw:equation draw:name="f107" draw:formula="2022566"/><draw:equation draw:name="f108" draw:formula="1175160"/><draw:equation draw:name="f109" draw:formula="1135576"/><draw:equation draw:name="f110" draw:formula="2013272"/><draw:equation draw:name="f111" draw:formula="1098283"/><draw:equation draw:name="f112" draw:formula="2074114"/><draw:equation draw:name="f113" draw:formula="1079625"/><draw:equation draw:name="f114" draw:formula="2088107"/><draw:equation draw:name="f115" draw:formula="1063349"/><draw:equation draw:name="f116" draw:formula="2100314"/><draw:equation draw:name="f117" draw:formula="1042698"/><draw:equation draw:name="f118" draw:formula="2105309"/><draw:equation draw:name="f119" draw:formula="1025034"/><draw:equation draw:name="f120" draw:formula="2115403"/><draw:equation draw:name="f121" draw:formula="1010793"/><draw:equation draw:name="f122" draw:formula="2123541"/><draw:equation draw:name="f123" draw:formula="999080"/><draw:equation draw:name="f124" draw:formula="2136036"/><draw:equation draw:name="f125" draw:formula="984091"/><draw:equation draw:name="f126" draw:formula="2142698"/><draw:equation draw:name="f127" draw:formula="957799"/><draw:equation draw:name="f128" draw:formula="2154383"/><draw:equation draw:name="f129" draw:formula="902205"/><draw:equation draw:name="f130" draw:formula="2169994"/><draw:equation draw:name="f131" draw:formula="802121"/><draw:equation draw:name="f132" draw:formula="2165445"/><draw:equation draw:name="f133" draw:formula="700659"/><draw:equation draw:name="f134" draw:formula="2173512"/><draw:equation draw:name="f135" draw:formula="601954"/><draw:equation draw:name="f136" draw:formula="2156346"/><draw:equation draw:name="f137" draw:formula="587781"/><draw:equation draw:name="f138" draw:formula="2153881"/><draw:equation draw:name="f139" draw:formula="601173"/><draw:equation draw:name="f140" draw:formula="2121836"/><draw:equation draw:name="f141" draw:formula="588306"/><draw:equation draw:name="f142" draw:formula="575439"/><draw:equation draw:name="f143" draw:formula="2108970"/><draw:equation draw:name="f144" draw:formula="559939"/><draw:equation draw:name="f145" draw:formula="2122065"/><draw:equation draw:name="f146" draw:formula="547363"/><draw:equation draw:name="f147" draw:formula="2129051"/><draw:equation draw:name="f148" draw:formula="406578"/><draw:equation draw:name="f149" draw:formula="2207265"/><draw:equation draw:name="f150" draw:formula="517177"/><draw:equation draw:name="f151" draw:formula="2166408"/><draw:equation draw:name="f152" draw:formula="424533"/><draw:equation draw:name="f153" draw:formula="369942"/><draw:equation draw:name="f154" draw:formula="2192741"/><draw:equation draw:name="f155" draw:formula="311815"/><draw:equation draw:name="f156" draw:formula="2203497"/><draw:equation draw:name="f157" draw:formula="260760"/><draw:equation draw:name="f158" draw:formula="2183642"/><draw:equation draw:name="f159" draw:formula="224783"/><draw:equation draw:name="f160" draw:formula="2169651"/><draw:equation draw:name="f161" draw:formula="215494"/><draw:equation draw:name="f162" draw:formula="2113962"/><draw:equation draw:name="f163" draw:formula="178873"/><draw:equation draw:name="f164" draw:formula="2101755"/><draw:equation draw:name="f165" draw:formula="96987"/><draw:equation draw:name="f166" draw:formula="83339"/><draw:equation draw:name="f167" draw:formula="2065361"/><draw:equation draw:name="f168" draw:formula="71120"/><draw:equation draw:name="f169" draw:formula="2053625"/><draw:equation draw:name="f170" draw:formula="56043"/><draw:equation draw:name="f171" draw:formula="38803"/><draw:equation draw:name="f172" draw:formula="2039775"/><draw:equation draw:name="f173" draw:formula="4909"/><draw:equation draw:name="f174" draw:formula="2051952"/><draw:equation draw:name="f175" draw:formula="1452"/><draw:equation draw:name="f176" draw:formula="2033516"/><draw:equation draw:name="f177" draw:formula="0 - 1572"/><draw:equation draw:name="f178" draw:formula="2017386"/><draw:equation draw:name="f179" draw:formula="0 - 2819"/><draw:equation draw:name="f180" draw:formula="1850992"/><draw:equation draw:name="f181" draw:formula="28748"/><draw:equation draw:name="f182" draw:formula="1787857"/><draw:equation draw:name="f183" draw:formula="81661"/><draw:equation draw:name="f184" draw:formula="1682030"/><draw:equation draw:name="f185" draw:formula="35387"/><draw:equation draw:name="f186" draw:formula="1808881"/><draw:equation draw:name="f187" draw:formula="69691"/><draw:equation draw:name="f188" draw:formula="1705970"/><draw:equation draw:name="f189" draw:formula="73592"/><draw:equation draw:name="f190" draw:formula="1659162"/><draw:equation draw:name="f191" draw:formula="72391"/><draw:equation draw:name="f192" draw:formula="1517673"/><draw:equation draw:name="f193" draw:formula="110634"/><draw:equation draw:name="f194" draw:formula="1460310"/><draw:equation draw:name="f195" draw:formula="119733"/><draw:equation draw:name="f196" draw:formula="1446662"/><draw:equation draw:name="f197" draw:formula="130594"/><draw:equation draw:name="f198" draw:formula="1434038"/><draw:equation draw:name="f199" draw:formula="137930"/><draw:equation draw:name="f200" draw:formula="1419367"/><draw:equation draw:name="f201" draw:formula="144364"/><draw:equation draw:name="f202" draw:formula="1406500"/><draw:equation draw:name="f203" draw:formula="143598"/><draw:equation draw:name="f204" draw:formula="1390394"/><draw:equation draw:name="f205" draw:formula="151578"/><draw:equation draw:name="f206" draw:formula="1378424"/><draw:equation draw:name="f207" draw:formula="162284"/><draw:equation draw:name="f208" draw:formula="1362365"/><draw:equation draw:name="f209" draw:formula="180672"/><draw:equation draw:name="f210" draw:formula="1352716"/><draw:equation draw:name="f211" draw:formula="192521"/><draw:equation draw:name="f212" draw:formula="1337481"/><draw:equation draw:name="f213" draw:formula="212661"/><draw:equation draw:name="f214" draw:formula="1311586"/><draw:equation draw:name="f215" draw:formula="228915"/><draw:equation draw:name="f216" draw:formula="1282890"/><draw:equation draw:name="f217" draw:formula="247112"/><draw:equation draw:name="f218" draw:formula="1255594"/><draw:equation draw:name="f219" draw:formula="256211"/><draw:equation draw:name="f220" draw:formula="1241946"/><draw:equation draw:name="f221" draw:formula="1223750"/><draw:equation draw:name="f222" draw:formula="274408"/><draw:equation draw:name="f223" draw:formula="1214651"/><draw:equation draw:name="f224" draw:formula="323635"/><draw:equation draw:name="f225" draw:formula="1181833"/><draw:equation draw:name="f226" draw:formula="359844"/><draw:equation draw:name="f227" draw:formula="1161558"/><draw:equation draw:name="f228" draw:formula="397237"/><draw:equation draw:name="f229" draw:formula="1105469"/><draw:equation draw:name="f230" draw:formula="406336"/><draw:equation draw:name="f231" draw:formula="1091821"/><draw:equation draw:name="f232" draw:formula="412934"/><draw:equation draw:name="f233" draw:formula="1076124"/><draw:equation draw:name="f234" draw:formula="1064525"/><draw:equation draw:name="f235" draw:formula="436131"/><draw:equation draw:name="f236" draw:formula="1052927"/><draw:equation draw:name="f237" draw:formula="452875"/><draw:equation draw:name="f238" draw:formula="1047731"/><draw:equation draw:name="f239" draw:formula="465476"/><draw:equation draw:name="f240" draw:formula="1037230"/><draw:equation draw:name="f241" draw:formula="480303"/><draw:equation draw:name="f242" draw:formula="1024874"/><draw:equation draw:name="f243" draw:formula="492771"/><draw:equation draw:name="f244" draw:formula="1009935"/><draw:equation draw:name="f245" draw:formula="506419"/><draw:equation draw:name="f246" draw:formula="996287"/><draw:equation draw:name="f247" draw:formula="510968"/><draw:equation draw:name="f248" draw:formula="982639"/><draw:equation draw:name="f249" draw:formula="518032"/><draw:equation draw:name="f250" draw:formula="969585"/><draw:equation draw:name="f251" draw:formula="520067"/><draw:equation draw:name="f252" draw:formula="955343"/><draw:equation draw:name="f253" draw:formula="527173"/><draw:equation draw:name="f254" draw:formula="905600"/><draw:equation draw:name="f255" draw:formula="519911"/><draw:equation draw:name="f256" draw:formula="853533"/><draw:equation draw:name="f257" draw:formula="533715"/><draw:equation draw:name="f258" draw:formula="805218"/><draw:equation draw:name="f259" draw:formula="539017"/><draw:equation draw:name="f260" draw:formula="786660"/><draw:equation draw:name="f261" draw:formula="561010"/><draw:equation draw:name="f262" draw:formula="777923"/><draw:equation draw:name="f263" draw:formula="574658"/><draw:equation draw:name="f264" draw:formula="764275"/><draw:equation draw:name="f265" draw:formula="583974"/><draw:equation draw:name="f266" draw:formula="736328"/><draw:equation draw:name="f267" draw:formula="591179"/><draw:equation draw:name="f268" draw:formula="702740"/><draw:equation draw:name="f269" draw:formula="615602"/><draw:equation draw:name="f270" draw:formula="682388"/><draw:equation draw:name="f271" draw:formula="631231"/><draw:equation draw:name="f272" draw:formula="669364"/><draw:equation draw:name="f273" draw:formula="654306"/><draw:equation draw:name="f274" draw:formula="667801"/><draw:equation draw:name="f275" draw:formula="670193"/><draw:equation draw:name="f276" draw:formula="655092"/><draw:equation draw:name="f277" draw:formula="700336"/><draw:equation draw:name="f278" draw:formula="630978"/><draw:equation draw:name="f279" draw:formula="719961"/><draw:equation draw:name="f280" draw:formula="594619"/><draw:equation draw:name="f281" draw:formula="752079"/><draw:equation draw:name="f282" draw:formula="573206"/><draw:equation draw:name="f283" draw:formula="793022"/><draw:equation draw:name="f284" draw:formula="545910"/><draw:equation draw:name="f285" draw:formula="817044"/><draw:equation draw:name="f286" draw:formula="473845"/><draw:equation draw:name="f287" draw:formula="794700"/><draw:equation draw:name="f288" draw:formula="512947"/><draw:equation draw:name="f289" draw:formula="888557"/><draw:equation draw:name="f290" draw:formula="450376"/><draw:equation draw:name="f291" draw:formula="929500"/><draw:equation draw:name="f292" draw:formula="423081"/><draw:equation draw:name="f293" draw:formula="1017273"/><draw:equation draw:name="f294" draw:formula="291422"/><draw:equation draw:name="f295" draw:formula="895193"/><draw:equation draw:name="f296" draw:formula="456386"/><draw:equation draw:name="f297" draw:formula="997739"/><draw:equation draw:name="f298" draw:formula="368490"/><draw:equation draw:name="f299" draw:formula="1019856"/><draw:equation draw:name="f300" draw:formula="349533"/><draw:equation draw:name="f301" draw:formula="1030408"/><draw:equation draw:name="f302" draw:formula="319433"/><draw:equation draw:name="f303" draw:formula="1052330"/><draw:equation draw:name="f304" draw:formula="300251"/><draw:equation draw:name="f305" draw:formula="1067641"/><draw:equation draw:name="f306" draw:formula="286854"/><draw:equation draw:name="f307" draw:formula="1089475"/><draw:equation draw:name="f308" draw:formula="283422"/><draw:equation draw:name="f309" draw:formula="1106921"/><draw:equation draw:name="f310" draw:formula="272955"/><draw:equation draw:name="f311" draw:formula="1135051"/><draw:equation draw:name="f312" draw:formula="256077"/><draw:equation draw:name="f313" draw:formula="1157686"/><draw:equation draw:name="f314" draw:formula="228738"/><draw:equation draw:name="f315" draw:formula="1188808"/><draw:equation draw:name="f316" draw:formula="218364"/><draw:equation draw:name="f317" draw:formula="1202456"/><draw:equation draw:name="f318" draw:formula="213815"/><draw:equation draw:name="f319" draw:formula="1215733"/><draw:equation draw:name="f320" draw:formula="207951"/><draw:equation draw:name="f321" draw:formula="1229751"/><draw:equation draw:name="f322" draw:formula="204716"/><draw:equation draw:name="f323" draw:formula="1274956"/><draw:equation draw:name="f324" draw:formula="194284"/><draw:equation draw:name="f325" draw:formula="1322216"/><draw:equation draw:name="f326" draw:formula="192092"/><draw:equation draw:name="f327" draw:formula="1366228"/><draw:equation draw:name="f328" draw:formula="177421"/><draw:equation draw:name="f329" draw:formula="1503818"/><draw:equation draw:name="f330" draw:formula="131558"/><draw:equation draw:name="f331" draw:formula="1290407"/><draw:equation draw:name="f332" draw:formula="201532"/><draw:equation draw:name="f333" draw:formula="1461763"/><draw:equation draw:name="f334" draw:formula="150125"/><draw:equation draw:name="f335" draw:formula="1516540"/><draw:equation draw:name="f336" draw:formula="133692"/><draw:equation draw:name="f337" draw:formula="1545010"/><draw:equation draw:name="f338" draw:formula="118860"/><draw:equation draw:name="f339" draw:formula="109182"/><draw:equation draw:name="f340" draw:formula="1671994"/><draw:equation draw:name="f341" draw:formula="95772"/><draw:equation draw:name="f342" draw:formula="1757048"/><draw:equation draw:name="f343" draw:formula="89207"/><draw:equation draw:name="f344" draw:formula="1830252"/><draw:equation draw:name="f345" draw:formula="81887"/><draw:equation draw:name="f346" draw:formula="1880294"/><draw:equation draw:name="f347" draw:formula="86436"/><draw:equation draw:name="f348" draw:formula="1930813"/><draw:equation draw:name="f349" draw:formula="103795"/><draw:equation draw:name="f350" draw:formula="1980378"/><draw:equation draw:name="f351" draw:formula="95534"/><draw:equation draw:name="f352" draw:formula="1994568"/><draw:equation draw:name="f353" draw:formula="93169"/><draw:equation draw:name="f354" draw:formula="1986045"/><draw:equation draw:name="f355" draw:formula="66561"/><draw:equation draw:name="f356" draw:formula="1994025"/><draw:equation draw:name="f357" draw:formula="54591"/><draw:equation draw:name="f358" draw:formula="2023233"/><draw:equation draw:name="f359" draw:formula="10779"/><draw:equation draw:name="f360" draw:formula="2032988"/><draw:equation draw:name="f361" draw:formula="14308"/><draw:equation draw:name="f362" draw:formula="2075912"/><draw:equation draw:name="f363" draw:formula="2198742"/><draw:equation draw:name="f364" draw:formula="4549"/><draw:equation draw:name="f365" draw:formula="2321760"/><draw:equation draw:name="f366" draw:formula="5472"/><draw:equation draw:name="f367" draw:formula="2444402"/><draw:equation draw:name="f368" draw:formula="13648"/><draw:equation draw:name="f369" draw:formula="2488323"/><draw:equation draw:name="f370" draw:formula="16576"/><draw:equation draw:name="f371" draw:formula="2487723"/><draw:equation draw:name="f372" draw:formula="37451"/><draw:equation draw:name="f373" draw:formula="2526288"/><draw:equation draw:name="f374" draw:formula="2552580"/><draw:equation draw:name="f375" draw:formula="66277"/><draw:equation draw:name="f376" draw:formula="2579452"/><draw:equation draw:name="f377" draw:formula="80198"/><draw:equation draw:name="f378" draw:formula="2608175"/><draw:equation draw:name="f379" draw:formula="2840187"/><draw:equation draw:name="f380" draw:formula="2853835"/><draw:equation draw:name="f381" draw:formula="100083"/><draw:equation draw:name="f382" draw:formula="2869897"/><draw:equation draw:name="f383" draw:formula="100195"/><draw:equation draw:name="f384" draw:formula="2881130"/><draw:equation draw:name="f385" draw:formula="2893938"/><draw:equation draw:name="f386" draw:formula="119429"/><draw:equation draw:name="f387" draw:formula="2896827"/><draw:equation draw:name="f388" draw:formula="138527"/><draw:equation draw:name="f389" draw:formula="2908425"/><draw:equation draw:name="f390" draw:formula="2920024"/><draw:equation draw:name="f391" draw:formula="161724"/><draw:equation draw:name="f392" draw:formula="2935721"/><draw:equation draw:name="f393" draw:formula="168322"/><draw:equation draw:name="f394" draw:formula="2949369"/><draw:equation draw:name="f395" draw:formula="2958467"/><draw:equation draw:name="f396" draw:formula="191069"/><draw:equation draw:name="f397" draw:formula="2962755"/><draw:equation draw:name="f398" draw:formula="209671"/><draw:equation draw:name="f399" draw:formula="2976664"/><draw:equation draw:name="f400" draw:formula="3001063"/><draw:equation draw:name="f401" draw:formula="233613"/><draw:equation draw:name="f402" draw:formula="236562"/><draw:equation draw:name="f403" draw:formula="3058551"/><draw:equation draw:name="f404" draw:formula="245660"/><draw:equation draw:name="f405" draw:formula="3152135"/><draw:equation draw:name="f406" draw:formula="276854"/><draw:equation draw:name="f407" draw:formula="3035991"/><draw:equation draw:name="f408" draw:formula="240019"/><draw:equation draw:name="f409" draw:formula="3167733"/><draw:equation draw:name="f410" draw:formula="3181689"/><draw:equation draw:name="f411" draw:formula="276444"/><draw:equation draw:name="f412" draw:formula="282054"/><draw:equation draw:name="f413" draw:formula="3208676"/><draw:equation draw:name="f414" draw:formula="286603"/><draw:equation draw:name="f415" draw:formula="3226873"/><draw:equation draw:name="f416" draw:formula="3242922"/><draw:equation draw:name="f417" draw:formula="317374"/><draw:equation draw:name="f418" draw:formula="3263267"/><draw:equation draw:name="f419" draw:formula="327546"/><draw:equation draw:name="f420" draw:formula="3280044"/><draw:equation draw:name="f421" draw:formula="335934"/><draw:equation draw:name="f422" draw:formula="3305850"/><draw:equation draw:name="f423" draw:formula="326784"/><draw:equation draw:name="f424" draw:formula="3317858"/><draw:equation draw:name="f425" draw:formula="341194"/><draw:equation draw:name="f426" draw:formula="3332708"/><draw:equation draw:name="f427" draw:formula="359014"/><draw:equation draw:name="f428" draw:formula="3323361"/><draw:equation draw:name="f429" draw:formula="387713"/><draw:equation draw:name="f430" draw:formula="3331506"/><draw:equation draw:name="f431" draw:formula="409433"/><draw:equation draw:name="f432" draw:formula="3349144"/><draw:equation draw:name="f433" draw:formula="456466"/><draw:equation draw:name="f434" draw:formula="3358711"/><draw:equation draw:name="f435" draw:formula="450346"/><draw:equation draw:name="f436" draw:formula="3399745"/><draw:equation draw:name="f437" draw:formula="464024"/><draw:equation draw:name="f438" draw:formula="3408843"/><draw:equation draw:name="f439" draw:formula="477672"/><draw:equation draw:name="f440" draw:formula="3414232"/><draw:equation draw:name="f441" draw:formula="494721"/><draw:equation draw:name="f442" draw:formula="504967"/><draw:equation draw:name="f443" draw:formula="3438274"/><draw:equation draw:name="f444" draw:formula="513954"/><draw:equation draw:name="f445" draw:formula="3455117"/><draw:equation draw:name="f446" draw:formula="512181"/><draw:equation draw:name="f447" draw:formula="3467984"/><draw:equation draw:name="f448" draw:formula="518615"/><draw:equation draw:name="f449" draw:formula="3482655"/><draw:equation draw:name="f450" draw:formula="525950"/><draw:equation draw:name="f451" draw:formula="3495279"/><draw:equation draw:name="f452" draw:formula="536812"/><draw:equation draw:name="f453" draw:formula="3527124"/><draw:equation draw:name="f454" draw:formula="3553144"/><draw:equation draw:name="f455" draw:formula="596675"/><draw:equation draw:name="f456" draw:formula="3563518"/><draw:equation draw:name="f457" draw:formula="627797"/><draw:equation draw:name="f458" draw:formula="3568067"/><draw:equation draw:name="f459" draw:formula="641445"/><draw:equation draw:name="f460" draw:formula="3570180"/><draw:equation draw:name="f461" draw:formula="656164"/><draw:equation draw:name="f462" draw:formula="3577166"/><draw:equation draw:name="f463" draw:formula="668740"/><draw:equation draw:name="f464" draw:formula="3593098"/><draw:equation draw:name="f465" draw:formula="697417"/><draw:equation draw:name="f466" draw:formula="3613560"/><draw:equation draw:name="f467" draw:formula="723331"/><draw:equation draw:name="f468" draw:formula="3631757"/><draw:equation draw:name="f469" draw:formula="750627"/><draw:equation draw:name="f470" draw:formula="3656021"/><draw:equation draw:name="f471" draw:formula="787023"/><draw:equation draw:name="f472" draw:formula="3663618"/><draw:equation draw:name="f473" draw:formula="804219"/><draw:equation draw:name="f474" draw:formula="832513"/><draw:equation draw:name="f475" draw:formula="3725891"/><draw:equation draw:name="f476" draw:formula="852653"/><draw:equation draw:name="f477" draw:formula="3750761"/><draw:equation draw:name="f478" draw:formula="876730"/><draw:equation draw:name="f479" draw:formula="3781882"/><draw:equation draw:name="f480" draw:formula="887104"/><draw:equation draw:name="f481" draw:formula="3822825"/><draw:equation draw:name="f482" draw:formula="900752"/><draw:equation draw:name="f483" draw:formula="3866761"/><draw:equation draw:name="f484" draw:formula="1032557"/><draw:equation draw:name="f485" draw:formula="3796304"/><draw:equation draw:name="f486" draw:formula="827623"/><draw:equation draw:name="f487" draw:formula="3863769"/><draw:equation draw:name="f488" draw:formula="3874455"/><draw:equation draw:name="f489" draw:formula="1023001"/><draw:equation draw:name="f490" draw:formula="3870719"/><draw:equation draw:name="f491" draw:formula="1057829"/><draw:equation draw:name="f492" draw:formula="3891064"/><draw:equation draw:name="f493" draw:formula="1078173"/><draw:equation draw:name="f494" draw:formula="3955206"/><draw:equation draw:name="f495" draw:formula="1142313"/><draw:equation draw:name="f496" draw:formula="3915947"/><draw:equation draw:name="f497" draw:formula="1108409"/><draw:equation draw:name="f498" draw:formula="4013894"/><draw:equation draw:name="f499" draw:formula="1173707"/><draw:equation draw:name="f500" draw:formula="4066808"/><draw:equation draw:name="f501" draw:formula="1208984"/><draw:equation draw:name="f502" draw:formula="4039275"/><draw:equation draw:name="f503" draw:formula="1195816"/><draw:equation draw:name="f504" draw:formula="4095781"/><draw:equation draw:name="f505" draw:formula="4113978"/><draw:equation draw:name="f506" draw:formula="1246496"/><draw:equation draw:name="f507" draw:formula="4143446"/><draw:equation draw:name="f508" draw:formula="1274168"/><draw:equation draw:name="f509" draw:formula="4150372"/><draw:equation draw:name="f510" draw:formula="1310185"/><draw:equation draw:name="f511" draw:formula="4166718"/><draw:equation draw:name="f512" draw:formula="1395183"/><draw:equation draw:name="f513" draw:formula="4156521"/><draw:equation draw:name="f514" draw:formula="1483262"/><draw:equation draw:name="f515" draw:formula="4164019"/><draw:equation draw:name="f516" draw:formula="1569492"/><draw:equation draw:name="f517" draw:formula="4165644"/><draw:equation draw:name="f518" draw:formula="1588179"/><draw:equation draw:name="f519" draw:formula="4173598"/><draw:equation draw:name="f520" draw:formula="1605773"/><draw:equation draw:name="f521" draw:formula="4177667"/><draw:equation draw:name="f522" draw:formula="1624084"/><draw:equation draw:name="f523" draw:formula="4182699"/><draw:equation draw:name="f524" draw:formula="1646728"/><draw:equation draw:name="f525" draw:formula="4183170"/><draw:equation draw:name="f526" draw:formula="1670603"/><draw:equation draw:name="f527" draw:formula="4191315"/><draw:equation draw:name="f528" draw:formula="1692322"/><draw:equation draw:name="f529" draw:formula="4197075"/><draw:equation draw:name="f530" draw:formula="1707680"/><draw:equation draw:name="f531" draw:formula="4209512"/><draw:equation draw:name="f532" draw:formula="1719618"/><draw:equation draw:name="f533" draw:formula="4218611"/><draw:equation draw:name="f534" draw:formula="1733266"/><draw:equation draw:name="f535" draw:formula="4223160"/><draw:equation draw:name="f536" draw:formula="1746914"/><draw:equation draw:name="f537" draw:formula="4225272"/><draw:equation draw:name="f538" draw:formula="1761634"/><draw:equation draw:name="f539" draw:formula="4232258"/><draw:equation draw:name="f540" draw:formula="1774209"/><draw:equation draw:name="f541" draw:formula="4248189"/><draw:equation draw:name="f542" draw:formula="1802886"/><draw:equation draw:name="f543" draw:formula="?f2 - ?f0"/><draw:equation draw:name="f544" draw:formula="?f1 - ?f0"/><draw:equation draw:name="f545" draw:formula="?f544 / 4286849"/><draw:equation draw:name="f546" draw:formula="?f543 / 2197290"/><draw:equation draw:name="f547" draw:formula="4286849 * ?f544"/><draw:equation draw:name="f548" draw:formula="2074460 * ?f543"/><draw:equation draw:name="f549" draw:formula="3699996 * ?f544"/><draw:equation draw:name="f550" draw:formula="2060812 * ?f543"/><draw:equation draw:name="f551" draw:formula="3590813 * ?f544"/><draw:equation draw:name="f552" draw:formula="2047164 * ?f543"/><draw:equation draw:name="f553" draw:formula="3508927 * ?f544"/><draw:equation draw:name="f554" draw:formula="1978925 * ?f543"/><draw:equation draw:name="f555" draw:formula="3427040 * ?f544"/><draw:equation draw:name="f556" draw:formula="1951630 * ?f543"/><draw:equation draw:name="f557" draw:formula="3290563 * ?f544"/><draw:equation draw:name="f558" draw:formula="1965278 * ?f543"/><draw:equation draw:name="f559" draw:formula="3276915 * ?f544"/><draw:equation draw:name="f560" draw:formula="2006221 * ?f543"/><draw:equation draw:name="f561" draw:formula="3195028 * ?f544"/><draw:equation draw:name="f562" draw:formula="3072199 * ?f544"/><draw:equation draw:name="f563" draw:formula="3031255 * ?f544"/><draw:equation draw:name="f564" draw:formula="2019869 * ?f543"/><draw:equation draw:name="f565" draw:formula="2990312 * ?f544"/><draw:equation draw:name="f566" draw:formula="1939434 * ?f544"/><draw:equation draw:name="f567" draw:formula="1857548 * ?f544"/><draw:equation draw:name="f568" draw:formula="1816605 * ?f544"/><draw:equation draw:name="f569" draw:formula="1762013 * ?f544"/><draw:equation draw:name="f570" draw:formula="1924334 * ?f543"/><draw:equation draw:name="f571" draw:formula="1680127 * ?f544"/><draw:equation draw:name="f572" draw:formula="1897039 * ?f543"/><draw:equation draw:name="f573" draw:formula="1598240 * ?f544"/><draw:equation draw:name="f574" draw:formula="1856095 * ?f543"/><draw:equation draw:name="f575" draw:formula="1516354 * ?f544"/><draw:equation draw:name="f576" draw:formula="1869743 * ?f543"/><draw:equation draw:name="f577" draw:formula="1475411 * ?f544"/><draw:equation draw:name="f578" draw:formula="1420819 * ?f544"/><draw:equation draw:name="f579" draw:formula="1297990 * ?f544"/><draw:equation draw:name="f580" draw:formula="1216103 * ?f544"/><draw:equation draw:name="f581" draw:formula="1175160 * ?f544"/><draw:equation draw:name="f582" draw:formula="1079625 * ?f544"/><draw:equation draw:name="f583" draw:formula="2088107 * ?f543"/><draw:equation draw:name="f584" draw:formula="1025034 * ?f544"/><draw:equation draw:name="f585" draw:formula="2115403 * ?f543"/><draw:equation draw:name="f586" draw:formula="984091 * ?f544"/><draw:equation draw:name="f587" draw:formula="2142698 * ?f543"/><draw:equation draw:name="f588" draw:formula="902205 * ?f544"/><draw:equation draw:name="f589" draw:formula="2169994 * ?f543"/><draw:equation draw:name="f590" draw:formula="601954 * ?f544"/><draw:equation draw:name="f591" draw:formula="2156346 * ?f543"/><draw:equation draw:name="f592" draw:formula="588306 * ?f544"/><draw:equation draw:name="f593" draw:formula="547363 * ?f544"/><draw:equation draw:name="f594" draw:formula="2129051 * ?f543"/><draw:equation draw:name="f595" draw:formula="424533 * ?f544"/><draw:equation draw:name="f596" draw:formula="2197290 * ?f543"/><draw:equation draw:name="f597" draw:formula="260760 * ?f544"/><draw:equation draw:name="f598" draw:formula="2183642 * ?f543"/><draw:equation draw:name="f599" draw:formula="178873 * ?f544"/><draw:equation draw:name="f600" draw:formula="2101755 * ?f543"/><draw:equation draw:name="f601" draw:formula="96987 * ?f544"/><draw:equation draw:name="f602" draw:formula="56043 * ?f544"/><draw:equation draw:name="f603" draw:formula="1452 * ?f544"/><draw:equation draw:name="f604" draw:formula="2033516 * ?f543"/><draw:equation draw:name="f605" draw:formula="28748 * ?f544"/><draw:equation draw:name="f606" draw:formula="1787857 * ?f543"/><draw:equation draw:name="f607" draw:formula="69691 * ?f544"/><draw:equation draw:name="f608" draw:formula="1705970 * ?f543"/><draw:equation draw:name="f609" draw:formula="110634 * ?f544"/><draw:equation draw:name="f610" draw:formula="1460310 * ?f543"/><draw:equation draw:name="f611" draw:formula="137930 * ?f544"/><draw:equation draw:name="f612" draw:formula="1419367 * ?f543"/><draw:equation draw:name="f613" draw:formula="151578 * ?f544"/><draw:equation draw:name="f614" draw:formula="1378424 * ?f543"/><draw:equation draw:name="f615" draw:formula="192521 * ?f544"/><draw:equation draw:name="f616" draw:formula="1337481 * ?f543"/><draw:equation draw:name="f617" draw:formula="247112 * ?f544"/><draw:equation draw:name="f618" draw:formula="1255594 * ?f543"/><draw:equation draw:name="f619" draw:formula="274408 * ?f544"/><draw:equation draw:name="f620" draw:formula="1214651 * ?f543"/><draw:equation draw:name="f621" draw:formula="397237 * ?f544"/><draw:equation draw:name="f622" draw:formula="1105469 * ?f543"/><draw:equation draw:name="f623" draw:formula="1064525 * ?f543"/><draw:equation draw:name="f624" draw:formula="465476 * ?f544"/><draw:equation draw:name="f625" draw:formula="1037230 * ?f543"/><draw:equation draw:name="f626" draw:formula="506419 * ?f544"/><draw:equation draw:name="f627" draw:formula="996287 * ?f543"/><draw:equation draw:name="f628" draw:formula="520067 * ?f544"/><draw:equation draw:name="f629" draw:formula="955343 * ?f543"/><draw:equation draw:name="f630" draw:formula="533715 * ?f544"/><draw:equation draw:name="f631" draw:formula="805218 * ?f543"/><draw:equation draw:name="f632" draw:formula="574658 * ?f544"/><draw:equation draw:name="f633" draw:formula="764275 * ?f543"/><draw:equation draw:name="f634" draw:formula="615602 * ?f544"/><draw:equation draw:name="f635" draw:formula="682388 * ?f543"/><draw:equation draw:name="f636" draw:formula="670193 * ?f544"/><draw:equation draw:name="f637" draw:formula="655092 * ?f543"/><draw:equation draw:name="f638" draw:formula="752079 * ?f544"/><draw:equation draw:name="f639" draw:formula="573206 * ?f543"/><draw:equation draw:name="f640" draw:formula="793022 * ?f544"/><draw:equation draw:name="f641" draw:formula="545910 * ?f543"/><draw:equation draw:name="f642" draw:formula="888557 * ?f544"/><draw:equation draw:name="f643" draw:formula="450376 * ?f543"/><draw:equation draw:name="f644" draw:formula="929500 * ?f544"/><draw:equation draw:name="f645" draw:formula="423081 * ?f543"/><draw:equation draw:name="f646" draw:formula="997739 * ?f544"/><draw:equation draw:name="f647" draw:formula="368490 * ?f543"/><draw:equation draw:name="f648" draw:formula="1052330 * ?f544"/><draw:equation draw:name="f649" draw:formula="300251 * ?f543"/><draw:equation draw:name="f650" draw:formula="1106921 * ?f544"/><draw:equation draw:name="f651" draw:formula="272955 * ?f543"/><draw:equation draw:name="f652" draw:formula="1188808 * ?f544"/><draw:equation draw:name="f653" draw:formula="218364 * ?f543"/><draw:equation draw:name="f654" draw:formula="1229751 * ?f544"/><draw:equation draw:name="f655" draw:formula="204716 * ?f543"/><draw:equation draw:name="f656" draw:formula="1366228 * ?f544"/><draw:equation draw:name="f657" draw:formula="177421 * ?f543"/><draw:equation draw:name="f658" draw:formula="1461763 * ?f544"/><draw:equation draw:name="f659" draw:formula="150125 * ?f543"/><draw:equation draw:name="f660" draw:formula="109182 * ?f543"/><draw:equation draw:name="f661" draw:formula="1830252 * ?f544"/><draw:equation draw:name="f662" draw:formula="81887 * ?f543"/><draw:equation draw:name="f663" draw:formula="1980378 * ?f544"/><draw:equation draw:name="f664" draw:formula="95534 * ?f543"/><draw:equation draw:name="f665" draw:formula="1994025 * ?f544"/><draw:equation draw:name="f666" draw:formula="54591 * ?f543"/><draw:equation draw:name="f667" draw:formula="2075912 * ?f544"/><draw:equation draw:name="f668" draw:formula="0 * ?f543"/><draw:equation draw:name="f669" draw:formula="2444402 * ?f544"/><draw:equation draw:name="f670" draw:formula="13648 * ?f543"/><draw:equation draw:name="f671" draw:formula="2526288 * ?f544"/><draw:equation draw:name="f672" draw:formula="2608175 * ?f544"/><draw:equation draw:name="f673" draw:formula="2840187 * ?f544"/><draw:equation draw:name="f674" draw:formula="2881130 * ?f544"/><draw:equation draw:name="f675" draw:formula="2908425 * ?f544"/><draw:equation draw:name="f676" draw:formula="2949369 * ?f544"/><draw:equation draw:name="f677" draw:formula="2976664 * ?f544"/><draw:equation draw:name="f678" draw:formula="3058551 * ?f544"/><draw:equation draw:name="f679" draw:formula="245660 * ?f543"/><draw:equation draw:name="f680" draw:formula="3167733 * ?f544"/><draw:equation draw:name="f681" draw:formula="3208676 * ?f544"/><draw:equation draw:name="f682" draw:formula="286603 * ?f543"/><draw:equation draw:name="f683" draw:formula="3263267 * ?f544"/><draw:equation draw:name="f684" draw:formula="327546 * ?f543"/><draw:equation draw:name="f685" draw:formula="3317858 * ?f544"/><draw:equation draw:name="f686" draw:formula="341194 * ?f543"/><draw:equation draw:name="f687" draw:formula="3331506 * ?f544"/><draw:equation draw:name="f688" draw:formula="409433 * ?f543"/><draw:equation draw:name="f689" draw:formula="3399745 * ?f544"/><draw:equation draw:name="f690" draw:formula="464024 * ?f543"/><draw:equation draw:name="f691" draw:formula="504967 * ?f543"/><draw:equation draw:name="f692" draw:formula="3467984 * ?f544"/><draw:equation draw:name="f693" draw:formula="518615 * ?f543"/><draw:equation draw:name="f694" draw:formula="3563518 * ?f544"/><draw:equation draw:name="f695" draw:formula="627797 * ?f543"/><draw:equation draw:name="f696" draw:formula="3577166 * ?f544"/><draw:equation draw:name="f697" draw:formula="668740 * ?f543"/><draw:equation draw:name="f698" draw:formula="3631757 * ?f544"/><draw:equation draw:name="f699" draw:formula="750627 * ?f543"/><draw:equation draw:name="f700" draw:formula="832513 * ?f543"/><draw:equation draw:name="f701" draw:formula="3781882 * ?f544"/><draw:equation draw:name="f702" draw:formula="887104 * ?f543"/><draw:equation draw:name="f703" draw:formula="3822825 * ?f544"/><draw:equation draw:name="f704" draw:formula="900752 * ?f543"/><draw:equation draw:name="f705" draw:formula="3863769 * ?f544"/><draw:equation draw:name="f706" draw:formula="3891064 * ?f544"/><draw:equation draw:name="f707" draw:formula="1078173 * ?f543"/><draw:equation draw:name="f708" draw:formula="4013894 * ?f544"/><draw:equation draw:name="f709" draw:formula="1173707 * ?f543"/><draw:equation draw:name="f710" draw:formula="4095781 * ?f544"/><draw:equation draw:name="f711" draw:formula="4150372 * ?f544"/><draw:equation draw:name="f712" draw:formula="1310185 * ?f543"/><draw:equation draw:name="f713" draw:formula="4164019 * ?f544"/><draw:equation draw:name="f714" draw:formula="1569492 * ?f543"/><draw:equation draw:name="f715" draw:formula="4177667 * ?f544"/><draw:equation draw:name="f716" draw:formula="1624084 * ?f543"/><draw:equation draw:name="f717" draw:formula="4191315 * ?f544"/><draw:equation draw:name="f718" draw:formula="1692322 * ?f543"/><draw:equation draw:name="f719" draw:formula="4218611 * ?f544"/><draw:equation draw:name="f720" draw:formula="1733266 * ?f543"/><draw:equation draw:name="f721" draw:formula="4232258 * ?f544"/><draw:equation draw:name="f722" draw:formula="1774209 * ?f543"/><draw:equation draw:name="f723" draw:formula="?f547 / 4286849"/><draw:equation draw:name="f724" draw:formula="?f548 / 2197290"/><draw:equation draw:name="f725" draw:formula="?f549 / 4286849"/><draw:equation draw:name="f726" draw:formula="?f550 / 2197290"/><draw:equation draw:name="f727" draw:formula="?f551 / 4286849"/><draw:equation draw:name="f728" draw:formula="?f552 / 2197290"/><draw:equation draw:name="f729" draw:formula="?f553 / 4286849"/><draw:equation draw:name="f730" draw:formula="?f554 / 2197290"/><draw:equation draw:name="f731" draw:formula="?f555 / 4286849"/><draw:equation draw:name="f732" draw:formula="?f556 / 2197290"/><draw:equation draw:name="f733" draw:formula="?f557 / 4286849"/><draw:equation draw:name="f734" draw:formula="?f558 / 2197290"/><draw:equation draw:name="f735" draw:formula="?f559 / 4286849"/><draw:equation draw:name="f736" draw:formula="?f560 / 2197290"/><draw:equation draw:name="f737" draw:formula="?f561 / 4286849"/><draw:equation draw:name="f738" draw:formula="?f562 / 4286849"/><draw:equation draw:name="f739" draw:formula="?f563 / 4286849"/><draw:equation draw:name="f740" draw:formula="?f564 / 2197290"/><draw:equation draw:name="f741" draw:formula="?f565 / 4286849"/><draw:equation draw:name="f742" draw:formula="?f566 / 4286849"/><draw:equation draw:name="f743" draw:formula="?f567 / 4286849"/><draw:equation draw:name="f744" draw:formula="?f568 / 4286849"/><draw:equation draw:name="f745" draw:formula="?f569 / 4286849"/><draw:equation draw:name="f746" draw:formula="?f570 / 2197290"/><draw:equation draw:name="f747" draw:formula="?f571 / 4286849"/><draw:equation draw:name="f748" draw:formula="?f572 / 2197290"/><draw:equation draw:name="f749" draw:formula="?f573 / 4286849"/><draw:equation draw:name="f750" draw:formula="?f574 / 2197290"/><draw:equation draw:name="f751" draw:formula="?f575 / 4286849"/><draw:equation draw:name="f752" draw:formula="?f576 / 2197290"/><draw:equation draw:name="f753" draw:formula="?f577 / 4286849"/><draw:equation draw:name="f754" draw:formula="?f578 / 4286849"/><draw:equation draw:name="f755" draw:formula="?f579 / 4286849"/><draw:equation draw:name="f756" draw:formula="?f580 / 4286849"/><draw:equation draw:name="f757" draw:formula="?f581 / 4286849"/><draw:equation draw:name="f758" draw:formula="?f582 / 4286849"/><draw:equation draw:name="f759" draw:formula="?f583 / 2197290"/><draw:equation draw:name="f760" draw:formula="?f584 / 4286849"/><draw:equation draw:name="f761" draw:formula="?f585 / 2197290"/><draw:equation draw:name="f762" draw:formula="?f586 / 4286849"/><draw:equation draw:name="f763" draw:formula="?f587 / 2197290"/><draw:equation draw:name="f764" draw:formula="?f588 / 4286849"/><draw:equation draw:name="f765" draw:formula="?f589 / 2197290"/><draw:equation draw:name="f766" draw:formula="?f590 / 4286849"/><draw:equation draw:name="f767" draw:formula="?f591 / 2197290"/><draw:equation draw:name="f768" draw:formula="?f592 / 4286849"/><draw:equation draw:name="f769" draw:formula="?f593 / 4286849"/><draw:equation draw:name="f770" draw:formula="?f594 / 2197290"/><draw:equation draw:name="f771" draw:formula="?f595 / 4286849"/><draw:equation draw:name="f772" draw:formula="?f596 / 2197290"/><draw:equation draw:name="f773" draw:formula="?f597 / 4286849"/><draw:equation draw:name="f774" draw:formula="?f598 / 2197290"/><draw:equation draw:name="f775" draw:formula="?f599 / 4286849"/><draw:equation draw:name="f776" draw:formula="?f600 / 2197290"/><draw:equation draw:name="f777" draw:formula="?f601 / 4286849"/><draw:equation draw:name="f778" draw:formula="?f602 / 4286849"/><draw:equation draw:name="f779" draw:formula="?f603 / 4286849"/><draw:equation draw:name="f780" draw:formula="?f604 / 2197290"/><draw:equation draw:name="f781" draw:formula="?f605 / 4286849"/><draw:equation draw:name="f782" draw:formula="?f606 / 2197290"/><draw:equation draw:name="f783" draw:formula="?f607 / 4286849"/><draw:equation draw:name="f784" draw:formula="?f608 / 2197290"/><draw:equation draw:name="f785" draw:formula="?f609 / 4286849"/><draw:equation draw:name="f786" draw:formula="?f610 / 2197290"/><draw:equation draw:name="f787" draw:formula="?f611 / 4286849"/><draw:equation draw:name="f788" draw:formula="?f612 / 2197290"/><draw:equation draw:name="f789" draw:formula="?f613 / 4286849"/><draw:equation draw:name="f790" draw:formula="?f614 / 2197290"/><draw:equation draw:name="f791" draw:formula="?f615 / 4286849"/><draw:equation draw:name="f792" draw:formula="?f616 / 2197290"/><draw:equation draw:name="f793" draw:formula="?f617 / 4286849"/><draw:equation draw:name="f794" draw:formula="?f618 / 2197290"/><draw:equation draw:name="f795" draw:formula="?f619 / 4286849"/><draw:equation draw:name="f796" draw:formula="?f620 / 2197290"/><draw:equation draw:name="f797" draw:formula="?f621 / 4286849"/><draw:equation draw:name="f798" draw:formula="?f622 / 2197290"/><draw:equation draw:name="f799" draw:formula="?f623 / 2197290"/><draw:equation draw:name="f800" draw:formula="?f624 / 4286849"/><draw:equation draw:name="f801" draw:formula="?f625 / 2197290"/><draw:equation draw:name="f802" draw:formula="?f626 / 4286849"/><draw:equation draw:name="f803" draw:formula="?f627 / 2197290"/><draw:equation draw:name="f804" draw:formula="?f628 / 4286849"/><draw:equation draw:name="f805" draw:formula="?f629 / 2197290"/><draw:equation draw:name="f806" draw:formula="?f630 / 4286849"/><draw:equation draw:name="f807" draw:formula="?f631 / 2197290"/><draw:equation draw:name="f808" draw:formula="?f632 / 4286849"/><draw:equation draw:name="f809" draw:formula="?f633 / 2197290"/><draw:equation draw:name="f810" draw:formula="?f634 / 4286849"/><draw:equation draw:name="f811" draw:formula="?f635 / 2197290"/><draw:equation draw:name="f812" draw:formula="?f636 / 4286849"/><draw:equation draw:name="f813" draw:formula="?f637 / 2197290"/><draw:equation draw:name="f814" draw:formula="?f638 / 4286849"/><draw:equation draw:name="f815" draw:formula="?f639 / 2197290"/><draw:equation draw:name="f816" draw:formula="?f640 / 4286849"/><draw:equation draw:name="f817" draw:formula="?f641 / 2197290"/><draw:equation draw:name="f818" draw:formula="?f642 / 4286849"/><draw:equation draw:name="f819" draw:formula="?f643 / 2197290"/><draw:equation draw:name="f820" draw:formula="?f644 / 4286849"/><draw:equation draw:name="f821" draw:formula="?f645 / 2197290"/><draw:equation draw:name="f822" draw:formula="?f646 / 4286849"/><draw:equation draw:name="f823" draw:formula="?f647 / 2197290"/><draw:equation draw:name="f824" draw:formula="?f648 / 4286849"/><draw:equation draw:name="f825" draw:formula="?f649 / 2197290"/><draw:equation draw:name="f826" draw:formula="?f650 / 4286849"/><draw:equation draw:name="f827" draw:formula="?f651 / 2197290"/><draw:equation draw:name="f828" draw:formula="?f652 / 4286849"/><draw:equation draw:name="f829" draw:formula="?f653 / 2197290"/><draw:equation draw:name="f830" draw:formula="?f654 / 4286849"/><draw:equation draw:name="f831" draw:formula="?f655 / 2197290"/><draw:equation draw:name="f832" draw:formula="?f656 / 4286849"/><draw:equation draw:name="f833" draw:formula="?f657 / 2197290"/><draw:equation draw:name="f834" draw:formula="?f658 / 4286849"/><draw:equation draw:name="f835" draw:formula="?f659 / 2197290"/><draw:equation draw:name="f836" draw:formula="?f660 / 2197290"/><draw:equation draw:name="f837" draw:formula="?f661 / 4286849"/><draw:equation draw:name="f838" draw:formula="?f662 / 2197290"/><draw:equation draw:name="f839" draw:formula="?f663 / 4286849"/><draw:equation draw:name="f840" draw:formula="?f664 / 2197290"/><draw:equation draw:name="f841" draw:formula="?f665 / 4286849"/><draw:equation draw:name="f842" draw:formula="?f666 / 2197290"/><draw:equation draw:name="f843" draw:formula="?f667 / 4286849"/><draw:equation draw:name="f844" draw:formula="?f668 / 2197290"/><draw:equation draw:name="f845" draw:formula="?f669 / 4286849"/><draw:equation draw:name="f846" draw:formula="?f670 / 2197290"/><draw:equation draw:name="f847" draw:formula="?f671 / 4286849"/><draw:equation draw:name="f848" draw:formula="?f672 / 4286849"/><draw:equation draw:name="f849" draw:formula="?f673 / 4286849"/><draw:equation draw:name="f850" draw:formula="?f674 / 4286849"/><draw:equation draw:name="f851" draw:formula="?f675 / 4286849"/><draw:equation draw:name="f852" draw:formula="?f676 / 4286849"/><draw:equation draw:name="f853" draw:formula="?f677 / 4286849"/><draw:equation draw:name="f854" draw:formula="?f678 / 4286849"/><draw:equation draw:name="f855" draw:formula="?f679 / 2197290"/><draw:equation draw:name="f856" draw:formula="?f680 / 4286849"/><draw:equation draw:name="f857" draw:formula="?f681 / 4286849"/><draw:equation draw:name="f858" draw:formula="?f682 / 2197290"/><draw:equation draw:name="f859" draw:formula="?f683 / 4286849"/><draw:equation draw:name="f860" draw:formula="?f684 / 2197290"/><draw:equation draw:name="f861" draw:formula="?f685 / 4286849"/><draw:equation draw:name="f862" draw:formula="?f686 / 2197290"/><draw:equation draw:name="f863" draw:formula="?f687 / 4286849"/><draw:equation draw:name="f864" draw:formula="?f688 / 2197290"/><draw:equation draw:name="f865" draw:formula="?f689 / 4286849"/><draw:equation draw:name="f866" draw:formula="?f690 / 2197290"/><draw:equation draw:name="f867" draw:formula="?f691 / 2197290"/><draw:equation draw:name="f868" draw:formula="?f692 / 4286849"/><draw:equation draw:name="f869" draw:formula="?f693 / 2197290"/><draw:equation draw:name="f870" draw:formula="?f694 / 4286849"/><draw:equation draw:name="f871" draw:formula="?f695 / 2197290"/><draw:equation draw:name="f872" draw:formula="?f696 / 4286849"/><draw:equation draw:name="f873" draw:formula="?f697 / 2197290"/><draw:equation draw:name="f874" draw:formula="?f698 / 4286849"/><draw:equation draw:name="f875" draw:formula="?f699 / 2197290"/><draw:equation draw:name="f876" draw:formula="?f700 / 2197290"/><draw:equation draw:name="f877" draw:formula="?f701 / 4286849"/><draw:equation draw:name="f878" draw:formula="?f702 / 2197290"/><draw:equation draw:name="f879" draw:formula="?f703 / 4286849"/><draw:equation draw:name="f880" draw:formula="?f704 / 2197290"/><draw:equation draw:name="f881" draw:formula="?f705 / 4286849"/><draw:equation draw:name="f882" draw:formula="?f706 / 4286849"/><draw:equation draw:name="f883" draw:formula="?f707 / 2197290"/><draw:equation draw:name="f884" draw:formula="?f708 / 4286849"/><draw:equation draw:name="f885" draw:formula="?f709 / 2197290"/><draw:equation draw:name="f886" draw:formula="?f710 / 4286849"/><draw:equation draw:name="f887" draw:formula="?f711 / 4286849"/><draw:equation draw:name="f888" draw:formula="?f712 / 2197290"/><draw:equation draw:name="f889" draw:formula="?f713 / 4286849"/><draw:equation draw:name="f890" draw:formula="?f714 / 2197290"/><draw:equation draw:name="f891" draw:formula="?f715 / 4286849"/><draw:equation draw:name="f892" draw:formula="?f716 / 2197290"/><draw:equation draw:name="f893" draw:formula="?f717 / 4286849"/><draw:equation draw:name="f894" draw:formula="?f718 / 2197290"/><draw:equation draw:name="f895" draw:formula="?f719 / 4286849"/><draw:equation draw:name="f896" draw:formula="?f720 / 2197290"/><draw:equation draw:name="f897" draw:formula="?f721 / 4286849"/><draw:equation draw:name="f898" draw:formula="?f722 / 2197290"/><draw:equation draw:name="f899" draw:formula="?f0 / ?f545"/><draw:equation draw:name="f900" draw:formula="?f1 / ?f545"/><draw:equation draw:name="f901" draw:formula="?f0 / ?f546"/><draw:equation draw:name="f902" draw:formula="?f2 / ?f546"/><draw:equation draw:name="f903" draw:formula="?f723 / ?f545"/><draw:equation draw:name="f904" draw:formula="?f724 / ?f546"/><draw:equation draw:name="f905" draw:formula="?f725 / ?f545"/><draw:equation draw:name="f906" draw:formula="?f726 / ?f546"/><draw:equation draw:name="f907" draw:formula="?f727 / ?f545"/><draw:equation draw:name="f908" draw:formula="?f728 / ?f546"/><draw:equation draw:name="f909" draw:formula="?f729 / ?f545"/><draw:equation draw:name="f910" draw:formula="?f730 / ?f546"/><draw:equation draw:name="f911" draw:formula="?f731 / ?f545"/><draw:equation draw:name="f912" draw:formula="?f732 / ?f546"/><draw:equation draw:name="f913" draw:formula="?f733 / ?f545"/><draw:equation draw:name="f914" draw:formula="?f734 / ?f546"/><draw:equation draw:name="f915" draw:formula="?f735 / ?f545"/><draw:equation draw:name="f916" draw:formula="?f736 / ?f546"/><draw:equation draw:name="f917" draw:formula="?f737 / ?f545"/><draw:equation draw:name="f918" draw:formula="?f738 / ?f545"/><draw:equation draw:name="f919" draw:formula="?f739 / ?f545"/><draw:equation draw:name="f920" draw:formula="?f740 / ?f546"/><draw:equation draw:name="f921" draw:formula="?f741 / ?f545"/><draw:equation draw:name="f922" draw:formula="?f742 / ?f545"/><draw:equation draw:name="f923" draw:formula="?f743 / ?f545"/><draw:equation draw:name="f924" draw:formula="?f744 / ?f545"/><draw:equation draw:name="f925" draw:formula="?f745 / ?f545"/><draw:equation draw:name="f926" draw:formula="?f746 / ?f546"/><draw:equation draw:name="f927" draw:formula="?f747 / ?f545"/><draw:equation draw:name="f928" draw:formula="?f748 / ?f546"/><draw:equation draw:name="f929" draw:formula="?f749 / ?f545"/><draw:equation draw:name="f930" draw:formula="?f750 / ?f546"/><draw:equation draw:name="f931" draw:formula="?f751 / ?f545"/><draw:equation draw:name="f932" draw:formula="?f752 / ?f546"/><draw:equation draw:name="f933" draw:formula="?f753 / ?f545"/><draw:equation draw:name="f934" draw:formula="?f754 / ?f545"/><draw:equation draw:name="f935" draw:formula="?f755 / ?f545"/><draw:equation draw:name="f936" draw:formula="?f756 / ?f545"/><draw:equation draw:name="f937" draw:formula="?f757 / ?f545"/><draw:equation draw:name="f938" draw:formula="?f758 / ?f545"/><draw:equation draw:name="f939" draw:formula="?f759 / ?f546"/><draw:equation draw:name="f940" draw:formula="?f760 / ?f545"/><draw:equation draw:name="f941" draw:formula="?f761 / ?f546"/><draw:equation draw:name="f942" draw:formula="?f762 / ?f545"/><draw:equation draw:name="f943" draw:formula="?f763 / ?f546"/><draw:equation draw:name="f944" draw:formula="?f764 / ?f545"/><draw:equation draw:name="f945" draw:formula="?f765 / ?f546"/><draw:equation draw:name="f946" draw:formula="?f766 / ?f545"/><draw:equation draw:name="f947" draw:formula="?f767 / ?f546"/><draw:equation draw:name="f948" draw:formula="?f768 / ?f545"/><draw:equation draw:name="f949" draw:formula="?f769 / ?f545"/><draw:equation draw:name="f950" draw:formula="?f770 / ?f546"/><draw:equation draw:name="f951" draw:formula="?f771 / ?f545"/><draw:equation draw:name="f952" draw:formula="?f772 / ?f546"/><draw:equation draw:name="f953" draw:formula="?f773 / ?f545"/><draw:equation draw:name="f954" draw:formula="?f774 / ?f546"/><draw:equation draw:name="f955" draw:formula="?f775 / ?f545"/><draw:equation draw:name="f956" draw:formula="?f776 / ?f546"/><draw:equation draw:name="f957" draw:formula="?f777 / ?f545"/><draw:equation draw:name="f958" draw:formula="?f778 / ?f545"/><draw:equation draw:name="f959" draw:formula="?f779 / ?f545"/><draw:equation draw:name="f960" draw:formula="?f780 / ?f546"/><draw:equation draw:name="f961" draw:formula="?f781 / ?f545"/><draw:equation draw:name="f962" draw:formula="?f782 / ?f546"/><draw:equation draw:name="f963" draw:formula="?f783 / ?f545"/><draw:equation draw:name="f964" draw:formula="?f784 / ?f546"/><draw:equation draw:name="f965" draw:formula="?f785 / ?f545"/><draw:equation draw:name="f966" draw:formula="?f786 / ?f546"/><draw:equation draw:name="f967" draw:formula="?f787 / ?f545"/><draw:equation draw:name="f968" draw:formula="?f788 / ?f546"/><draw:equation draw:name="f969" draw:formula="?f789 / ?f545"/><draw:equation draw:name="f970" draw:formula="?f790 / ?f546"/><draw:equation draw:name="f971" draw:formula="?f791 / ?f545"/><draw:equation draw:name="f972" draw:formula="?f792 / ?f546"/><draw:equation draw:name="f973" draw:formula="?f793 / ?f545"/><draw:equation draw:name="f974" draw:formula="?f794 / ?f546"/><draw:equation draw:name="f975" draw:formula="?f795 / ?f545"/><draw:equation draw:name="f976" draw:formula="?f796 / ?f546"/><draw:equation draw:name="f977" draw:formula="?f797 / ?f545"/><draw:equation draw:name="f978" draw:formula="?f798 / ?f546"/><draw:equation draw:name="f979" draw:formula="?f799 / ?f546"/><draw:equation draw:name="f980" draw:formula="?f800 / ?f545"/><draw:equation draw:name="f981" draw:formula="?f801 / ?f546"/><draw:equation draw:name="f982" draw:formula="?f802 / ?f545"/><draw:equation draw:name="f983" draw:formula="?f803 / ?f546"/><draw:equation draw:name="f984" draw:formula="?f804 / ?f545"/><draw:equation draw:name="f985" draw:formula="?f805 / ?f546"/><draw:equation draw:name="f986" draw:formula="?f806 / ?f545"/><draw:equation draw:name="f987" draw:formula="?f807 / ?f546"/><draw:equation draw:name="f988" draw:formula="?f808 / ?f545"/><draw:equation draw:name="f989" draw:formula="?f809 / ?f546"/><draw:equation draw:name="f990" draw:formula="?f810 / ?f545"/><draw:equation draw:name="f991" draw:formula="?f811 / ?f546"/><draw:equation draw:name="f992" draw:formula="?f812 / ?f545"/><draw:equation draw:name="f993" draw:formula="?f813 / ?f546"/><draw:equation draw:name="f994" draw:formula="?f814 / ?f545"/><draw:equation draw:name="f995" draw:formula="?f815 / ?f546"/><draw:equation draw:name="f996" draw:formula="?f816 / ?f545"/><draw:equation draw:name="f997" draw:formula="?f817 / ?f546"/><draw:equation draw:name="f998" draw:formula="?f818 / ?f545"/><draw:equation draw:name="f999" draw:formula="?f819 / ?f546"/><draw:equation draw:name="f1000" draw:formula="?f820 / ?f545"/><draw:equation draw:name="f1001" draw:formula="?f821 / ?f546"/><draw:equation draw:name="f1002" draw:formula="?f822 / ?f545"/><draw:equation draw:name="f1003" draw:formula="?f823 / ?f546"/><draw:equation draw:name="f1004" draw:formula="?f824 / ?f545"/><draw:equation draw:name="f1005" draw:formula="?f825 / ?f546"/><draw:equation draw:name="f1006" draw:formula="?f826 / ?f545"/><draw:equation draw:name="f1007" draw:formula="?f827 / ?f546"/><draw:equation draw:name="f1008" draw:formula="?f828 / ?f545"/><draw:equation draw:name="f1009" draw:formula="?f829 / ?f546"/><draw:equation draw:name="f1010" draw:formula="?f830 / ?f545"/><draw:equation draw:name="f1011" draw:formula="?f831 / ?f546"/><draw:equation draw:name="f1012" draw:formula="?f832 / ?f545"/><draw:equation draw:name="f1013" draw:formula="?f833 / ?f546"/><draw:equation draw:name="f1014" draw:formula="?f834 / ?f545"/><draw:equation draw:name="f1015" draw:formula="?f835 / ?f546"/><draw:equation draw:name="f1016" draw:formula="?f836 / ?f546"/><draw:equation draw:name="f1017" draw:formula="?f837 / ?f545"/><draw:equation draw:name="f1018" draw:formula="?f838 / ?f546"/><draw:equation draw:name="f1019" draw:formula="?f839 / ?f545"/><draw:equation draw:name="f1020" draw:formula="?f840 / ?f546"/><draw:equation draw:name="f1021" draw:formula="?f841 / ?f545"/><draw:equation draw:name="f1022" draw:formula="?f842 / ?f546"/><draw:equation draw:name="f1023" draw:formula="?f843 / ?f545"/><draw:equation draw:name="f1024" draw:formula="?f844 / ?f546"/><draw:equation draw:name="f1025" draw:formula="?f845 / ?f545"/><draw:equation draw:name="f1026" draw:formula="?f846 / ?f546"/><draw:equation draw:name="f1027" draw:formula="?f847 / ?f545"/><draw:equation draw:name="f1028" draw:formula="?f848 / ?f545"/><draw:equation draw:name="f1029" draw:formula="?f849 / ?f545"/><draw:equation draw:name="f1030" draw:formula="?f850 / ?f545"/><draw:equation draw:name="f1031" draw:formula="?f851 / ?f545"/><draw:equation draw:name="f1032" draw:formula="?f852 / ?f545"/><draw:equation draw:name="f1033" draw:formula="?f853 / ?f545"/><draw:equation draw:name="f1034" draw:formula="?f854 / ?f545"/><draw:equation draw:name="f1035" draw:formula="?f855 / ?f546"/><draw:equation draw:name="f1036" draw:formula="?f856 / ?f545"/><draw:equation draw:name="f1037" draw:formula="?f857 / ?f545"/><draw:equation draw:name="f1038" draw:formula="?f858 / ?f546"/><draw:equation draw:name="f1039" draw:formula="?f859 / ?f545"/><draw:equation draw:name="f1040" draw:formula="?f860 / ?f546"/><draw:equation draw:name="f1041" draw:formula="?f861 / ?f545"/><draw:equation draw:name="f1042" draw:formula="?f862 / ?f546"/><draw:equation draw:name="f1043" draw:formula="?f863 / ?f545"/><draw:equation draw:name="f1044" draw:formula="?f864 / ?f546"/><draw:equation draw:name="f1045" draw:formula="?f865 / ?f545"/><draw:equation draw:name="f1046" draw:formula="?f866 / ?f546"/><draw:equation draw:name="f1047" draw:formula="?f867 / ?f546"/><draw:equation draw:name="f1048" draw:formula="?f868 / ?f545"/><draw:equation draw:name="f1049" draw:formula="?f869 / ?f546"/><draw:equation draw:name="f1050" draw:formula="?f870 / ?f545"/><draw:equation draw:name="f1051" draw:formula="?f871 / ?f546"/><draw:equation draw:name="f1052" draw:formula="?f872 / ?f545"/><draw:equation draw:name="f1053" draw:formula="?f873 / ?f546"/><draw:equation draw:name="f1054" draw:formula="?f874 / ?f545"/><draw:equation draw:name="f1055" draw:formula="?f875 / ?f546"/><draw:equation draw:name="f1056" draw:formula="?f876 / ?f546"/><draw:equation draw:name="f1057" draw:formula="?f877 / ?f545"/><draw:equation draw:name="f1058" draw:formula="?f878 / ?f546"/><draw:equation draw:name="f1059" draw:formula="?f879 / ?f545"/><draw:equation draw:name="f1060" draw:formula="?f880 / ?f546"/><draw:equation draw:name="f1061" draw:formula="?f881 / ?f545"/><draw:equation draw:name="f1062" draw:formula="?f882 / ?f545"/><draw:equation draw:name="f1063" draw:formula="?f883 / ?f546"/><draw:equation draw:name="f1064" draw:formula="?f884 / ?f545"/><draw:equation draw:name="f1065" draw:formula="?f885 / ?f546"/><draw:equation draw:name="f1066" draw:formula="?f886 / ?f545"/><draw:equation draw:name="f1067" draw:formula="?f887 / ?f545"/><draw:equation draw:name="f1068" draw:formula="?f888 / ?f546"/><draw:equation draw:name="f1069" draw:formula="?f889 / ?f545"/><draw:equation draw:name="f1070" draw:formula="?f890 / ?f546"/><draw:equation draw:name="f1071" draw:formula="?f891 / ?f545"/><draw:equation draw:name="f1072" draw:formula="?f892 / ?f546"/><draw:equation draw:name="f1073" draw:formula="?f893 / ?f545"/><draw:equation draw:name="f1074" draw:formula="?f894 / ?f546"/><draw:equation draw:name="f1075" draw:formula="?f895 / ?f545"/><draw:equation draw:name="f1076" draw:formula="?f896 / ?f546"/><draw:equation draw:name="f1077" draw:formula="?f897 / ?f545"/><draw:equation draw:name="f1078" draw:formula="?f898 / ?f546"/></draw:enhanced-geometry></draw:custom-shape></text:span><text:span text:style-name="T23"><draw:custom-shape svg:width="0.55764in" svg:height="1.03403in" draw:z-index="251669504" draw:id="id13" draw:style-name="a15" draw:transform="translate(-0.27882in -0.51701in) rotate(-4.71239) translate(2.89273in 9.87258in)" draw:name="Lune 13" text:anchor-type="paragraph"><svg:title/><svg:desc/><draw:enhanced-geometry draw:type="non-primitive" svg:viewBox="0 0 1110615 262128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2621280"/><draw:equation draw:name="f6" draw:formula="0 - 6907500"/><draw:equation draw:name="f7" draw:formula="0 - 7346250"/><draw:equation draw:name="f8" draw:formula="1310640"/><draw:equation draw:name="f9" draw:formula="1388269"/><draw:equation draw:name="f10" draw:formula="1638300"/><draw:equation draw:name="f11" draw:formula="?f5 - ?f3"/><draw:equation draw:name="f12" draw:formula="?f4 - ?f3"/><draw:equation draw:name="f13" draw:formula="?f12 / 1110615"/><draw:equation draw:name="f14" draw:formula="?f11 / 2621280"/><draw:equation draw:name="f15" draw:formula="555308 / ?f13"/><draw:equation draw:name="f16" draw:formula="1310640 / ?f14"/><draw:equation draw:name="f17" draw:formula="1110615 / ?f13"/><draw:equation draw:name="f18" draw:formula="0 / ?f14"/><draw:equation draw:name="f19" draw:formula="0 / ?f13"/><draw:equation draw:name="f20" draw:formula="2621280 / ?f14"/><draw:equation draw:name="f21" draw:formula="162654 / ?f13"/><draw:equation draw:name="f22" draw:formula="627774 / ?f14"/><draw:equation draw:name="f23" draw:formula="1993506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span text:style-name="T24"><draw:custom-shape svg:x="2.12708in" svg:y="8.55918in" svg:width="0.50556in" svg:height="0.51806in" draw:z-index="251666432" draw:id="id14" draw:style-name="a16"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5"><draw:custom-shape svg:x="3.17569in" svg:y="8.55903in" svg:width="0.53056in" svg:height="0.51806in" draw:z-index="251667456" draw:id="id15" draw:style-name="a17" draw:name="Ellipse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draw:custom-shape svg:x="1.28758in" svg:y="7.50787in" svg:width="3.12292in" svg:height="2.79028in" draw:z-index="251659264" draw:id="id16" draw:style-name="a18"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draw:custom-shape svg:width="1.21389in" svg:height="2.14306in" draw:z-index="251673600" draw:id="id17" draw:style-name="a19" draw:transform="translate(-0.60694in -1.07153in) rotate(-4.71239) translate(22.89791in 1.6937in)" draw:name="Lune 16" text:anchor-type="paragraph"><svg:title/><svg:desc/><draw:enhanced-geometry draw:type="non-primitive" svg:viewBox="0 0 1110615 195961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1959610"/><draw:equation draw:name="f6" draw:formula="0 - 5955738"/><draw:equation draw:name="f7" draw:formula="0 - 7822131"/><draw:equation draw:name="f8" draw:formula="979805"/><draw:equation draw:name="f9" draw:formula="1388269"/><draw:equation draw:name="f10" draw:formula="1224756"/><draw:equation draw:name="f11" draw:formula="?f5 - ?f3"/><draw:equation draw:name="f12" draw:formula="?f4 - ?f3"/><draw:equation draw:name="f13" draw:formula="?f12 / 1110615"/><draw:equation draw:name="f14" draw:formula="?f11 / 1959610"/><draw:equation draw:name="f15" draw:formula="555308 / ?f13"/><draw:equation draw:name="f16" draw:formula="979805 / ?f14"/><draw:equation draw:name="f17" draw:formula="1110615 / ?f13"/><draw:equation draw:name="f18" draw:formula="0 / ?f14"/><draw:equation draw:name="f19" draw:formula="0 / ?f13"/><draw:equation draw:name="f20" draw:formula="1959610 / ?f14"/><draw:equation draw:name="f21" draw:formula="162654 / ?f13"/><draw:equation draw:name="f22" draw:formula="469310 / ?f14"/><draw:equation draw:name="f23" draw:formula="1490300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2" xlink:href="media/image1.png" xlink:show="embed" xlink:actuate="onLoad"/>
    <draw:fill-image draw:name="a14" xlink:href="media/image2.png" xlink:show="embed" xlink:actuate="onLoad"/>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6T14:40:00Z</meta:creation-date>
    <dc:date>2012-11-16T14:43:00Z</dc:date>
    <meta:template xlink:href="Normal" xlink:type="simple"/>
    <meta:editing-cycles>4</meta:editing-cycles>
    <meta:editing-duration>PT120S</meta:editing-duration>
    <meta:document-statistic meta:page-count="1" meta:paragraph-count="1" meta:word-count="2" meta:character-count="18" meta:row-count="1" meta:non-whitespace-character-count="17"/>
  </office:meta>
</office:document-meta>
</file>