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Policepardéfaut" style:family="text">
      <style:text-properties fo:color="#948A54" style:language-asian="fr" style:country-asian="FR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8" style:parent-style-name="Policepardéfaut" style:family="text">
      <style:text-properties fo:color="#948A54" style:language-asian="fr" style:country-asian="FR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1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fo:color="#948A54" style:language-asian="fr" style:country-asian="FR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5" style:parent-style-name="Policepardéfaut" style:family="text">
      <style:text-properties fo:color="#948A54" style:language-asian="fr" style:country-asian="FR"/>
    </style:style>
    <style:style style:name="T26" style:parent-style-name="Policepardéfaut" style:family="text">
      <style:text-properties style:language-asian="fr" style:country-asian="FR"/>
    </style:style>
    <style:style style:name="T27" style:parent-style-name="Policepardéfaut" style:family="text">
      <style:text-properties style:language-asian="fr" style:country-asian="FR"/>
    </style:style>
    <style:style style:name="T28" style:parent-style-name="Policepardéfaut" style:family="text">
      <style:text-properties style:language-asian="fr" style:country-asian="FR"/>
    </style:style>
    <style:style style:name="T29" style:parent-style-name="Policepardéfaut" style:family="text">
      <style:text-properties style:language-asian="fr" style:country-asian="FR"/>
    </style:style>
    <style:style style:name="T30" style:parent-style-name="Policepardéfaut" style:family="text">
      <style:text-properties style:language-asian="fr" style:country-asian="FR"/>
    </style:style>
    <style:style style:name="T31" style:parent-style-name="Policepardéfaut" style:family="text">
      <style:text-properties style:language-asian="fr" style:country-asian="FR"/>
    </style:style>
    <style:style style:name="T32" style:parent-style-name="Policepardéfaut" style:family="text">
      <style:text-properties style:language-asian="fr" style:country-asian="FR"/>
    </style:style>
    <style:style style:name="T33" style:parent-style-name="Policepardéfaut" style:family="text">
      <style:text-properties style:language-asian="fr" style:country-asian="FR"/>
    </style:style>
    <style:style style:name="T34" style:parent-style-name="Policepardéfaut" style:family="text">
      <style:text-properties style:language-asian="fr" style:country-asian="FR"/>
    </style:style>
    <style:style style:name="T35" style:parent-style-name="Policepardéfaut" style:family="text">
      <style:text-properties style:language-asian="fr" style:country-asian="FR"/>
    </style:style>
    <style:style style:name="T36" style:parent-style-name="Policepardéfaut" style:family="text">
      <style:text-properties style:language-asian="fr" style:country-asian="FR"/>
    </style:style>
    <style:style style:name="T37" style:parent-style-name="Policepardéfaut" style:family="text">
      <style:text-properties style:language-asian="fr" style:country-asian="FR"/>
    </style:style>
    <style:style style:family="graphic" style:name="a10">
      <style:graphic-properties style:wrap="run-through" style:run-through="foreground" style:writing-mode="lr-tb" draw:fill="none" draw:stroke="solid" svg:stroke-width="0.03472in" svg:stroke-color="#948a5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2431in" svg:stroke-color="#4a452a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5.41528in" fo:min-height="3.35347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b3a2c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2778in" svg:stroke-color="#558ed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2.05556in" fo:min-height="3.81042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2778in" svg:stroke-color="#558ed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2.06875in" fo:min-height="3.31389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92d05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4514in" svg:stroke-color="#948a5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e6b9b8" draw:opacity="100%" draw:stroke="solid" svg:stroke-width="0.02778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92d050" draw:opacity="100%" draw:stroke="solid" svg:stroke-width="0.02778in" svg:stroke-color="#385d8a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92d050" draw:opacity="100%" draw:stroke="solid" svg:stroke-width="0.02778in" svg:stroke-color="#385d8a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2dcdb" draw:opacity="100%" draw:stroke="solid" svg:stroke-width="0.02778in" svg:stroke-color="#fdeada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2dcdb" draw:opacity="100%" draw:stroke="solid" svg:stroke-width="0.02778in" svg:stroke-color="#fdeada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2778in" svg:stroke-color="#f79646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draw:custom-shape svg:width="3.35347in" svg:height="5.41528in" draw:z-index="251682816" draw:id="id0" draw:style-name="a0" draw:transform="translate(-1.67674in -2.70764in) rotate(0.24308) translate(1.48299in 2.90486in)" draw:name="Rectangle 19" text:anchor-type="paragraph"><svg:desc/><text:p text:style-name="P4">Accueil du matin</text:p><text:p text:style-name="P5">Jeux libres</text:p><text:p text:style-name="P6">Petit goûter<text:s/>(fruit)</text:p><text:p text:style-name="P7">Activités ou sorties</text:p><text:p text:style-name="P8">Repas du midi</text:p><text:p text:style-name="P9">Lecture et sieste</text:p><text:p text:style-name="P10">Jeux libres ou activités</text:p><text:p text:style-name="P11">Goûter</text:p><text:p text:style-name="P12">Jeux libres</text:p><text:p text:style-name="P13">Accueil du soir et départ</text:p><text:p text:style-name="P14"/><text:p text:style-name="P15"><text:s text:c="5"/>Les changes et<text:s/>passages au pot se<text:s/><text:s text:c="5"/>feront selon mes besoins<text:s/><text:s text:c="30"/>tout au long de la journée</text:p><text:p text:style-name="P16"/><text:p text:style-name="P17"/><draw:enhanced-geometry draw:type="non-primitive" svg:viewBox="0 0 21600 21600" draw:enhanced-path="M 0 0 L 0 3590 0 6280 0 8970 0 12630 0 15320 0 18010 0 21600 3590 21600 6768 26352 8970 21600 12630 21600 15320 21600 18010 21600 21600 21600 21600 18010 21600 15320 21600 12630 21600 8970 21600 6280 21600 3590 21600 0 18010 0 15320 0 12630 0 8970 0 6280 0 3590 0 0 0 Z N" draw:text-areas="?f23 ?f19 ?f26 ?f27" draw:glue-points="?f18 ?f19 ?f20 ?f21 ?f18 ?f22 ?f23 ?f21 ?f24 ?f25" draw:glue-point-leaving-directions="-360.0001, -90, -18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370014 * ?f5 / 21600"/><draw:equation draw:name="f9" draw:formula="0 * ?f4 / 21600"/><draw:equation draw:name="f10" draw:formula="2740027 * ?f5 / 21600"/><draw:equation draw:name="f11" draw:formula="2475866 * ?f4 / 21600"/><draw:equation draw:name="f12" draw:formula="4951732 * ?f4 / 21600"/><draw:equation draw:name="f13" draw:formula="0 * ?f5 / 21600"/><draw:equation draw:name="f14" draw:formula="858542 * ?f5 / 21600"/><draw:equation draw:name="f15" draw:formula="6041113 * ?f4 / 21600"/><draw:equation draw:name="f16" draw:formula="21600 * ?f5 / 21600"/><draw:equation draw:name="f17" draw:formula="216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6"/><draw:equation draw:name="f27" draw:formula="?f17 / ?f7"/></draw:enhanced-geometry></draw:custom-shape></text:span><text:span text:style-name="T18"><draw:custom-shape svg:x="2.68819in" svg:y="-0.06667in" svg:width="3.81042in" svg:height="2.05556in" draw:z-index="251681792" draw:id="id1" draw:style-name="a1" draw:name="Bulle ronde 18" text:anchor-type="paragraph"><svg:desc/><text:p text:style-name="P19"><text:span text:style-name="T20">Un rythme, toujours le même, me permet d’avoir des repères, des rituels afin de me sentir en confiance au sein de la maison<text:s/></text:span><text:span text:style-name="T21">Têtes Brunes et Têtes Blondes</text:span><text:span text:style-name="T22">.</text:span></text:p><draw:enhanced-geometry draw:type="non-primitive" svg:viewBox="0 0 21600 21600" draw:enhanced-path="M 8666 21387 L 8665 21387 C 3625 20371 0 15942 0 10800 0 4835 4835 0 10800 0 16764 0 21600 4835 21600 10800 21600 16140 17696 20679 12416 21478 L 10134 38147 Z N" draw:text-areas="?f36 ?f38 ?f37 ?f39" draw:glue-points="?f24 ?f25 ?f26 ?f27 ?f24 ?f28 ?f29 ?f27 ?f30 ?f31 ?f30 ?f32 ?f33 ?f32 ?f33 ?f31 ?f34 ?f35" draw:glue-point-leaving-directions="-360.0001, -90, -180, -270, -360.0001, -180, -180, -360.0001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742124 * ?f5 / 21600"/><draw:equation draw:name="f9" draw:formula="0 * ?f4 / 21600"/><draw:equation draw:name="f10" draw:formula="3484248 * ?f5 / 21600"/><draw:equation draw:name="f11" draw:formula="939802 * ?f4 / 21600"/><draw:equation draw:name="f12" draw:formula="1879604 * ?f4 / 21600"/><draw:equation draw:name="f13" draw:formula="0 * ?f5 / 21600"/><draw:equation draw:name="f14" draw:formula="509733 * ?f5 / 21600"/><draw:equation draw:name="f15" draw:formula="274979 * ?f4 / 21600"/><draw:equation draw:name="f16" draw:formula="1604625 * ?f4 / 21600"/><draw:equation draw:name="f17" draw:formula="2974516 * ?f5 / 21600"/><draw:equation draw:name="f18" draw:formula="1634693 * ?f5 / 21600"/><draw:equation draw:name="f19" draw:formula="3319503 * ?f4 / 21600"/><draw:equation draw:name="f20" draw:formula="3200 * ?f5 / 21600"/><draw:equation draw:name="f21" draw:formula="3200 * ?f4 / 21600"/><draw:equation draw:name="f22" draw:formula="18400 * ?f5 / 21600"/><draw:equation draw:name="f23" draw:formula="18400 * ?f4 / 2160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7"/><draw:equation draw:name="f29" draw:formula="?f13 / ?f6"/><draw:equation draw:name="f30" draw:formula="?f14 / ?f6"/><draw:equation draw:name="f31" draw:formula="?f15 / ?f7"/><draw:equation draw:name="f32" draw:formula="?f16 / ?f7"/><draw:equation draw:name="f33" draw:formula="?f17 / ?f6"/><draw:equation draw:name="f34" draw:formula="?f18 / ?f6"/><draw:equation draw:name="f35" draw:formula="?f19 / ?f7"/><draw:equation draw:name="f36" draw:formula="?f20 / ?f6"/><draw:equation draw:name="f37" draw:formula="?f22 / ?f6"/><draw:equation draw:name="f38" draw:formula="?f21 / ?f7"/><draw:equation draw:name="f39" draw:formula="?f23 / ?f7"/></draw:enhanced-geometry></draw:custom-shape></text:span><text:span text:style-name="T23"><draw:custom-shape svg:x="3.77153in" svg:y="4.03889in" svg:width="3.31389in" svg:height="2.06875in" draw:z-index="251680768" draw:id="id2" draw:style-name="a2" draw:name="Rectangle à coins arrondis 17" text:anchor-type="paragraph"><svg:desc/><text:p text:style-name="P24">En fonction de mon âge<text:s/>et de mes capacités des ateliers seront mis en place. Les assistantes maternelles me soutiendront, m’aideront et me conseilleront dans mes réalisations, mais ne me forceront jamais à y participer et ne les feront jamais à ma place.</text:p><draw:enhanced-geometry draw:type="non-primitive" svg:viewBox="0 0 21600 21600" draw:enhanced-path="M 3590 0 L 3589 0 C 1607 0 0 1607 0 3589 L 0 6280 0 8970 0 12630 0 15320 0 18010 C 0 19992 1607 21599 3589 21600 L 2555 29062 8970 21600 12630 21600 15320 21600 18010 21600 C 19992 21599 21600 19992 21600 18010 L 21600 15320 21600 12630 21600 8970 21600 6280 21600 3590 C 21600 1607 19992 0 18010 0 L 15320 0 12630 0 8970 0 6280 0 Z N" draw:text-areas="?f28 ?f30 ?f29 ?f31" draw:glue-points="?f20 ?f21 ?f22 ?f23 ?f20 ?f24 ?f25 ?f23 ?f26 ?f27" draw:glue-point-leaving-directions="-360.0001, -90, -18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515111 * ?f5 / 21600"/><draw:equation draw:name="f9" draw:formula="0 * ?f4 / 21600"/><draw:equation draw:name="f10" draw:formula="3030221 * ?f5 / 21600"/><draw:equation draw:name="f11" draw:formula="945833 * ?f4 / 21600"/><draw:equation draw:name="f12" draw:formula="1891665 * ?f4 / 21600"/><draw:equation draw:name="f13" draw:formula="0 * ?f5 / 21600"/><draw:equation draw:name="f14" draw:formula="358436 * ?f5 / 21600"/><draw:equation draw:name="f15" draw:formula="2545165 * ?f4 / 21600"/><draw:equation draw:name="f16" draw:formula="800 * ?f5 / 21600"/><draw:equation draw:name="f17" draw:formula="800 * ?f4 / 21600"/><draw:equation draw:name="f18" draw:formula="20800 * ?f5 / 21600"/><draw:equation draw:name="f19" draw:formula="208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8 / ?f6"/><draw:equation draw:name="f30" draw:formula="?f17 / ?f7"/><draw:equation draw:name="f31" draw:formula="?f19 / ?f7"/></draw:enhanced-geometry></draw:custom-shape></text:span><text:span text:style-name="T25"><draw:custom-shape svg:x="0.57222in" svg:y="6.38958in" svg:width="2.18681in" svg:height="1.29514in" draw:z-index="251671552" draw:id="id3" draw:style-name="a3" draw:name="Arc 29" text:anchor-type="paragraph"><svg:desc/><draw:enhanced-geometry draw:type="non-primitive" svg:viewBox="0 0 1999619 1184276" draw:enhanced-path="S M 999811 0 L 999810 0 C 1551990 0 1999620 265109 1999620 592138 1999620 592138 1999619 592139 1999619 592140 L 999810 592138 Z N F M 999811 0 L 999810 0 C 1551990 0 1999620 265109 1999620 592138 1999620 592138 1999619 592139 1999619 592140 N" draw:text-areas="?f22 ?f17 ?f18 ?f23" draw:glue-points="?f16 ?f17 ?f18 ?f19 ?f16 ?f20 ?f21 ?f19 ?f22 ?f17 ?f16 ?f19 ?f18 ?f23" draw:glue-point-leaving-directions="-360.0001, -90, -180, -270, -27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9619"/><draw:equation draw:name="f7" draw:formula="?f4 / 1184276"/><draw:equation draw:name="f8" draw:formula="999810 * ?f5 / 1999619"/><draw:equation draw:name="f9" draw:formula="0 * ?f4 / 1184276"/><draw:equation draw:name="f10" draw:formula="1999619 * ?f5 / 1999619"/><draw:equation draw:name="f11" draw:formula="592138 * ?f4 / 1184276"/><draw:equation draw:name="f12" draw:formula="1184276 * ?f4 / 1184276"/><draw:equation draw:name="f13" draw:formula="0 * ?f5 / 1999619"/><draw:equation draw:name="f14" draw:formula="999811 * ?f5 / 1999619"/><draw:equation draw:name="f15" draw:formula="592141 * ?f4 / 11842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26"><draw:custom-shape svg:width="0.48264in" svg:height="0.86875in" draw:z-index="251672576" draw:id="id4" draw:style-name="a4" draw:transform="translate(-0.24132in -0.43437in) rotate(-1.5708) translate(2.93368in 9.76076in)" draw:name="Organigramme : Délai 30" text:anchor-type="paragraph"><svg:desc/><draw:enhanced-geometry draw:type="non-primitive" svg:viewBox="0 0 441326 794385" draw:enhanced-path="M 0 0 L 220663 0 220662 0 C 342531 0 441326 177829 441326 397193 441326 616556 342531 794386 220663 794386 220662 794386 220662 794385 220662 794385 L 0 794385 Z N" draw:text-areas="?f22 ?f24 ?f23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326"/><draw:equation draw:name="f7" draw:formula="?f4 / 794385"/><draw:equation draw:name="f8" draw:formula="220663 * ?f5 / 441326"/><draw:equation draw:name="f9" draw:formula="0 * ?f4 / 794385"/><draw:equation draw:name="f10" draw:formula="441326 * ?f5 / 441326"/><draw:equation draw:name="f11" draw:formula="397193 * ?f4 / 794385"/><draw:equation draw:name="f12" draw:formula="794385 * ?f4 / 794385"/><draw:equation draw:name="f13" draw:formula="0 * ?f5 / 441326"/><draw:equation draw:name="f14" draw:formula="116335 * ?f4 / 794385"/><draw:equation draw:name="f15" draw:formula="376695 * ?f5 / 441326"/><draw:equation draw:name="f16" draw:formula="678050 * ?f4 / 79438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5 / ?f6"/><draw:equation draw:name="f24" draw:formula="?f14 / ?f7"/><draw:equation draw:name="f25" draw:formula="?f16 / ?f7"/></draw:enhanced-geometry></draw:custom-shape></text:span><text:span text:style-name="T27"><draw:custom-shape svg:x="1.89931in" svg:y="8.37986in" svg:width="0.27153in" svg:height="0.43403in" draw:z-index="251677696" draw:id="id5" draw:style-name="a5" draw:name="Bouée 15" text:anchor-type="paragraph"><svg:desc/><draw:enhanced-geometry draw:type="non-primitive" svg:viewBox="0 0 248287 396877" draw:enhanced-path="M 0 198439 L 0 198439 C 0 308033 55581 396877 124143 396878 192706 396878 248288 308033 248288 198439 248288 88844 192706 0 124144 0 55581 0 0 88844 0 198439 Z M 62072 198439 L 62072 198439 C 62072 273752 89862 334805 124143 334806 158425 334806 186216 273752 186216 198439 186216 123125 158425 62072 124144 62072 89862 62072 62072 123125 62072 198439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87"/><draw:equation draw:name="f7" draw:formula="?f4 / 396877"/><draw:equation draw:name="f8" draw:formula="124144 * ?f5 / 248287"/><draw:equation draw:name="f9" draw:formula="0 * ?f4 / 396877"/><draw:equation draw:name="f10" draw:formula="248287 * ?f5 / 248287"/><draw:equation draw:name="f11" draw:formula="198439 * ?f4 / 396877"/><draw:equation draw:name="f12" draw:formula="396877 * ?f4 / 396877"/><draw:equation draw:name="f13" draw:formula="0 * ?f5 / 248287"/><draw:equation draw:name="f14" draw:formula="36361 * ?f5 / 248287"/><draw:equation draw:name="f15" draw:formula="58121 * ?f4 / 396877"/><draw:equation draw:name="f16" draw:formula="338756 * ?f4 / 396877"/><draw:equation draw:name="f17" draw:formula="211926 * ?f5 / 248287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28"><draw:custom-shape svg:x="3.06042in" svg:y="8.37639in" svg:width="0.28542in" svg:height="0.43403in" draw:z-index="251679744" draw:id="id6" draw:style-name="a6" draw:name="Bouée 16" text:anchor-type="paragraph"><svg:desc/><draw:enhanced-geometry draw:type="non-primitive" svg:viewBox="0 0 260988 396877" draw:enhanced-path="M 0 198439 L 0 198439 C 0 308033 58424 396877 130493 396878 202563 396878 260988 308033 260988 198439 260988 88844 202563 0 130494 0 58424 0 0 88844 0 198439 Z M 65247 198439 L 65247 198439 C 65247 271998 94459 331630 130493 331631 166528 331631 195741 271998 195741 198439 195741 124879 166528 65247 130494 65247 94459 65247 65247 124879 65247 198439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8"/><draw:equation draw:name="f7" draw:formula="?f4 / 396877"/><draw:equation draw:name="f8" draw:formula="130494 * ?f5 / 260988"/><draw:equation draw:name="f9" draw:formula="0 * ?f4 / 396877"/><draw:equation draw:name="f10" draw:formula="260988 * ?f5 / 260988"/><draw:equation draw:name="f11" draw:formula="198439 * ?f4 / 396877"/><draw:equation draw:name="f12" draw:formula="396877 * ?f4 / 396877"/><draw:equation draw:name="f13" draw:formula="0 * ?f5 / 260988"/><draw:equation draw:name="f14" draw:formula="38221 * ?f5 / 260988"/><draw:equation draw:name="f15" draw:formula="58121 * ?f4 / 396877"/><draw:equation draw:name="f16" draw:formula="338756 * ?f4 / 396877"/><draw:equation draw:name="f17" draw:formula="222767 * ?f5 / 26098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29"><draw:custom-shape svg:width="0.35764in" svg:height="0.61667in" draw:z-index="251676672" draw:id="id7" draw:style-name="a7" draw:transform="translate(-0.17882in -0.30833in) rotate(0.6408) translate(1.53854in 9.16181in)" draw:name="Larme 14" text:anchor-type="paragraph"><svg:desc/><draw:enhanced-geometry draw:type="non-primitive" svg:viewBox="0 0 327026 563883" draw:enhanced-path="M 0 281941 L 0 281941 C 0 126229 73207 0 163512 0 218017 0 272521 0 327026 0 L 327026 0 C 327026 93981 327026 187961 327026 281941 L 327026 281941 C 327026 437652 253818 563882 163513 563882 73207 563882 0 437652 0 281941 Z N" draw:text-areas="?f26 ?f27 ?f24 ?f25" draw:glue-points="?f18 ?f19 ?f20 ?f21 ?f18 ?f22 ?f23 ?f21 ?f24 ?f25 ?f26 ?f25 ?f26 ?f27 ?f20 ?f19" draw:glue-point-leaving-directions="-360.0001, -90, -180, -270, -180, -180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026"/><draw:equation draw:name="f7" draw:formula="?f4 / 563883"/><draw:equation draw:name="f8" draw:formula="163513 * ?f5 / 327026"/><draw:equation draw:name="f9" draw:formula="0 * ?f4 / 563883"/><draw:equation draw:name="f10" draw:formula="327026 * ?f5 / 327026"/><draw:equation draw:name="f11" draw:formula="281942 * ?f4 / 563883"/><draw:equation draw:name="f12" draw:formula="563883 * ?f4 / 563883"/><draw:equation draw:name="f13" draw:formula="0 * ?f5 / 327026"/><draw:equation draw:name="f14" draw:formula="279134 * ?f5 / 327026"/><draw:equation draw:name="f15" draw:formula="481304 * ?f4 / 563883"/><draw:equation draw:name="f16" draw:formula="47892 * ?f5 / 327026"/><draw:equation draw:name="f17" draw:formula="82579 * ?f4 / 56388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6"/><draw:equation draw:name="f27" draw:formula="?f17 / ?f7"/></draw:enhanced-geometry></draw:custom-shape></text:span><text:span text:style-name="T30"><draw:custom-shape svg:width="0.55625in" svg:height="0.675in" draw:z-index="251675648" draw:id="id8" draw:style-name="a8" draw:transform="translate(-0.27812in -0.3375in) rotate(-0.18883) translate(4.39826in 8.91181in)" draw:name="Larme 13" text:anchor-type="paragraph"><svg:desc/><draw:enhanced-geometry draw:type="non-primitive" svg:viewBox="0 0 508635 617220" draw:enhanced-path="M 0 308610 L 0 308610 C 0 138169 113862 0 254318 0 254318 0 254318 0 254318 0 339090 0 423862 0 508635 0 L 508635 0 C 508635 102870 508635 205740 508635 308610 L 508635 308610 C 508635 479050 394772 617220 254317 617220 113861 617220 -1 479050 -1 308610 Z N" draw:text-areas="?f26 ?f27 ?f24 ?f25" draw:glue-points="?f18 ?f19 ?f20 ?f21 ?f18 ?f22 ?f23 ?f21 ?f24 ?f25 ?f26 ?f25 ?f26 ?f27 ?f20 ?f19" draw:glue-point-leaving-directions="-360.0001, -90, -180, -270, -180, -180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"/><draw:equation draw:name="f7" draw:formula="?f4 / 617220"/><draw:equation draw:name="f8" draw:formula="254318 * ?f5 / 508635"/><draw:equation draw:name="f9" draw:formula="0 * ?f4 / 617220"/><draw:equation draw:name="f10" draw:formula="508635 * ?f5 / 508635"/><draw:equation draw:name="f11" draw:formula="308610 * ?f4 / 617220"/><draw:equation draw:name="f12" draw:formula="617220 * ?f4 / 617220"/><draw:equation draw:name="f13" draw:formula="0 * ?f5 / 508635"/><draw:equation draw:name="f14" draw:formula="434147 * ?f5 / 508635"/><draw:equation draw:name="f15" draw:formula="526830 * ?f4 / 617220"/><draw:equation draw:name="f16" draw:formula="74488 * ?f5 / 508635"/><draw:equation draw:name="f17" draw:formula="90390 * ?f4 / 6172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6"/><draw:equation draw:name="f27" draw:formula="?f17 / ?f7"/></draw:enhanced-geometry></draw:custom-shape></text:span><text:span text:style-name="T31"><draw:custom-shape svg:x="1.20903in" svg:y="6.79028in" svg:width="3.63056in" svg:height="3.71042in" draw:z-index="251659264" draw:id="id9" draw:style-name="a9" draw:name="Ellipse 1" text:anchor-type="paragraph"><svg:desc/><draw:enhanced-geometry draw:type="non-primitive" svg:viewBox="0 0 3319784 3392808" draw:enhanced-path="M 0 1696404 L 0 1696404 C 0 1696404 0 1696405 0 1696405 0 2633304 743158 3392810 1659892 3392810 2576625 3392810 3319784 2633304 3319784 1696406 3319784 759507 2576625 2 1659892 2 743159 1 1 759506 0 1696404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9784"/><draw:equation draw:name="f7" draw:formula="?f4 / 3392808"/><draw:equation draw:name="f8" draw:formula="1659892 * ?f5 / 3319784"/><draw:equation draw:name="f9" draw:formula="0 * ?f4 / 3392808"/><draw:equation draw:name="f10" draw:formula="3319784 * ?f5 / 3319784"/><draw:equation draw:name="f11" draw:formula="1696404 * ?f4 / 3392808"/><draw:equation draw:name="f12" draw:formula="3392808 * ?f4 / 3392808"/><draw:equation draw:name="f13" draw:formula="0 * ?f5 / 3319784"/><draw:equation draw:name="f14" draw:formula="486171 * ?f5 / 3319784"/><draw:equation draw:name="f15" draw:formula="496865 * ?f4 / 3392808"/><draw:equation draw:name="f16" draw:formula="2895943 * ?f4 / 3392808"/><draw:equation draw:name="f17" draw:formula="2833613 * ?f5 / 3319784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32"><draw:custom-shape svg:width="2.10278in" svg:height="1.275in" draw:z-index="251670528" draw:id="id10" draw:style-name="a10" draw:transform="translate(-1.05139in -0.6375in) rotate(-3.08282) translate(3.88681in 7.08681in)" draw:name="Arc 28" text:anchor-type="paragraph"><svg:desc/><draw:enhanced-geometry draw:type="non-primitive" svg:viewBox="0 0 1922782 1165860" draw:enhanced-path="S M 961392 0 L 961391 0 C 1492353 0 1922782 260986 1922782 582930 1922782 582930 1922781 582931 1922781 582932 L 961391 582930 Z N F M 961392 0 L 961391 0 C 1492353 0 1922782 260986 1922782 582930 1922782 582930 1922781 582931 1922781 582932 N" draw:text-areas="?f22 ?f17 ?f18 ?f23" draw:glue-points="?f16 ?f17 ?f18 ?f19 ?f16 ?f20 ?f21 ?f19 ?f22 ?f17 ?f16 ?f19 ?f18 ?f23" draw:glue-point-leaving-directions="-360.0001, -90, -180, -270, -270, -270, -18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2782"/><draw:equation draw:name="f7" draw:formula="?f4 / 1165860"/><draw:equation draw:name="f8" draw:formula="961391 * ?f5 / 1922782"/><draw:equation draw:name="f9" draw:formula="0 * ?f4 / 1165860"/><draw:equation draw:name="f10" draw:formula="1922782 * ?f5 / 1922782"/><draw:equation draw:name="f11" draw:formula="582930 * ?f4 / 1165860"/><draw:equation draw:name="f12" draw:formula="1165860 * ?f4 / 1165860"/><draw:equation draw:name="f13" draw:formula="0 * ?f5 / 1922782"/><draw:equation draw:name="f14" draw:formula="961392 * ?f5 / 1922782"/><draw:equation draw:name="f15" draw:formula="582933 * ?f4 / 11658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33"><draw:custom-shape svg:width="1.20903in" svg:height="1.63889in" draw:z-index="251669504" draw:id="id11" draw:style-name="a11" draw:transform="translate(-0.60451in -0.81944in) rotate(2.18185) translate(3.82083in 6.42049in)" draw:name="Arc 27" text:anchor-type="paragraph"><svg:desc/><draw:enhanced-geometry draw:type="non-primitive" svg:viewBox="0 0 1105537 1498601" draw:enhanced-path="S M 552770 0 L 552769 0 C 858055 0 1105538 335473 1105538 749300 1105538 749300 1105537 749301 1105537 749301 L 552769 749300 Z N F M 552770 0 L 552769 0 C 858055 0 1105538 335473 1105538 749300 1105538 749300 1105537 749301 1105537 749301 N" draw:text-areas="?f23 ?f18 ?f19 ?f25" draw:glue-points="?f17 ?f18 ?f19 ?f20 ?f17 ?f21 ?f22 ?f20 ?f23 ?f18 ?f17 ?f24 ?f19 ?f25" draw:glue-point-leaving-directions="-360.0001, -90, -180, -270, -27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537"/><draw:equation draw:name="f7" draw:formula="?f4 / 1498601"/><draw:equation draw:name="f8" draw:formula="552769 * ?f5 / 1105537"/><draw:equation draw:name="f9" draw:formula="0 * ?f4 / 1498601"/><draw:equation draw:name="f10" draw:formula="1105537 * ?f5 / 1105537"/><draw:equation draw:name="f11" draw:formula="749301 * ?f4 / 1498601"/><draw:equation draw:name="f12" draw:formula="1498601 * ?f4 / 1498601"/><draw:equation draw:name="f13" draw:formula="0 * ?f5 / 1105537"/><draw:equation draw:name="f14" draw:formula="552770 * ?f5 / 1105537"/><draw:equation draw:name="f15" draw:formula="749300 * ?f4 / 1498601"/><draw:equation draw:name="f16" draw:formula="749302 * ?f4 / 1498601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7"/><draw:equation draw:name="f25" draw:formula="?f16 / ?f7"/></draw:enhanced-geometry></draw:custom-shape></text:span><text:span text:style-name="T34"><draw:custom-shape svg:width="1.57153in" svg:height="0.73403in" draw:z-index="251668480" draw:id="id12" draw:style-name="a12" draw:transform="translate(-0.78576in -0.36701in) rotate(-0.66609) translate(2.19896in 6.37465in)" draw:name="Arc 26" text:anchor-type="paragraph"><svg:desc/><draw:enhanced-geometry draw:type="non-primitive" svg:viewBox="0 0 1437007 671197" draw:enhanced-path="S M 718504 0 L 718503 0 C 1115322 0 1437007 150252 1437007 335598 1437007 335598 1437006 335599 1437006 335599 L 718504 335598 Z N F M 718504 0 L 718503 0 C 1115322 0 1437007 150252 1437007 335598 1437007 335598 1437006 335599 1437006 335599 N" draw:text-areas="?f16 ?f17 ?f18 ?f23" draw:glue-points="?f16 ?f17 ?f18 ?f19 ?f16 ?f20 ?f21 ?f19 ?f16 ?f17 ?f16 ?f22 ?f18 ?f23" draw:glue-point-leaving-directions="-360.0001, -90, -180, -270, -27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7007"/><draw:equation draw:name="f7" draw:formula="?f4 / 671197"/><draw:equation draw:name="f8" draw:formula="718504 * ?f5 / 1437007"/><draw:equation draw:name="f9" draw:formula="0 * ?f4 / 671197"/><draw:equation draw:name="f10" draw:formula="1437007 * ?f5 / 1437007"/><draw:equation draw:name="f11" draw:formula="335599 * ?f4 / 671197"/><draw:equation draw:name="f12" draw:formula="671197 * ?f4 / 671197"/><draw:equation draw:name="f13" draw:formula="0 * ?f5 / 1437007"/><draw:equation draw:name="f14" draw:formula="335598 * ?f4 / 671197"/><draw:equation draw:name="f15" draw:formula="335601 * ?f4 / 671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7"/><draw:equation draw:name="f23" draw:formula="?f15 / ?f7"/></draw:enhanced-geometry></draw:custom-shape></text:span><text:span text:style-name="T35"><draw:custom-shape svg:x="3.01806in" svg:y="8.30486in" svg:width="0.60417in" svg:height="0.55139in" draw:z-index="251663360" draw:id="id13" draw:style-name="a13" draw:name="Ellipse 2" text:anchor-type="paragraph"><svg:desc/><draw:enhanced-geometry draw:type="non-primitive" svg:viewBox="0 0 552453 504191" draw:enhanced-path="M 0 252096 L 0 252096 C 0 391324 123671 504191 276226 504192 428782 504192 552454 391324 552454 252096 552454 112867 428782 0 276227 0 123671 0 0 112867 0 252096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3"/><draw:equation draw:name="f7" draw:formula="?f4 / 504191"/><draw:equation draw:name="f8" draw:formula="276227 * ?f5 / 552453"/><draw:equation draw:name="f9" draw:formula="0 * ?f4 / 504191"/><draw:equation draw:name="f10" draw:formula="552453 * ?f5 / 552453"/><draw:equation draw:name="f11" draw:formula="252096 * ?f4 / 504191"/><draw:equation draw:name="f12" draw:formula="504191 * ?f4 / 504191"/><draw:equation draw:name="f13" draw:formula="0 * ?f5 / 552453"/><draw:equation draw:name="f14" draw:formula="80905 * ?f5 / 552453"/><draw:equation draw:name="f15" draw:formula="73837 * ?f4 / 504191"/><draw:equation draw:name="f16" draw:formula="430354 * ?f4 / 504191"/><draw:equation draw:name="f17" draw:formula="471548 * ?f5 / 55245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36"><draw:custom-shape svg:x="1.89306in" svg:y="8.31389in" svg:width="0.60417in" svg:height="0.55139in" draw:z-index="251674624" draw:id="id14" draw:style-name="a14" draw:name="Ellipse 2" text:anchor-type="paragraph"><svg:desc/><draw:enhanced-geometry draw:type="non-primitive" svg:viewBox="0 0 552453 504191" draw:enhanced-path="M 0 252096 L 0 252096 C 0 391324 123671 504191 276226 504192 428782 504192 552454 391324 552454 252096 552454 112867 428782 0 276227 0 123671 0 0 112867 0 252096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3"/><draw:equation draw:name="f7" draw:formula="?f4 / 504191"/><draw:equation draw:name="f8" draw:formula="276227 * ?f5 / 552453"/><draw:equation draw:name="f9" draw:formula="0 * ?f4 / 504191"/><draw:equation draw:name="f10" draw:formula="552453 * ?f5 / 552453"/><draw:equation draw:name="f11" draw:formula="252096 * ?f4 / 504191"/><draw:equation draw:name="f12" draw:formula="504191 * ?f4 / 504191"/><draw:equation draw:name="f13" draw:formula="0 * ?f5 / 552453"/><draw:equation draw:name="f14" draw:formula="80905 * ?f5 / 552453"/><draw:equation draw:name="f15" draw:formula="73837 * ?f4 / 504191"/><draw:equation draw:name="f16" draw:formula="430354 * ?f4 / 504191"/><draw:equation draw:name="f17" draw:formula="471548 * ?f5 / 55245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37"><draw:custom-shape svg:x="18.24444in" svg:y="0.75069in" svg:width="1.22153in" svg:height="1.02431in" draw:z-index="251661312" draw:id="id15" draw:style-name="a15" draw:name="Ellipse 10" text:anchor-type="paragraph"><svg:desc/><draw:enhanced-geometry draw:type="non-primitive" svg:viewBox="0 0 1116967 936629" draw:enhanced-path="M 0 468315 L 0 468315 C 0 468315 0 468315 0 468315 0 726959 250041 936631 558484 936631 866926 936631 1116968 726959 1116968 468316 1116968 209672 866926 1 558484 1 250042 0 0 209672 0 468315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6967"/><draw:equation draw:name="f7" draw:formula="?f4 / 936629"/><draw:equation draw:name="f8" draw:formula="558484 * ?f5 / 1116967"/><draw:equation draw:name="f9" draw:formula="0 * ?f4 / 936629"/><draw:equation draw:name="f10" draw:formula="1116967 * ?f5 / 1116967"/><draw:equation draw:name="f11" draw:formula="468315 * ?f4 / 936629"/><draw:equation draw:name="f12" draw:formula="936629 * ?f4 / 936629"/><draw:equation draw:name="f13" draw:formula="0 * ?f5 / 1116967"/><draw:equation draw:name="f14" draw:formula="163576 * ?f5 / 1116967"/><draw:equation draw:name="f15" draw:formula="137166 * ?f4 / 936629"/><draw:equation draw:name="f16" draw:formula="799463 * ?f4 / 936629"/><draw:equation draw:name="f17" draw:formula="953391 * ?f5 / 1116967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êtes Brunes et Têtes Blondes</text:p>
        <text:p text:style-name="En-tête"/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eMachines Customer</meta:initial-creator>
    <dc:creator>Marine Dylan</dc:creator>
    <meta:creation-date>2019-06-03T17:48:00Z</meta:creation-date>
    <dc:date>2019-06-03T17:48:00Z</dc: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6" meta:row-count="1" meta:non-whitespace-character-count="15"/>
  </office:meta>
</office:document-meta>
</file>