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3" style:parent-style-name="Policepardéfaut" style:family="text">
      <style:text-properties style:language-asian="fr" style:country-asian="FR"/>
    </style:style>
    <style:style style:name="P4" style:parent-style-name="Normal" style:family="paragraph">
      <style:paragraph-properties fo:text-align="center"/>
    </style:style>
    <style:style style:name="T5" style:parent-style-name="Policepardéfaut"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 style:parent-style-name="Policepardéfaut" style:family="text">
      <style:text-properties fo:font-weight="bold" style:font-weight-asian="bold" fo:font-size="12pt" style:font-size-asian="12pt" style:font-size-complex="12pt"/>
    </style:style>
    <style:style style:name="P7" style:parent-style-name="Normal" style:family="paragraph">
      <style:paragraph-properties fo:text-align="center"/>
    </style:style>
    <style:style style:name="T8" style:parent-style-name="Policepardéfaut"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9" style:parent-style-name="Policepardéfaut" style:family="text">
      <style:text-properties fo:font-weight="bold" style:font-weight-asian="bold" fo:font-size="12pt" style:font-size-asian="12pt" style:font-size-complex="12pt"/>
    </style:style>
    <style:style style:name="T10" style:parent-style-name="Policepardéfaut" style:family="text">
      <style:text-properties fo:font-weight="bold" style:font-weight-asian="bold" fo:font-size="12pt" style:font-size-asian="12pt" style:font-size-complex="12pt"/>
    </style:style>
    <style:style style:name="P11" style:parent-style-name="Normal" style:family="paragraph">
      <style:paragraph-properties fo:text-align="center"/>
    </style:style>
    <style:style style:name="T12" style:parent-style-name="Policepardéfaut"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3" style:parent-style-name="Policepardéfaut" style:family="text">
      <style:text-properties fo:font-weight="bold" style:font-weight-asian="bold" fo:font-size="12pt" style:font-size-asian="12pt" style:font-size-complex="12pt"/>
    </style:style>
    <style:style style:name="T14" style:parent-style-name="Policepardéfaut" style:family="text">
      <style:text-properties style:language-asian="fr" style:country-asian="FR"/>
    </style:style>
    <style:style style:name="P15" style:parent-style-name="Normal" style:family="paragraph">
      <style:paragraph-properties fo:text-align="justify" fo:line-height="150%"/>
    </style:style>
    <style:style style:name="T16" style:parent-style-name="Policepardéfaut" style:family="text">
      <style:text-properties fo:font-weight="bold" style:font-weight-asian="bold" style:text-underline-type="single" style:text-underline-style="solid" style:text-underline-width="auto" style:text-underline-mode="continuous"/>
    </style:style>
    <style:style style:name="T17" style:parent-style-name="Policepardéfaut" style:family="text">
      <style:text-properties fo:font-weight="bold" style:font-weight-asian="bold"/>
    </style:style>
    <style:style style:name="T18" style:parent-style-name="Policepardéfaut" style:family="text">
      <style:text-properties fo:font-weight="bold" style:font-weight-asian="bold"/>
    </style:style>
    <style:style style:name="T19" style:parent-style-name="Policepardéfaut" style:family="text">
      <style:text-properties fo:font-weight="bold" style:font-weight-asian="bold" fo:font-style="italic" style:font-style-asian="italic"/>
    </style:style>
    <style:style style:name="T20" style:parent-style-name="Policepardéfaut" style:family="text">
      <style:text-properties fo:font-weight="bold" style:font-weight-asian="bold"/>
    </style:style>
    <style:style style:name="T21" style:parent-style-name="Policepardéfaut" style:family="text">
      <style:text-properties fo:font-weight="bold" style:font-weight-asian="bold" style:text-underline-type="single" style:text-underline-style="solid" style:text-underline-width="auto" style:text-underline-mode="continuous"/>
    </style:style>
    <style:style style:name="T22" style:parent-style-name="Policepardéfaut" style:family="text">
      <style:text-properties fo:font-weight="bold" style:font-weight-asian="bold"/>
    </style:style>
    <style:style style:name="T23" style:parent-style-name="Policepardéfaut" style:family="text">
      <style:text-properties fo:font-weight="bold" style:font-weight-asian="bold"/>
    </style:style>
    <style:style style:name="T24" style:parent-style-name="Policepardéfaut" style:family="text">
      <style:text-properties fo:font-weight="bold" style:font-weight-asian="bold"/>
    </style:style>
    <style:style style:name="T25" style:parent-style-name="Policepardéfaut" style:family="text">
      <style:text-properties fo:font-weight="bold" style:font-weight-asian="bold"/>
    </style:style>
    <style:style style:name="T26" style:parent-style-name="Policepardéfaut" style:family="text">
      <style:text-properties fo:font-weight="bold" style:font-weight-asian="bold"/>
    </style:style>
    <style:style style:name="T27" style:parent-style-name="Policepardéfaut" style:family="text">
      <style:text-properties style:language-asian="fr" style:country-asian="FR"/>
    </style:style>
    <style:style style:name="P28" style:parent-style-name="Normal" style:family="paragraph">
      <style:paragraph-properties fo:text-align="center"/>
    </style:style>
    <style:style style:name="T29"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0" style:parent-style-name="Policepardéfaut" style:family="text">
      <style:text-properties fo:font-weight="bold" style:font-weight-asian="bold" fo:font-size="12pt" style:font-size-asian="12pt" style:font-size-complex="12pt"/>
    </style:style>
    <style:style style:name="T31" style:parent-style-name="Policepardéfaut" style:family="text">
      <style:text-properties fo:font-weight="bold" style:font-weight-asian="bold" fo:font-size="12pt" style:font-size-asian="12pt" style:font-size-complex="12pt"/>
    </style:style>
    <style:style style:name="P32" style:parent-style-name="Normal" style:family="paragraph">
      <style:paragraph-properties fo:text-align="center"/>
      <style:text-properties fo:font-weight="bold" style:font-weight-asian="bold" fo:font-size="12pt" style:font-size-asian="12pt" style:font-size-complex="12pt"/>
    </style:style>
    <style:style style:name="P33" style:parent-style-name="Normal" style:family="paragraph">
      <style:paragraph-properties fo:text-align="center"/>
      <style:text-properties fo:font-weight="bold" style:font-weight-asian="bold" fo:font-size="12pt" style:font-size-asian="12pt" style:font-size-complex="12pt"/>
    </style:style>
    <style:style style:name="T34" style:parent-style-name="Policepardéfaut" style:family="text">
      <style:text-properties style:language-asian="fr" style:country-asian="FR"/>
    </style:style>
    <style:style style:name="T35" style:parent-style-name="Policepardéfaut" style:family="text">
      <style:text-properties style:language-asian="fr" style:country-asian="FR"/>
    </style:style>
    <style:style style:name="T36" style:parent-style-name="Policepardéfaut" style:family="text">
      <style:text-properties style:language-asian="fr" style:country-asian="FR"/>
    </style:style>
    <style:style style:name="T37" style:parent-style-name="Policepardéfaut" style:family="text">
      <style:text-properties style:language-asian="fr" style:country-asian="FR"/>
    </style:style>
    <style:style style:name="T38" style:parent-style-name="Policepardéfaut" style:family="text">
      <style:text-properties style:language-asian="fr" style:country-asian="FR"/>
    </style:style>
    <style:style style:name="T39" style:parent-style-name="Policepardéfaut" style:family="text">
      <style:text-properties style:language-asian="fr" style:country-asian="FR"/>
    </style:style>
    <style:style style:name="T40" style:parent-style-name="Policepardéfaut" style:family="text">
      <style:text-properties style:language-asian="fr" style:country-asian="FR"/>
    </style:style>
    <style:style style:name="T41" style:parent-style-name="Policepardéfaut" style:family="text">
      <style:text-properties fo:color="#FF0000" style:language-asian="fr" style:country-asian="FR"/>
    </style:style>
    <style:style style:name="T42" style:parent-style-name="Policepardéfaut" style:family="text">
      <style:text-properties style:language-asian="fr" style:country-asian="FR"/>
    </style:style>
    <style:style style:name="T43" style:parent-style-name="Policepardéfaut" style:family="text">
      <style:text-properties style:language-asian="fr" style:country-asian="FR"/>
    </style:style>
    <style:style style:name="T44" style:parent-style-name="Policepardéfaut" style:family="text">
      <style:text-properties style:language-asian="fr" style:country-asian="FR"/>
    </style:style>
    <style:style style:name="T45" style:parent-style-name="Policepardéfaut" style:family="text">
      <style:text-properties style:language-asian="fr" style:country-asian="FR"/>
    </style:style>
    <style:style style:name="T46" style:parent-style-name="Policepardéfaut" style:family="text">
      <style:text-properties style:language-asian="fr" style:country-asian="FR"/>
    </style:style>
    <style:style style:name="T47" style:parent-style-name="Policepardéfaut" style:family="text">
      <style:text-properties style:language-asian="fr" style:country-asian="FR"/>
    </style:style>
    <style:style style:name="T48" style:parent-style-name="Policepardéfaut" style:family="text">
      <style:text-properties style:language-asian="fr" style:country-asian="FR"/>
    </style:style>
    <style:style style:family="graphic" style:name="a10">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style:style>
    <style:style style:family="graphic" style:name="a13">
      <style:graphic-properties style:wrap="run-through" style:run-through="foreground" draw:fill="bitmap" draw:fill-image-name="a12" style:repeat="repeat" draw:fill-image-ref-point="top-left" draw:opacity="100%" draw:stroke="solid" svg:stroke-width="0.02778in" svg:stroke-color="#ffff00" svg:stroke-opacity="100%" style:horizontal-rel="paragraph" style:vertical-rel="paragraph" style:horizontal-pos="from-left" style:vertical-pos="from-top"/>
    </style:style>
    <style:style style:family="graphic" style:name="a15">
      <style:graphic-properties style:wrap="run-through" style:run-through="foreground" draw:fill="bitmap" draw:fill-image-name="a14" style:repeat="repeat" draw:fill-image-ref-point="top-left" draw:opacity="100%" draw:stroke="solid" svg:stroke-width="0.02778in" svg:stroke-color="#ff0000" svg:stroke-opacity="100%"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17">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fac090" svg:stroke-opacity="100%"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558ed5"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c3d69b"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4">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5">
      <style:graphic-properties style:wrap="run-through" style:run-through="foreground" draw:fill="solid" draw:fill-color="#fdeada" draw:opacity="100%" draw:stroke="solid" svg:stroke-width="0.02778in" svg:stroke-color="#f79646" svg:stroke-opacity="100%" style:horizontal-rel="paragraph" style:vertical-rel="paragraph" style:horizontal-pos="from-left" style:vertical-pos="from-top"/>
    </style:style>
    <style:style style:family="graphic" style:name="a6">
      <style:graphic-properties style:wrap="run-through" style:run-through="foreground" draw:fill="solid" draw:fill-color="#fdeada" draw:opacity="100%" draw:stroke="solid" svg:stroke-width="0.02778in" svg:stroke-color="#f79646" svg:stroke-opacity="100%" style:horizontal-rel="paragraph" style:vertical-rel="paragraph" style:horizontal-pos="from-left" style:vertical-pos="from-top"/>
    </style:style>
    <style:style style:family="graphic" style:name="a7">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2778in" svg:stroke-color="#ffff00" svg:stroke-opacity="100%" style:horizontal-rel="paragraph" style:vertical-rel="paragraph" style:horizontal-pos="from-left" style:vertical-pos="from-top"/>
    </style:style>
    <style:style style:family="graphic" style:name="a9">
      <style:graphic-properties style:wrap="run-through" style:run-through="foreground" draw:fill="none" draw:stroke="solid" svg:stroke-width="0.02778in" svg:stroke-color="#ffff00" svg:stroke-opacity="100%" style:horizontal-rel="paragraph" style:vertical-rel="paragraph" style:horizontal-pos="from-left" style:vertical-pos="from-top"/>
    </style:style>
  </office:automatic-styles>
  <office:body>
    <office:text text:use-soft-page-breaks="true">
      <text:p text:style-name="P1"><text:span text:style-name="T3"><draw:custom-shape svg:width="3.51528in" svg:height="3.46181in" draw:z-index="251681792" draw:id="id0" draw:style-name="a0" draw:transform="translate(-1.75764in -1.7309in) rotate(-6.18037) translate(1.39401in 4.34557in)" draw:name="Rectangle à coins arrondis 17" text:anchor-type="paragraph"><svg:title/><svg:desc/><text:p text:style-name="P4"><text:span text:style-name="T5">Le change :</text:span><text:span text:style-name="T6"><text:s/>le temps nécessaire sera pris pour que cela soit un moment privilégié entre mon assistante maternelle et moi.</text:span></text:p><text:p text:style-name="P7"><text:span text:style-name="T8">Le pot</text:span><text:span text:style-name="T9"> : l’acquisition se fait à mon rythme, dès que j’en<text:s/></text:span><text:span text:style-name="T10">manifeste l’envie et de l’intérêt, souvent entre 20 et 30 mois.</text:span></text:p><text:p text:style-name="P11"><text:span text:style-name="T12">L’hygiène </text:span><text:span text:style-name="T13">: un lavage des mains après toutes activités et sorties, avant et après chaque repas ainsi qu’après chaque passage au pot me sera proposé.</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7342 2695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14"><draw:custom-shape svg:x="1.92642in" svg:y="0.12182in" svg:width="4.86042in" svg:height="2.50556in" draw:z-index="251682816" draw:id="id1" draw:style-name="a1" draw:name="Rectangle à coins arrondis 18" text:anchor-type="paragraph"><svg:title/><svg:desc/><text:p text:style-name="P15"><text:span text:style-name="T16">Le jeu</text:span><text:span text:style-name="T17"> : à chaque âge son évolution et s</text:span><text:span text:style-name="T18">on expérience, au sein de<text:s/></text:span><text:span text:style-name="T19">Tête Brunes et Têtes Blondes</text:span><text:span text:style-name="T20"><text:s/>de multiples jeux, livres et jouets sont à ma disposition, nous avons un thème « les <text:s/>5 sens » autour duquel viendront s’articuler de nombreuses activités.<text:s/></text:span><text:span text:style-name="T21">L’alimentation </text:span><text:span text:style-name="T22">: là encore on a chacun notre<text:s/></text:span><text:span text:style-name="T23">rythme, je peux manger des morceaux et les autres enfants non (pas envie, pas assez de dents …). On ne me forcera jamai</text:span><text:span text:style-name="T24">s à man</text:span><text:span text:style-name="T25">ger, par contre je serai</text:span><text:span text:style-name="T26"><text:s/>toujours encouragé(e) <text:s/>à goûter.</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7430 3532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27"><draw:custom-shape svg:x="3.50556in" svg:y="2.63056in" svg:width="3.51042in" svg:height="4.32014in" draw:z-index="251680768" draw:id="id2" draw:style-name="a2" draw:name="Bulle ronde 16" text:anchor-type="paragraph"><svg:title/><svg:desc/><text:p text:style-name="P28"><text:span text:style-name="T29">Le sommeil </text:span><text:span text:style-name="T30">: le repos fait partie des éléments essentiels à ma bonne</text:span><text:span text:style-name="T31"><text:s/>santé, il contribue au bon développement de ma mémorisation et de <text:s/>ma concentration. Il se trouve aussi directement impliqué dans ma croissance.</text:span></text:p><text:p text:style-name="P32">Mon besoin de sommeil varie en fonction de mon âge, de la durée de ma nuit passée et de ma dépense physique.</text:p><text:p text:style-name="P33"/><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6428 2336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span text:style-name="T34"><draw:custom-shape svg:x="3.40417in" svg:y="8.63326in" svg:width="0.28264in" svg:height="0.28264in" draw:z-index="251675648" draw:id="id3" draw:style-name="a3" draw:name="Bouée 12" text:anchor-type="paragraph"><svg:title/><svg:desc/><draw:enhanced-geometry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21600000"/><draw:equation draw:name="f13" draw:formula="25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1"/><draw:equation draw:name="f24" draw:formula="?f21 - ?f11"/><draw:equation draw:name="f25" draw:formula="?f23 / 2"/><draw:equation draw:name="f26" draw:formula="?f24 / 2"/><draw:equation draw:name="f27" draw:formula="min(?f24, ?f23)"/><draw:equation draw:name="f28" draw:formula="?f11 + ?f25"/><draw:equation draw:name="f29" draw:formula="?f11 + ?f26"/><draw:equation draw:name="f30" draw:formula="?f27 * ?f13"/><draw:equation draw:name="f31" draw:formula="?f26 * ?f20"/><draw:equation draw:name="f32" draw:formula="?f25 * ?f20"/><draw:equation draw:name="f33" draw:formula="?f30 / 100000"/><draw:equation draw:name="f34" draw:formula="?f26 - ?f33"/><draw:equation draw:name="f35" draw:formula="?f25 - ?f33"/><draw:equation draw:name="f36" draw:formula="?f15 + ?f1"/><draw:equation draw:name="f37" draw:formula="?f36 * ?f9 / ?f0"/><draw:equation draw:name="f38" draw:formula="0 - ?f37"/><draw:equation draw:name="f39" draw:formula="sin(?f38)"/><draw:equation draw:name="f40" draw:formula="0 - ?f39"/><draw:equation draw:name="f41" draw:formula="?f40"/><draw:equation draw:name="f42" draw:formula="cos(?f38)"/><draw:equation draw:name="f43" draw:formula="0 - ?f42"/><draw:equation draw:name="f44" draw:formula="?f43"/><draw:equation draw:name="f45" draw:formula="?f34 * ?f20"/><draw:equation draw:name="f46" draw:formula="?f35 * ?f20"/><draw:equation draw:name="f47" draw:formula="?f41 * ?f26"/><draw:equation draw:name="f48" draw:formula="?f44 * ?f25"/><draw:equation draw:name="f49" draw:formula="?f29 - ?f47"/><draw:equation draw:name="f50" draw:formula="?f29 + ?f47"/><draw:equation draw:name="f51" draw:formula="?f28 - ?f48"/><draw:equation draw:name="f52" draw:formula="?f28 + ?f48"/><draw:equation draw:name="f53" draw:formula="21550000 - ?f10"/><draw:equation draw:name="f54" draw:formula="if(?f53, ?f10, 21550000)"/><draw:equation draw:name="f55" draw:formula="-21550000 - ?f54"/><draw:equation draw:name="f56" draw:formula="if(?f55, -21550000, ?f54)"/><draw:equation draw:name="f57" draw:formula="?f0 + ?f56"/><draw:equation draw:name="f58" draw:formula="?f0 + ?f1"/><draw:equation draw:name="f59" draw:formula="?f58 * ?f9 / ?f0"/><draw:equation draw:name="f60" draw:formula="0 - ?f59"/><draw:equation draw:name="f61" draw:formula="cos(?f60)"/><draw:equation draw:name="f62" draw:formula="0 - ?f61"/><draw:equation draw:name="f63" draw:formula="?f62 * ?f31"/><draw:equation draw:name="f64" draw:formula="sin(?f60)"/><draw:equation draw:name="f65" draw:formula="0 - ?f64"/><draw:equation draw:name="f66" draw:formula="?f65 * ?f32"/><draw:equation draw:name="f67" draw:formula="sqrt(?f63 * ?f63 + ?f66 * ?f66 + 0 * 0)"/><draw:equation draw:name="f68" draw:formula="?f31 * ?f32 / ?f67"/><draw:equation draw:name="f69" draw:formula="?f65 * ?f68"/><draw:equation draw:name="f70" draw:formula="?f11 - ?f69"/><draw:equation draw:name="f71" draw:formula="?f62 * ?f68"/><draw:equation draw:name="f72" draw:formula="?f28 - ?f71"/><draw:equation draw:name="f73" draw:formula="?f70 - ?f31"/><draw:equation draw:name="f74" draw:formula="?f72 - ?f32"/><draw:equation draw:name="f75" draw:formula="?f70 + ?f31"/><draw:equation draw:name="f76" draw:formula="?f72 + ?f32"/><draw:equation draw:name="f77" draw:formula="?f57 + ?f1"/><draw:equation draw:name="f78" draw:formula="?f77 * ?f9 / ?f0"/><draw:equation draw:name="f79" draw:formula="0 - ?f78"/><draw:equation draw:name="f80" draw:formula="cos(?f79)"/><draw:equation draw:name="f81" draw:formula="0 - ?f80"/><draw:equation draw:name="f82" draw:formula="?f81 * ?f31"/><draw:equation draw:name="f83" draw:formula="sin(?f79)"/><draw:equation draw:name="f84" draw:formula="0 - ?f83"/><draw:equation draw:name="f85" draw:formula="?f84 * ?f32"/><draw:equation draw:name="f86" draw:formula="sqrt(?f82 * ?f82 + ?f85 * ?f85 + 0 * 0)"/><draw:equation draw:name="f87" draw:formula="?f31 * ?f32 / ?f86"/><draw:equation draw:name="f88" draw:formula="?f84 * ?f87"/><draw:equation draw:name="f89" draw:formula="?f70 + ?f88"/><draw:equation draw:name="f90" draw:formula="?f81 * ?f87"/><draw:equation draw:name="f91" draw:formula="?f72 + ?f90"/><draw:equation draw:name="f92" draw:formula="if(?f56, ?f11, ?f73)"/><draw:equation draw:name="f93" draw:formula="if(?f56, ?f28, ?f74)"/><draw:equation draw:name="f94" draw:formula="if(?f56, ?f11, ?f75)"/><draw:equation draw:name="f95" draw:formula="if(?f56, ?f28, ?f76)"/><draw:equation draw:name="f96" draw:formula="if(?f56, ?f73, ?f89)"/><draw:equation draw:name="f97" draw:formula="if(?f56, ?f74, ?f91)"/><draw:equation draw:name="f98" draw:formula="if(?f56, ?f75, ?f89)"/><draw:equation draw:name="f99" draw:formula="if(?f56, ?f76, ?f91)"/><draw:equation draw:name="f100" draw:formula="21550000 - ?f12"/><draw:equation draw:name="f101" draw:formula="if(?f100, ?f12, 21550000)"/><draw:equation draw:name="f102" draw:formula="-21550000 - ?f101"/><draw:equation draw:name="f103" draw:formula="if(?f102, -21550000, ?f101)"/><draw:equation draw:name="f104" draw:formula="?f0 + ?f103"/><draw:equation draw:name="f105" draw:formula="?f62 * ?f45"/><draw:equation draw:name="f106" draw:formula="?f65 * ?f46"/><draw:equation draw:name="f107" draw:formula="sqrt(?f105 * ?f105 + ?f106 * ?f106 + 0 * 0)"/><draw:equation draw:name="f108" draw:formula="?f45 * ?f46 / ?f107"/><draw:equation draw:name="f109" draw:formula="?f65 * ?f108"/><draw:equation draw:name="f110" draw:formula="?f33 - ?f109"/><draw:equation draw:name="f111" draw:formula="?f62 * ?f108"/><draw:equation draw:name="f112" draw:formula="?f28 - ?f111"/><draw:equation draw:name="f113" draw:formula="?f110 - ?f45"/><draw:equation draw:name="f114" draw:formula="?f112 - ?f46"/><draw:equation draw:name="f115" draw:formula="?f110 + ?f45"/><draw:equation draw:name="f116" draw:formula="?f112 + ?f46"/><draw:equation draw:name="f117" draw:formula="?f104 + ?f1"/><draw:equation draw:name="f118" draw:formula="?f117 * ?f9 / ?f0"/><draw:equation draw:name="f119" draw:formula="0 - ?f118"/><draw:equation draw:name="f120" draw:formula="cos(?f119)"/><draw:equation draw:name="f121" draw:formula="0 - ?f120"/><draw:equation draw:name="f122" draw:formula="?f121 * ?f45"/><draw:equation draw:name="f123" draw:formula="sin(?f119)"/><draw:equation draw:name="f124" draw:formula="0 - ?f123"/><draw:equation draw:name="f125" draw:formula="?f124 * ?f46"/><draw:equation draw:name="f126" draw:formula="sqrt(?f122 * ?f122 + ?f125 * ?f125 + 0 * 0)"/><draw:equation draw:name="f127" draw:formula="?f45 * ?f46 / ?f126"/><draw:equation draw:name="f128" draw:formula="?f124 * ?f127"/><draw:equation draw:name="f129" draw:formula="?f110 + ?f128"/><draw:equation draw:name="f130" draw:formula="?f121 * ?f127"/><draw:equation draw:name="f131" draw:formula="?f112 + ?f130"/><draw:equation draw:name="f132" draw:formula="if(?f103, ?f33, ?f113)"/><draw:equation draw:name="f133" draw:formula="if(?f103, ?f28, ?f114)"/><draw:equation draw:name="f134" draw:formula="if(?f103, ?f33, ?f115)"/><draw:equation draw:name="f135" draw:formula="if(?f103, ?f28, ?f116)"/><draw:equation draw:name="f136" draw:formula="if(?f103, ?f113, ?f129)"/><draw:equation draw:name="f137" draw:formula="if(?f103, ?f114, ?f131)"/><draw:equation draw:name="f138" draw:formula="if(?f103, ?f115, ?f129)"/><draw:equation draw:name="f139" draw:formula="if(?f103, ?f116, ?f131)"/></draw:enhanced-geometry></draw:custom-shape></text:span><text:span text:style-name="T35"><draw:custom-shape svg:x="2.31736in" svg:y="8.63333in" svg:width="0.31042in" svg:height="0.28264in" draw:z-index="251676672" draw:id="id4" draw:style-name="a4" draw:name="Bouée 13" text:anchor-type="paragraph"><svg:title/><svg:desc/><draw:enhanced-geometry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21600000"/><draw:equation draw:name="f13" draw:formula="25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1"/><draw:equation draw:name="f24" draw:formula="?f21 - ?f11"/><draw:equation draw:name="f25" draw:formula="?f23 / 2"/><draw:equation draw:name="f26" draw:formula="?f24 / 2"/><draw:equation draw:name="f27" draw:formula="min(?f24, ?f23)"/><draw:equation draw:name="f28" draw:formula="?f11 + ?f25"/><draw:equation draw:name="f29" draw:formula="?f11 + ?f26"/><draw:equation draw:name="f30" draw:formula="?f27 * ?f13"/><draw:equation draw:name="f31" draw:formula="?f26 * ?f20"/><draw:equation draw:name="f32" draw:formula="?f25 * ?f20"/><draw:equation draw:name="f33" draw:formula="?f30 / 100000"/><draw:equation draw:name="f34" draw:formula="?f26 - ?f33"/><draw:equation draw:name="f35" draw:formula="?f25 - ?f33"/><draw:equation draw:name="f36" draw:formula="?f15 + ?f1"/><draw:equation draw:name="f37" draw:formula="?f36 * ?f9 / ?f0"/><draw:equation draw:name="f38" draw:formula="0 - ?f37"/><draw:equation draw:name="f39" draw:formula="sin(?f38)"/><draw:equation draw:name="f40" draw:formula="0 - ?f39"/><draw:equation draw:name="f41" draw:formula="?f40"/><draw:equation draw:name="f42" draw:formula="cos(?f38)"/><draw:equation draw:name="f43" draw:formula="0 - ?f42"/><draw:equation draw:name="f44" draw:formula="?f43"/><draw:equation draw:name="f45" draw:formula="?f34 * ?f20"/><draw:equation draw:name="f46" draw:formula="?f35 * ?f20"/><draw:equation draw:name="f47" draw:formula="?f41 * ?f26"/><draw:equation draw:name="f48" draw:formula="?f44 * ?f25"/><draw:equation draw:name="f49" draw:formula="?f29 - ?f47"/><draw:equation draw:name="f50" draw:formula="?f29 + ?f47"/><draw:equation draw:name="f51" draw:formula="?f28 - ?f48"/><draw:equation draw:name="f52" draw:formula="?f28 + ?f48"/><draw:equation draw:name="f53" draw:formula="21550000 - ?f10"/><draw:equation draw:name="f54" draw:formula="if(?f53, ?f10, 21550000)"/><draw:equation draw:name="f55" draw:formula="-21550000 - ?f54"/><draw:equation draw:name="f56" draw:formula="if(?f55, -21550000, ?f54)"/><draw:equation draw:name="f57" draw:formula="?f0 + ?f56"/><draw:equation draw:name="f58" draw:formula="?f0 + ?f1"/><draw:equation draw:name="f59" draw:formula="?f58 * ?f9 / ?f0"/><draw:equation draw:name="f60" draw:formula="0 - ?f59"/><draw:equation draw:name="f61" draw:formula="cos(?f60)"/><draw:equation draw:name="f62" draw:formula="0 - ?f61"/><draw:equation draw:name="f63" draw:formula="?f62 * ?f31"/><draw:equation draw:name="f64" draw:formula="sin(?f60)"/><draw:equation draw:name="f65" draw:formula="0 - ?f64"/><draw:equation draw:name="f66" draw:formula="?f65 * ?f32"/><draw:equation draw:name="f67" draw:formula="sqrt(?f63 * ?f63 + ?f66 * ?f66 + 0 * 0)"/><draw:equation draw:name="f68" draw:formula="?f31 * ?f32 / ?f67"/><draw:equation draw:name="f69" draw:formula="?f65 * ?f68"/><draw:equation draw:name="f70" draw:formula="?f11 - ?f69"/><draw:equation draw:name="f71" draw:formula="?f62 * ?f68"/><draw:equation draw:name="f72" draw:formula="?f28 - ?f71"/><draw:equation draw:name="f73" draw:formula="?f70 - ?f31"/><draw:equation draw:name="f74" draw:formula="?f72 - ?f32"/><draw:equation draw:name="f75" draw:formula="?f70 + ?f31"/><draw:equation draw:name="f76" draw:formula="?f72 + ?f32"/><draw:equation draw:name="f77" draw:formula="?f57 + ?f1"/><draw:equation draw:name="f78" draw:formula="?f77 * ?f9 / ?f0"/><draw:equation draw:name="f79" draw:formula="0 - ?f78"/><draw:equation draw:name="f80" draw:formula="cos(?f79)"/><draw:equation draw:name="f81" draw:formula="0 - ?f80"/><draw:equation draw:name="f82" draw:formula="?f81 * ?f31"/><draw:equation draw:name="f83" draw:formula="sin(?f79)"/><draw:equation draw:name="f84" draw:formula="0 - ?f83"/><draw:equation draw:name="f85" draw:formula="?f84 * ?f32"/><draw:equation draw:name="f86" draw:formula="sqrt(?f82 * ?f82 + ?f85 * ?f85 + 0 * 0)"/><draw:equation draw:name="f87" draw:formula="?f31 * ?f32 / ?f86"/><draw:equation draw:name="f88" draw:formula="?f84 * ?f87"/><draw:equation draw:name="f89" draw:formula="?f70 + ?f88"/><draw:equation draw:name="f90" draw:formula="?f81 * ?f87"/><draw:equation draw:name="f91" draw:formula="?f72 + ?f90"/><draw:equation draw:name="f92" draw:formula="if(?f56, ?f11, ?f73)"/><draw:equation draw:name="f93" draw:formula="if(?f56, ?f28, ?f74)"/><draw:equation draw:name="f94" draw:formula="if(?f56, ?f11, ?f75)"/><draw:equation draw:name="f95" draw:formula="if(?f56, ?f28, ?f76)"/><draw:equation draw:name="f96" draw:formula="if(?f56, ?f73, ?f89)"/><draw:equation draw:name="f97" draw:formula="if(?f56, ?f74, ?f91)"/><draw:equation draw:name="f98" draw:formula="if(?f56, ?f75, ?f89)"/><draw:equation draw:name="f99" draw:formula="if(?f56, ?f76, ?f91)"/><draw:equation draw:name="f100" draw:formula="21550000 - ?f12"/><draw:equation draw:name="f101" draw:formula="if(?f100, ?f12, 21550000)"/><draw:equation draw:name="f102" draw:formula="-21550000 - ?f101"/><draw:equation draw:name="f103" draw:formula="if(?f102, -21550000, ?f101)"/><draw:equation draw:name="f104" draw:formula="?f0 + ?f103"/><draw:equation draw:name="f105" draw:formula="?f62 * ?f45"/><draw:equation draw:name="f106" draw:formula="?f65 * ?f46"/><draw:equation draw:name="f107" draw:formula="sqrt(?f105 * ?f105 + ?f106 * ?f106 + 0 * 0)"/><draw:equation draw:name="f108" draw:formula="?f45 * ?f46 / ?f107"/><draw:equation draw:name="f109" draw:formula="?f65 * ?f108"/><draw:equation draw:name="f110" draw:formula="?f33 - ?f109"/><draw:equation draw:name="f111" draw:formula="?f62 * ?f108"/><draw:equation draw:name="f112" draw:formula="?f28 - ?f111"/><draw:equation draw:name="f113" draw:formula="?f110 - ?f45"/><draw:equation draw:name="f114" draw:formula="?f112 - ?f46"/><draw:equation draw:name="f115" draw:formula="?f110 + ?f45"/><draw:equation draw:name="f116" draw:formula="?f112 + ?f46"/><draw:equation draw:name="f117" draw:formula="?f104 + ?f1"/><draw:equation draw:name="f118" draw:formula="?f117 * ?f9 / ?f0"/><draw:equation draw:name="f119" draw:formula="0 - ?f118"/><draw:equation draw:name="f120" draw:formula="cos(?f119)"/><draw:equation draw:name="f121" draw:formula="0 - ?f120"/><draw:equation draw:name="f122" draw:formula="?f121 * ?f45"/><draw:equation draw:name="f123" draw:formula="sin(?f119)"/><draw:equation draw:name="f124" draw:formula="0 - ?f123"/><draw:equation draw:name="f125" draw:formula="?f124 * ?f46"/><draw:equation draw:name="f126" draw:formula="sqrt(?f122 * ?f122 + ?f125 * ?f125 + 0 * 0)"/><draw:equation draw:name="f127" draw:formula="?f45 * ?f46 / ?f126"/><draw:equation draw:name="f128" draw:formula="?f124 * ?f127"/><draw:equation draw:name="f129" draw:formula="?f110 + ?f128"/><draw:equation draw:name="f130" draw:formula="?f121 * ?f127"/><draw:equation draw:name="f131" draw:formula="?f112 + ?f130"/><draw:equation draw:name="f132" draw:formula="if(?f103, ?f33, ?f113)"/><draw:equation draw:name="f133" draw:formula="if(?f103, ?f28, ?f114)"/><draw:equation draw:name="f134" draw:formula="if(?f103, ?f33, ?f115)"/><draw:equation draw:name="f135" draw:formula="if(?f103, ?f28, ?f116)"/><draw:equation draw:name="f136" draw:formula="if(?f103, ?f113, ?f129)"/><draw:equation draw:name="f137" draw:formula="if(?f103, ?f114, ?f131)"/><draw:equation draw:name="f138" draw:formula="if(?f103, ?f115, ?f129)"/><draw:equation draw:name="f139" draw:formula="if(?f103, ?f116, ?f131)"/></draw:enhanced-geometry></draw:custom-shape></text:span><text:span text:style-name="T36"><draw:custom-shape svg:x="3.89649in" svg:y="8.86173in" svg:width="0.32014in" svg:height="0.49306in" draw:z-index="251679744" draw:id="id5" draw:style-name="a5" draw:name="Ellipse 15"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7"><draw:custom-shape svg:x="1.48511in" svg:y="8.91721in" svg:width="0.32014in" svg:height="0.49306in" draw:z-index="251677696" draw:id="id6" draw:style-name="a6" draw:name="Ellipse 1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8"><draw:custom-shape svg:x="-2.31806in" svg:y="8.91944in" svg:width="0.53056in" svg:height="0.43125in" draw:z-index="251674624" draw:id="id7" draw:style-name="a7" draw:name="Soleil 11" text:anchor-type="paragraph"><svg:title/><svg:desc/><draw:enhanced-geometry draw:path-stretchpoint-x="21600" draw:path-stretchpoint-y="21600" draw:type="non-primitive" svg:viewBox="0 0 21600 21600" draw:enhanced-path="M ?f25 ?f56 L ?f85 ?f103 ?f85 ?f91 Z M ?f58 ?f59 L ?f98 ?f90 ?f99 ?f89 Z M ?f57 ?f11 L ?f100 ?f77 ?f84 ?f77 Z M ?f60 ?f59 L ?f83 ?f89 ?f82 ?f90 Z M ?f11 ?f56 L ?f72 ?f91 ?f72 ?f103 Z M ?f60 ?f61 L ?f82 ?f102 ?f83 ?f101 Z M ?f57 ?f26 L ?f84 ?f92 ?f100 ?f92 Z M ?f58 ?f61 L ?f99 ?f101 ?f98 ?f102 Z M ?f64 ?f56 A ?f143 ?f144 ?f145 ?f146 ?f64 ?f56 ?f140 ?f142  W ?f147 ?f148 ?f149 ?f150 ?f64 ?f56 ?f140 ?f142 Z N" draw:text-areas="?f63 ?f68 ?f62 ?f6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5000"/><draw:equation draw:name="f13" draw:formula="50000 - ?f12"/><draw:equation draw:name="f14" draw:formula="?f13 * 30274"/><draw:equation draw:name="f15" draw:formula="?f13 * 12540"/><draw:equation draw:name="f16" draw:formula="?f13 * 23170"/><draw:equation draw:name="f17" draw:formula="?f7 / 21600"/><draw:equation draw:name="f18" draw:formula="?f6 / 21600"/><draw:equation draw:name="f19" draw:formula="21600 * ?f7"/><draw:equation draw:name="f20" draw:formula="21600 * ?f6"/><draw:equation draw:name="f21" draw:formula="?f14 / 32768"/><draw:equation draw:name="f22" draw:formula="?f15 / 32768"/><draw:equation draw:name="f23" draw:formula="?f16 / 32768"/><draw:equation draw:name="f24" draw:formula="min(?f18, ?f17)"/><draw:equation draw:name="f25" draw:formula="?f19 / ?f8"/><draw:equation draw:name="f26" draw:formula="?f20 / ?f8"/><draw:equation draw:name="f27" draw:formula="50000 - ?f21"/><draw:equation draw:name="f28" draw:formula="50000 - ?f22"/><draw:equation draw:name="f29" draw:formula="50000 + ?f23"/><draw:equation draw:name="f30" draw:formula="50000 - ?f23"/><draw:equation draw:name="f31" draw:formula="?f27 * 3"/><draw:equation draw:name="f32" draw:formula="?f28 * 3"/><draw:equation draw:name="f33" draw:formula="?f26 - ?f11"/><draw:equation draw:name="f34" draw:formula="?f25 - ?f11"/><draw:equation draw:name="f35" draw:formula="?f31 / 4"/><draw:equation draw:name="f36" draw:formula="?f32 / 4"/><draw:equation draw:name="f37" draw:formula="?f33 / 2"/><draw:equation draw:name="f38" draw:formula="?f34 / 2"/><draw:equation draw:name="f39" draw:formula="?f34 * 18436"/><draw:equation draw:name="f40" draw:formula="?f33 * 3163"/><draw:equation draw:name="f41" draw:formula="?f34 * 3163"/><draw:equation draw:name="f42" draw:formula="?f33 * 18436"/><draw:equation draw:name="f43" draw:formula="?f34 * ?f29"/><draw:equation draw:name="f44" draw:formula="?f34 * ?f30"/><draw:equation draw:name="f45" draw:formula="?f34 * ?f12"/><draw:equation draw:name="f46" draw:formula="?f34 * ?f13"/><draw:equation draw:name="f47" draw:formula="?f33 * ?f13"/><draw:equation draw:name="f48" draw:formula="?f33 * ?f29"/><draw:equation draw:name="f49" draw:formula="?f33 * ?f30"/><draw:equation draw:name="f50" draw:formula="?f35 + 3662"/><draw:equation draw:name="f51" draw:formula="?f36 + 3662"/><draw:equation draw:name="f52" draw:formula="?f36 + 12500"/><draw:equation draw:name="f53" draw:formula="100000 - ?f35"/><draw:equation draw:name="f54" draw:formula="?f34 * ?f35"/><draw:equation draw:name="f55" draw:formula="?f33 * ?f35"/><draw:equation draw:name="f56" draw:formula="?f11 + ?f37"/><draw:equation draw:name="f57" draw:formula="?f11 + ?f38"/><draw:equation draw:name="f58" draw:formula="?f39 / 21600"/><draw:equation draw:name="f59" draw:formula="?f40 / 21600"/><draw:equation draw:name="f60" draw:formula="?f41 / 21600"/><draw:equation draw:name="f61" draw:formula="?f42 / 21600"/><draw:equation draw:name="f62" draw:formula="?f43 / 100000"/><draw:equation draw:name="f63" draw:formula="?f44 / 100000"/><draw:equation draw:name="f64" draw:formula="?f45 / 100000"/><draw:equation draw:name="f65" draw:formula="?f46 / 100000"/><draw:equation draw:name="f66" draw:formula="?f47 / 100000"/><draw:equation draw:name="f67" draw:formula="?f48 / 100000"/><draw:equation draw:name="f68" draw:formula="?f49 / 100000"/><draw:equation draw:name="f69" draw:formula="100000 - ?f50"/><draw:equation draw:name="f70" draw:formula="100000 - ?f51"/><draw:equation draw:name="f71" draw:formula="100000 - ?f52"/><draw:equation draw:name="f72" draw:formula="?f54 / 100000"/><draw:equation draw:name="f73" draw:formula="?f34 * ?f50"/><draw:equation draw:name="f74" draw:formula="?f34 * ?f51"/><draw:equation draw:name="f75" draw:formula="?f34 * ?f52"/><draw:equation draw:name="f76" draw:formula="?f34 * ?f53"/><draw:equation draw:name="f77" draw:formula="?f55 / 100000"/><draw:equation draw:name="f78" draw:formula="?f33 * ?f50"/><draw:equation draw:name="f79" draw:formula="?f33 * ?f51"/><draw:equation draw:name="f80" draw:formula="?f33 * ?f52"/><draw:equation draw:name="f81" draw:formula="?f33 * ?f53"/><draw:equation draw:name="f82" draw:formula="?f73 / 100000"/><draw:equation draw:name="f83" draw:formula="?f74 / 100000"/><draw:equation draw:name="f84" draw:formula="?f75 / 100000"/><draw:equation draw:name="f85" draw:formula="?f76 / 100000"/><draw:equation draw:name="f86" draw:formula="?f34 * ?f69"/><draw:equation draw:name="f87" draw:formula="?f34 * ?f70"/><draw:equation draw:name="f88" draw:formula="?f34 * ?f71"/><draw:equation draw:name="f89" draw:formula="?f78 / 100000"/><draw:equation draw:name="f90" draw:formula="?f79 / 100000"/><draw:equation draw:name="f91" draw:formula="?f80 / 100000"/><draw:equation draw:name="f92" draw:formula="?f81 / 100000"/><draw:equation draw:name="f93" draw:formula="?f33 * ?f69"/><draw:equation draw:name="f94" draw:formula="?f33 * ?f70"/><draw:equation draw:name="f95" draw:formula="?f33 * ?f71"/><draw:equation draw:name="f96" draw:formula="?f65 * ?f24"/><draw:equation draw:name="f97" draw:formula="?f66 * ?f24"/><draw:equation draw:name="f98" draw:formula="?f86 / 100000"/><draw:equation draw:name="f99" draw:formula="?f87 / 100000"/><draw:equation draw:name="f100" draw:formula="?f88 / 100000"/><draw:equation draw:name="f101" draw:formula="?f93 / 100000"/><draw:equation draw:name="f102" draw:formula="?f94 / 100000"/><draw:equation draw:name="f103" draw:formula="?f95 / 100000"/><draw:equation draw:name="f104" draw:formula="21550000 - ?f10"/><draw:equation draw:name="f105" draw:formula="if(?f104, ?f10, 21550000)"/><draw:equation draw:name="f106" draw:formula="-21550000 - ?f105"/><draw:equation draw:name="f107" draw:formula="if(?f106, -21550000, ?f105)"/><draw:equation draw:name="f108" draw:formula="?f0 + ?f107"/><draw:equation draw:name="f109" draw:formula="?f0 + ?f1"/><draw:equation draw:name="f110" draw:formula="?f109 * ?f9 / ?f0"/><draw:equation draw:name="f111" draw:formula="0 - ?f110"/><draw:equation draw:name="f112" draw:formula="cos(?f111)"/><draw:equation draw:name="f113" draw:formula="0 - ?f112"/><draw:equation draw:name="f114" draw:formula="?f113 * ?f96"/><draw:equation draw:name="f115" draw:formula="sin(?f111)"/><draw:equation draw:name="f116" draw:formula="0 - ?f115"/><draw:equation draw:name="f117" draw:formula="?f116 * ?f97"/><draw:equation draw:name="f118" draw:formula="sqrt(?f114 * ?f114 + ?f117 * ?f117 + 0 * 0)"/><draw:equation draw:name="f119" draw:formula="?f96 * ?f97 / ?f118"/><draw:equation draw:name="f120" draw:formula="?f116 * ?f119"/><draw:equation draw:name="f121" draw:formula="?f64 - ?f120"/><draw:equation draw:name="f122" draw:formula="?f113 * ?f119"/><draw:equation draw:name="f123" draw:formula="?f56 - ?f122"/><draw:equation draw:name="f124" draw:formula="?f121 - ?f96"/><draw:equation draw:name="f125" draw:formula="?f123 - ?f97"/><draw:equation draw:name="f126" draw:formula="?f121 + ?f96"/><draw:equation draw:name="f127" draw:formula="?f123 + ?f97"/><draw:equation draw:name="f128" draw:formula="?f108 + ?f1"/><draw:equation draw:name="f129" draw:formula="?f128 * ?f9 / ?f0"/><draw:equation draw:name="f130" draw:formula="0 - ?f129"/><draw:equation draw:name="f131" draw:formula="cos(?f130)"/><draw:equation draw:name="f132" draw:formula="0 - ?f131"/><draw:equation draw:name="f133" draw:formula="?f132 * ?f96"/><draw:equation draw:name="f134" draw:formula="sin(?f130)"/><draw:equation draw:name="f135" draw:formula="0 - ?f134"/><draw:equation draw:name="f136" draw:formula="?f135 * ?f97"/><draw:equation draw:name="f137" draw:formula="sqrt(?f133 * ?f133 + ?f136 * ?f136 + 0 * 0)"/><draw:equation draw:name="f138" draw:formula="?f96 * ?f97 / ?f137"/><draw:equation draw:name="f139" draw:formula="?f135 * ?f138"/><draw:equation draw:name="f140" draw:formula="?f121 + ?f139"/><draw:equation draw:name="f141" draw:formula="?f132 * ?f138"/><draw:equation draw:name="f142" draw:formula="?f123 + ?f141"/><draw:equation draw:name="f143" draw:formula="if(?f107, ?f64, ?f124)"/><draw:equation draw:name="f144" draw:formula="if(?f107, ?f56, ?f125)"/><draw:equation draw:name="f145" draw:formula="if(?f107, ?f64, ?f126)"/><draw:equation draw:name="f146" draw:formula="if(?f107, ?f56, ?f127)"/><draw:equation draw:name="f147" draw:formula="if(?f107, ?f124, ?f140)"/><draw:equation draw:name="f148" draw:formula="if(?f107, ?f125, ?f142)"/><draw:equation draw:name="f149" draw:formula="if(?f107, ?f126, ?f140)"/><draw:equation draw:name="f150" draw:formula="if(?f107, ?f127, ?f142)"/></draw:enhanced-geometry></draw:custom-shape></text:span><text:span text:style-name="T39"><draw:custom-shape svg:x="0.44807in" svg:y="7.11474in" svg:width="1.25903in" svg:height="1.09167in" draw:z-index="251663360" draw:id="id8" draw:style-name="a8" draw:name="Forme libre 7" text:anchor-type="paragraph"><svg:title/><svg:desc/><draw:enhanced-geometry draw:type="non-primitive" svg:viewBox="0 0 1910686 1910686" draw:enhanced-path="M ?f1 ?f2 L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0 ?f76 ?f74 ?f77 ?f78 ?f79 ?f70 ?f80 ?f81 ?f82 ?f83 ?f84 ?f85 ?f86 ?f87 ?f88 ?f89 ?f90 ?f64 ?f91 ?f92 ?f93 ?f94 ?f95 ?f96 ?f97 ?f98 ?f99 ?f100 ?f101 ?f102 ?f103 ?f104 ?f105 ?f106 ?f107 ?f108 ?f109 ?f110 ?f111 ?f112 ?f113 ?f114 ?f115 ?f116 ?f117 ?f118 ?f16 ?f119 ?f120 ?f121 ?f122 ?f123 ?f28 ?f40 L ?f124 ?f34 C ?f125 ?f126 ?f127 ?f128 ?f129 ?f130 ?f131 ?f132 ?f133 ?f134 ?f135 ?f136 ?f137 ?f138 ?f139 ?f140 ?f141 ?f22 ?f142 ?f143 ?f144 ?f145 ?f114 ?f146 ?f147 ?f148 ?f149 ?f150 ?f52 ?f151 ?f152 ?f153 ?f154 ?f155 ?f154 ?f155 ?f156 ?f157 ?f158 ?f159 ?f102 ?f160 ?f161 ?f162 ?f163 ?f164 ?f98 ?f165 ?f166 ?f167 ?f168 ?f169 ?f168 ?f169 ?f170 ?f76 ?f171 ?f172 ?f64 ?f173 ?f174 ?f175 ?f176 ?f177 ?f85 ?f178 ?f179 ?f180 ?f0 ?f181 ?f0 ?f181 ?f182 ?f183 ?f184 ?f185 ?f168 ?f186 ?f187 ?f188 ?f98 ?f189 ?f98 ?f189 ?f190 ?f191 ?f192 ?f193 ?f102 ?f45 ?f194 ?f195 ?f196 ?f37 ?f196 ?f37 ?f197 ?f198 ?f199 ?f200 ?f119 ?f201 ?f202 ?f203 ?f204 ?f205 ?f135 ?f15 ?f206 ?f207 ?f208 ?f209 ?f210 ?f211 ?f212 ?f213 ?f214 ?f215 ?f216 ?f3 ?f217 ?f218 ?f219 ?f220 ?f221 ?f222 L ?f6 ?f1 C ?f223 ?f224 ?f225 ?f226 ?f227 ?f228 ?f229 ?f230 ?f231 ?f232 ?f181 ?f233 L ?f189 ?f234 N" draw:text-areas="?f385 ?f385 ?f386 ?f386" draw:glue-points="?f387 ?f388 ?f389 ?f390 ?f391 ?f392 ?f393 ?f394 ?f395 ?f396 ?f397 ?f398 ?f399 ?f400 ?f401 ?f402 ?f403 ?f404 ?f405 ?f406 ?f407 ?f408 ?f409 ?f410 ?f411 ?f412 ?f413 ?f414 ?f415 ?f412 ?f416 ?f417 ?f418 ?f410 ?f419 ?f420 ?f421 ?f422 ?f423 ?f424 ?f425 ?f426 ?f394 ?f427 ?f398 ?f402 ?f428 ?f400 ?f429 ?f430 ?f431 ?f432 ?f433 ?f396 ?f426 ?f434 ?f406 ?f435 ?f436 ?f437 ?f422 ?f438 ?f439 ?f440 ?f441 ?f442 ?f410 ?f443 ?f417 ?f444 ?f414 ?f445 ?f441 ?f446 ?f439 ?f447 ?f422 ?f403 ?f448 ?f449 ?f427 ?f450 ?f431 ?f393 ?f451 ?f452 ?f453 ?f389 ?f454 ?f455 ?f456 ?f387 ?f457 ?f458 ?f445 ?f459 ?f447 ?f460" draw:glue-point-leaving-directions="-90, -90, -90, -90, -90, -90, -90, -90, -90, -90, -90, -90, -90, -90, -90, -90, -90, -90, -90, -90, -90, -90, -90, -90, -90, -90, -90, -90, -90, -90, -90, -90, -90, -90, -90, -90, -90, -90, -90, -90, -90, -90, -90, -90, -90, -90, -90, -90, -90"><draw:equation draw:name="f0" draw:formula="0"/><draw:equation draw:name="f1" draw:formula="1910686"/><draw:equation draw:name="f2" draw:formula="955343"/><draw:equation draw:name="f3" draw:formula="1801504"/><draw:equation draw:name="f4" draw:formula="846161"/><draw:equation draw:name="f5" draw:formula="1787856"/><draw:equation draw:name="f6" draw:formula="832513"/><draw:equation draw:name="f7" draw:formula="1769193"/><draw:equation draw:name="f8" draw:formula="822481"/><draw:equation draw:name="f9" draw:formula="1760561"/><draw:equation draw:name="f10" draw:formula="805218"/><draw:equation draw:name="f11" draw:formula="1732321"/><draw:equation draw:name="f12" draw:formula="748739"/><draw:equation draw:name="f13" draw:formula="1722836"/><draw:equation draw:name="f14" draw:formula="736204"/><draw:equation draw:name="f15" draw:formula="1705970"/><draw:equation draw:name="f16" draw:formula="668740"/><draw:equation draw:name="f17" draw:formula="1701421"/><draw:equation draw:name="f18" draw:formula="650543"/><draw:equation draw:name="f19" draw:formula="1703078"/><draw:equation draw:name="f20" draw:formula="629515"/><draw:equation draw:name="f21" draw:formula="1692322"/><draw:equation draw:name="f22" draw:formula="614149"/><draw:equation draw:name="f23" draw:formula="1670185"/><draw:equation draw:name="f24" draw:formula="582525"/><draw:equation draw:name="f25" draw:formula="1631849"/><draw:equation draw:name="f26" draw:formula="564380"/><draw:equation draw:name="f27" draw:formula="1610436"/><draw:equation draw:name="f28" draw:formula="532262"/><draw:equation draw:name="f29" draw:formula="1601337"/><draw:equation draw:name="f30" draw:formula="518614"/><draw:equation draw:name="f31" draw:formula="1594738"/><draw:equation draw:name="f32" draw:formula="502917"/><draw:equation draw:name="f33" draw:formula="1583140"/><draw:equation draw:name="f34" draw:formula="491319"/><draw:equation draw:name="f35" draw:formula="1571542"/><draw:equation draw:name="f36" draw:formula="479721"/><draw:equation draw:name="f37" draw:formula="1555845"/><draw:equation draw:name="f38" draw:formula="473122"/><draw:equation draw:name="f39" draw:formula="1542197"/><draw:equation draw:name="f40" draw:formula="464024"/><draw:equation draw:name="f41" draw:formula="1471646"/><draw:equation draw:name="f42" draw:formula="358197"/><draw:equation draw:name="f43" draw:formula="1497980"/><draw:equation draw:name="f44" draw:formula="413259"/><draw:equation draw:name="f45" draw:formula="1460310"/><draw:equation draw:name="f46" draw:formula="300250"/><draw:equation draw:name="f47" draw:formula="1455761"/><draw:equation draw:name="f48" draw:formula="286602"/><draw:equation draw:name="f49" draw:formula="1458632"/><draw:equation draw:name="f50" draw:formula="267287"/><draw:equation draw:name="f51" draw:formula="1446662"/><draw:equation draw:name="f52" draw:formula="259307"/><draw:equation draw:name="f53" draw:formula="1348717"/><draw:equation draw:name="f54" draw:formula="194010"/><draw:equation draw:name="f55" draw:formula="1387973"/><draw:equation draw:name="f56" draw:formula="227913"/><draw:equation draw:name="f57" draw:formula="1323833"/><draw:equation draw:name="f58" draw:formula="163773"/><draw:equation draw:name="f59" draw:formula="1303564"/><draw:equation draw:name="f60" draw:formula="82700"/><draw:equation draw:name="f61" draw:formula="1322778"/><draw:equation draw:name="f62" draw:formula="129541"/><draw:equation draw:name="f63" draw:formula="1269242"/><draw:equation draw:name="f64" draw:formula="54591"/><draw:equation draw:name="f65" draw:formula="1259708"/><draw:equation draw:name="f66" draw:formula="41243"/><draw:equation draw:name="f67" draw:formula="1254754"/><draw:equation draw:name="f68" draw:formula="23894"/><draw:equation draw:name="f69" draw:formula="1241946"/><draw:equation draw:name="f70" draw:formula="13647"/><draw:equation draw:name="f71" draw:formula="1230713"/><draw:equation draw:name="f72" draw:formula="4660"/><draw:equation draw:name="f73" draw:formula="1214651"/><draw:equation draw:name="f74" draw:formula="4549"/><draw:equation draw:name="f75" draw:formula="1201003"/><draw:equation draw:name="f76" draw:formula="1187355"/><draw:equation draw:name="f77" draw:formula="1174278"/><draw:equation draw:name="f78" draw:formula="11460"/><draw:equation draw:name="f79" draw:formula="1160059"/><draw:equation draw:name="f80" draw:formula="1114871"/><draw:equation draw:name="f81" draw:formula="20599"/><draw:equation draw:name="f82" draw:formula="1068130"/><draw:equation draw:name="f83" draw:formula="17014"/><draw:equation draw:name="f84" draw:formula="1023582"/><draw:equation draw:name="f85" draw:formula="27295"/><draw:equation draw:name="f86" draw:formula="1007599"/><draw:equation draw:name="f87" draw:formula="30983"/><draw:equation draw:name="f88" draw:formula="996287"/><draw:equation draw:name="f89" draw:formula="45492"/><draw:equation draw:name="f90" draw:formula="982639"/><draw:equation draw:name="f91" draw:formula="964442"/><draw:equation draw:name="f92" draw:formula="81886"/><draw:equation draw:name="f93" draw:formula="951245"/><draw:equation draw:name="f94" draw:formula="113280"/><draw:equation draw:name="f95" draw:formula="928048"/><draw:equation draw:name="f96" draw:formula="136477"/><draw:equation draw:name="f97" draw:formula="914400"/><draw:equation draw:name="f98" draw:formula="150125"/><draw:equation draw:name="f99" draw:formula="898954"/><draw:equation draw:name="f100" draw:formula="162186"/><draw:equation draw:name="f101" draw:formula="887104"/><draw:equation draw:name="f102" draw:formula="177421"/><draw:equation draw:name="f103" draw:formula="801367"/><draw:equation draw:name="f104" draw:formula="287653"/><draw:equation draw:name="f105" draw:formula="870832"/><draw:equation draw:name="f106" draw:formula="233761"/><draw:equation draw:name="f107" draw:formula="791570"/><draw:equation draw:name="f108" draw:formula="286603"/><draw:equation draw:name="f109" draw:formula="782471"/><draw:equation draw:name="f110" draw:formula="300251"/><draw:equation draw:name="f111" draw:formula="775872"/><draw:equation draw:name="f112" draw:formula="315948"/><draw:equation draw:name="f113" draw:formula="764274"/><draw:equation draw:name="f114" draw:formula="327546"/><draw:equation draw:name="f115" draw:formula="732856"/><draw:equation draw:name="f116" draw:formula="358964"/><draw:equation draw:name="f117" draw:formula="710505"/><draw:equation draw:name="f118" draw:formula="358048"/><draw:equation draw:name="f119" draw:formula="368489"/><draw:equation draw:name="f120" draw:formula="634503"/><draw:equation draw:name="f121" draw:formula="394167"/><draw:equation draw:name="f122" draw:formula="565870"/><draw:equation draw:name="f123" draw:formula="447220"/><draw:equation draw:name="f124" draw:formula="477671"/><draw:equation draw:name="f125" draw:formula="447896"/><draw:equation draw:name="f126" draw:formula="580648"/><draw:equation draw:name="f127" draw:formula="489251"/><draw:equation draw:name="f128" draw:formula="492974"/><draw:equation draw:name="f129" draw:formula="423080"/><draw:equation draw:name="f130" draw:formula="545910"/><draw:equation draw:name="f131" draw:formula="410272"/><draw:equation draw:name="f132" draw:formula="556156"/><draw:equation draw:name="f133" draw:formula="407383"/><draw:equation draw:name="f134" draw:formula="575255"/><draw:equation draw:name="f135" draw:formula="395785"/><draw:equation draw:name="f136" draw:formula="586853"/><draw:equation draw:name="f137" draw:formula="384187"/><draw:equation draw:name="f138" draw:formula="598451"/><draw:equation draw:name="f139" draw:formula="368490"/><draw:equation draw:name="f140" draw:formula="605050"/><draw:equation draw:name="f141" draw:formula="354842"/><draw:equation draw:name="f142" draw:formula="345743"/><draw:equation draw:name="f143" draw:formula="627797"/><draw:equation draw:name="f144" draw:formula="338047"/><draw:equation draw:name="f145" draw:formula="642491"/><draw:equation draw:name="f146" draw:formula="655092"/><draw:equation draw:name="f147" draw:formula="296940"/><draw:equation draw:name="f148" draw:formula="691819"/><draw:equation draw:name="f149" draw:formula="278668"/><draw:equation draw:name="f150" draw:formula="693417"/><draw:equation draw:name="f151" draw:formula="736979"/><draw:equation draw:name="f152" draw:formula="247622"/><draw:equation draw:name="f153" draw:formula="763271"/><draw:equation draw:name="f154" draw:formula="232012"/><draw:equation draw:name="f155" draw:formula="818865"/><draw:equation draw:name="f156" draw:formula="212538"/><draw:equation draw:name="f157" draw:formula="1091491"/><draw:equation draw:name="f158" draw:formula="264859"/><draw:equation draw:name="f159" draw:formula="945951"/><draw:equation draw:name="f160" draw:formula="1050877"/><draw:equation draw:name="f161" draw:formula="166920"/><draw:equation draw:name="f162" draw:formula="1063478"/><draw:equation draw:name="f163" draw:formula="161022"/><draw:equation draw:name="f164" draw:formula="1079561"/><draw:equation draw:name="f165" draw:formula="1091821"/><draw:equation draw:name="f166" draw:formula="124480"/><draw:equation draw:name="f167" draw:formula="1120672"/><draw:equation draw:name="f168" draw:formula="68239"/><draw:equation draw:name="f169" draw:formula="1173707"/><draw:equation draw:name="f170" draw:formula="63690"/><draw:equation draw:name="f171" draw:formula="61025"/><draw:equation draw:name="f172" draw:formula="1201783"/><draw:equation draw:name="f173" draw:formula="1214650"/><draw:equation draw:name="f174" draw:formula="47255"/><draw:equation draw:name="f175" draw:formula="1229321"/><draw:equation draw:name="f176" draw:formula="33957"/><draw:equation draw:name="f177" draw:formula="1240605"/><draw:equation draw:name="f178" draw:formula="1255594"/><draw:equation draw:name="f179" draw:formula="15610"/><draw:equation draw:name="f180" draw:formula="1281886"/><draw:equation draw:name="f181" draw:formula="1337480"/><draw:equation draw:name="f182" draw:formula="20553"/><draw:equation draw:name="f183" draw:formula="1399140"/><draw:equation draw:name="f184" draw:formula="0 - 1578"/><draw:equation draw:name="f185" draw:formula="1371126"/><draw:equation draw:name="f186" draw:formula="1392071"/><draw:equation draw:name="f187" draw:formula="95797"/><draw:equation draw:name="f188" draw:formula="1400339"/><draw:equation draw:name="f189" draw:formula="1419367"/><draw:equation draw:name="f190" draw:formula="159224"/><draw:equation draw:name="f191" draw:formula="1433015"/><draw:equation draw:name="f192" draw:formula="166448"/><draw:equation draw:name="f193" draw:formula="1448118"/><draw:equation draw:name="f194" draw:formula="207548"/><draw:equation draw:name="f195" draw:formula="1493785"/><draw:equation draw:name="f196" draw:formula="272955"/><draw:equation draw:name="f197" draw:formula="300975"/><draw:equation draw:name="f198" draw:formula="1639902"/><draw:equation draw:name="f199" draw:formula="267807"/><draw:equation draw:name="f200" draw:formula="1564345"/><draw:equation draw:name="f201" draw:formula="1665027"/><draw:equation draw:name="f202" draw:formula="380087"/><draw:equation draw:name="f203" draw:formula="1676625"/><draw:equation draw:name="f204" draw:formula="383441"/><draw:equation draw:name="f205" draw:formula="1695169"/><draw:equation draw:name="f206" draw:formula="504776"/><draw:equation draw:name="f207" draw:formula="1801337"/><draw:equation draw:name="f208" draw:formula="533138"/><draw:equation draw:name="f209" draw:formula="1763824"/><draw:equation draw:name="f210" draw:formula="709683"/><draw:equation draw:name="f211" draw:formula="1774209"/><draw:equation draw:name="f212" draw:formula="723331"/><draw:equation draw:name="f213" draw:formula="1783307"/><draw:equation draw:name="f214" draw:formula="741934"/><draw:equation draw:name="f215" draw:formula="1787595"/><draw:equation draw:name="f216" draw:formula="750627"/><draw:equation draw:name="f217" draw:formula="765876"/><draw:equation draw:name="f218" draw:formula="1825903"/><draw:equation draw:name="f219" draw:formula="752187"/><draw:equation draw:name="f220" draw:formula="1870524"/><draw:equation draw:name="f221" draw:formula="777922"/><draw:equation draw:name="f222" draw:formula="1883391"/><draw:equation draw:name="f223" draw:formula="964441"/><draw:equation draw:name="f224" draw:formula="1906137"/><draw:equation draw:name="f225" draw:formula="1096723"/><draw:equation draw:name="f226" draw:formula="1907707"/><draw:equation draw:name="f227" draw:formula="1228298"/><draw:equation draw:name="f228" draw:formula="1897039"/><draw:equation draw:name="f229" draw:formula="1265689"/><draw:equation draw:name="f230" draw:formula="1894007"/><draw:equation draw:name="f231" draw:formula="1303926"/><draw:equation draw:name="f232" draw:formula="1886520"/><draw:equation draw:name="f233" draw:formula="1869743"/><draw:equation draw:name="f234" draw:formula="1828800"/><draw:equation draw:name="f235" draw:formula="?f1 - ?f0"/><draw:equation draw:name="f236" draw:formula="?f235 / 1910686"/><draw:equation draw:name="f237" draw:formula="1910686 * ?f235"/><draw:equation draw:name="f238" draw:formula="955343 * ?f235"/><draw:equation draw:name="f239" draw:formula="1801504 * ?f235"/><draw:equation draw:name="f240" draw:formula="846161 * ?f235"/><draw:equation draw:name="f241" draw:formula="1760561 * ?f235"/><draw:equation draw:name="f242" draw:formula="805218 * ?f235"/><draw:equation draw:name="f243" draw:formula="1705970 * ?f235"/><draw:equation draw:name="f244" draw:formula="668740 * ?f235"/><draw:equation draw:name="f245" draw:formula="1692322 * ?f235"/><draw:equation draw:name="f246" draw:formula="614149 * ?f235"/><draw:equation draw:name="f247" draw:formula="1610436 * ?f235"/><draw:equation draw:name="f248" draw:formula="532262 * ?f235"/><draw:equation draw:name="f249" draw:formula="1583140 * ?f235"/><draw:equation draw:name="f250" draw:formula="491319 * ?f235"/><draw:equation draw:name="f251" draw:formula="1542197 * ?f235"/><draw:equation draw:name="f252" draw:formula="464024 * ?f235"/><draw:equation draw:name="f253" draw:formula="1460310 * ?f235"/><draw:equation draw:name="f254" draw:formula="300250 * ?f235"/><draw:equation draw:name="f255" draw:formula="1446662 * ?f235"/><draw:equation draw:name="f256" draw:formula="259307 * ?f235"/><draw:equation draw:name="f257" draw:formula="1323833 * ?f235"/><draw:equation draw:name="f258" draw:formula="163773 * ?f235"/><draw:equation draw:name="f259" draw:formula="1269242 * ?f235"/><draw:equation draw:name="f260" draw:formula="54591 * ?f235"/><draw:equation draw:name="f261" draw:formula="1241946 * ?f235"/><draw:equation draw:name="f262" draw:formula="13647 * ?f235"/><draw:equation draw:name="f263" draw:formula="1201003 * ?f235"/><draw:equation draw:name="f264" draw:formula="0 * ?f235"/><draw:equation draw:name="f265" draw:formula="1160059 * ?f235"/><draw:equation draw:name="f266" draw:formula="1023582 * ?f235"/><draw:equation draw:name="f267" draw:formula="27295 * ?f235"/><draw:equation draw:name="f268" draw:formula="982639 * ?f235"/><draw:equation draw:name="f269" draw:formula="928048 * ?f235"/><draw:equation draw:name="f270" draw:formula="136477 * ?f235"/><draw:equation draw:name="f271" draw:formula="887104 * ?f235"/><draw:equation draw:name="f272" draw:formula="177421 * ?f235"/><draw:equation draw:name="f273" draw:formula="791570 * ?f235"/><draw:equation draw:name="f274" draw:formula="286603 * ?f235"/><draw:equation draw:name="f275" draw:formula="764274 * ?f235"/><draw:equation draw:name="f276" draw:formula="327546 * ?f235"/><draw:equation draw:name="f277" draw:formula="368489 * ?f235"/><draw:equation draw:name="f278" draw:formula="477671 * ?f235"/><draw:equation draw:name="f279" draw:formula="423080 * ?f235"/><draw:equation draw:name="f280" draw:formula="545910 * ?f235"/><draw:equation draw:name="f281" draw:formula="395785 * ?f235"/><draw:equation draw:name="f282" draw:formula="586853 * ?f235"/><draw:equation draw:name="f283" draw:formula="354842 * ?f235"/><draw:equation draw:name="f284" draw:formula="655092 * ?f235"/><draw:equation draw:name="f285" draw:formula="736979 * ?f235"/><draw:equation draw:name="f286" draw:formula="232012 * ?f235"/><draw:equation draw:name="f287" draw:formula="818865 * ?f235"/><draw:equation draw:name="f288" draw:formula="1050877 * ?f235"/><draw:equation draw:name="f289" draw:formula="150125 * ?f235"/><draw:equation draw:name="f290" draw:formula="1091821 * ?f235"/><draw:equation draw:name="f291" draw:formula="68239 * ?f235"/><draw:equation draw:name="f292" draw:formula="1173707 * ?f235"/><draw:equation draw:name="f293" draw:formula="1214650 * ?f235"/><draw:equation draw:name="f294" draw:formula="1255594 * ?f235"/><draw:equation draw:name="f295" draw:formula="1337480 * ?f235"/><draw:equation draw:name="f296" draw:formula="1392071 * ?f235"/><draw:equation draw:name="f297" draw:formula="1419367 * ?f235"/><draw:equation draw:name="f298" draw:formula="272955 * ?f235"/><draw:equation draw:name="f299" draw:formula="1555845 * ?f235"/><draw:equation draw:name="f300" draw:formula="1665027 * ?f235"/><draw:equation draw:name="f301" draw:formula="709683 * ?f235"/><draw:equation draw:name="f302" draw:formula="1774209 * ?f235"/><draw:equation draw:name="f303" draw:formula="750627 * ?f235"/><draw:equation draw:name="f304" draw:formula="777922 * ?f235"/><draw:equation draw:name="f305" draw:formula="1883391 * ?f235"/><draw:equation draw:name="f306" draw:formula="832513 * ?f235"/><draw:equation draw:name="f307" draw:formula="1228298 * ?f235"/><draw:equation draw:name="f308" draw:formula="1897039 * ?f235"/><draw:equation draw:name="f309" draw:formula="1869743 * ?f235"/><draw:equation draw:name="f310" draw:formula="1828800 * ?f235"/><draw:equation draw:name="f311" draw:formula="?f237 / 1910686"/><draw:equation draw:name="f312" draw:formula="?f238 / 1910686"/><draw:equation draw:name="f313" draw:formula="?f239 / 1910686"/><draw:equation draw:name="f314" draw:formula="?f240 / 1910686"/><draw:equation draw:name="f315" draw:formula="?f241 / 1910686"/><draw:equation draw:name="f316" draw:formula="?f242 / 1910686"/><draw:equation draw:name="f317" draw:formula="?f243 / 1910686"/><draw:equation draw:name="f318" draw:formula="?f244 / 1910686"/><draw:equation draw:name="f319" draw:formula="?f245 / 1910686"/><draw:equation draw:name="f320" draw:formula="?f246 / 1910686"/><draw:equation draw:name="f321" draw:formula="?f247 / 1910686"/><draw:equation draw:name="f322" draw:formula="?f248 / 1910686"/><draw:equation draw:name="f323" draw:formula="?f249 / 1910686"/><draw:equation draw:name="f324" draw:formula="?f250 / 1910686"/><draw:equation draw:name="f325" draw:formula="?f251 / 1910686"/><draw:equation draw:name="f326" draw:formula="?f252 / 1910686"/><draw:equation draw:name="f327" draw:formula="?f253 / 1910686"/><draw:equation draw:name="f328" draw:formula="?f254 / 1910686"/><draw:equation draw:name="f329" draw:formula="?f255 / 1910686"/><draw:equation draw:name="f330" draw:formula="?f256 / 1910686"/><draw:equation draw:name="f331" draw:formula="?f257 / 1910686"/><draw:equation draw:name="f332" draw:formula="?f258 / 1910686"/><draw:equation draw:name="f333" draw:formula="?f259 / 1910686"/><draw:equation draw:name="f334" draw:formula="?f260 / 1910686"/><draw:equation draw:name="f335" draw:formula="?f261 / 1910686"/><draw:equation draw:name="f336" draw:formula="?f262 / 1910686"/><draw:equation draw:name="f337" draw:formula="?f263 / 1910686"/><draw:equation draw:name="f338" draw:formula="?f264 / 1910686"/><draw:equation draw:name="f339" draw:formula="?f265 / 1910686"/><draw:equation draw:name="f340" draw:formula="?f266 / 1910686"/><draw:equation draw:name="f341" draw:formula="?f267 / 1910686"/><draw:equation draw:name="f342" draw:formula="?f268 / 1910686"/><draw:equation draw:name="f343" draw:formula="?f269 / 1910686"/><draw:equation draw:name="f344" draw:formula="?f270 / 1910686"/><draw:equation draw:name="f345" draw:formula="?f271 / 1910686"/><draw:equation draw:name="f346" draw:formula="?f272 / 1910686"/><draw:equation draw:name="f347" draw:formula="?f273 / 1910686"/><draw:equation draw:name="f348" draw:formula="?f274 / 1910686"/><draw:equation draw:name="f349" draw:formula="?f275 / 1910686"/><draw:equation draw:name="f350" draw:formula="?f276 / 1910686"/><draw:equation draw:name="f351" draw:formula="?f277 / 1910686"/><draw:equation draw:name="f352" draw:formula="?f278 / 1910686"/><draw:equation draw:name="f353" draw:formula="?f279 / 1910686"/><draw:equation draw:name="f354" draw:formula="?f280 / 1910686"/><draw:equation draw:name="f355" draw:formula="?f281 / 1910686"/><draw:equation draw:name="f356" draw:formula="?f282 / 1910686"/><draw:equation draw:name="f357" draw:formula="?f283 / 1910686"/><draw:equation draw:name="f358" draw:formula="?f284 / 1910686"/><draw:equation draw:name="f359" draw:formula="?f285 / 1910686"/><draw:equation draw:name="f360" draw:formula="?f286 / 1910686"/><draw:equation draw:name="f361" draw:formula="?f287 / 1910686"/><draw:equation draw:name="f362" draw:formula="?f288 / 1910686"/><draw:equation draw:name="f363" draw:formula="?f289 / 1910686"/><draw:equation draw:name="f364" draw:formula="?f290 / 1910686"/><draw:equation draw:name="f365" draw:formula="?f291 / 1910686"/><draw:equation draw:name="f366" draw:formula="?f292 / 1910686"/><draw:equation draw:name="f367" draw:formula="?f293 / 1910686"/><draw:equation draw:name="f368" draw:formula="?f294 / 1910686"/><draw:equation draw:name="f369" draw:formula="?f295 / 1910686"/><draw:equation draw:name="f370" draw:formula="?f296 / 1910686"/><draw:equation draw:name="f371" draw:formula="?f297 / 1910686"/><draw:equation draw:name="f372" draw:formula="?f298 / 1910686"/><draw:equation draw:name="f373" draw:formula="?f299 / 1910686"/><draw:equation draw:name="f374" draw:formula="?f300 / 1910686"/><draw:equation draw:name="f375" draw:formula="?f301 / 1910686"/><draw:equation draw:name="f376" draw:formula="?f302 / 1910686"/><draw:equation draw:name="f377" draw:formula="?f303 / 1910686"/><draw:equation draw:name="f378" draw:formula="?f304 / 1910686"/><draw:equation draw:name="f379" draw:formula="?f305 / 1910686"/><draw:equation draw:name="f380" draw:formula="?f306 / 1910686"/><draw:equation draw:name="f381" draw:formula="?f307 / 1910686"/><draw:equation draw:name="f382" draw:formula="?f308 / 1910686"/><draw:equation draw:name="f383" draw:formula="?f309 / 1910686"/><draw:equation draw:name="f384" draw:formula="?f310 / 1910686"/><draw:equation draw:name="f385" draw:formula="?f0 / ?f236"/><draw:equation draw:name="f386" draw:formula="?f1 / ?f236"/><draw:equation draw:name="f387" draw:formula="?f311 / ?f236"/><draw:equation draw:name="f388" draw:formula="?f312 / ?f236"/><draw:equation draw:name="f389" draw:formula="?f313 / ?f236"/><draw:equation draw:name="f390" draw:formula="?f314 / ?f236"/><draw:equation draw:name="f391" draw:formula="?f315 / ?f236"/><draw:equation draw:name="f392" draw:formula="?f316 / ?f236"/><draw:equation draw:name="f393" draw:formula="?f317 / ?f236"/><draw:equation draw:name="f394" draw:formula="?f318 / ?f236"/><draw:equation draw:name="f395" draw:formula="?f319 / ?f236"/><draw:equation draw:name="f396" draw:formula="?f320 / ?f236"/><draw:equation draw:name="f397" draw:formula="?f321 / ?f236"/><draw:equation draw:name="f398" draw:formula="?f322 / ?f236"/><draw:equation draw:name="f399" draw:formula="?f323 / ?f236"/><draw:equation draw:name="f400" draw:formula="?f324 / ?f236"/><draw:equation draw:name="f401" draw:formula="?f325 / ?f236"/><draw:equation draw:name="f402" draw:formula="?f326 / ?f236"/><draw:equation draw:name="f403" draw:formula="?f327 / ?f236"/><draw:equation draw:name="f404" draw:formula="?f328 / ?f236"/><draw:equation draw:name="f405" draw:formula="?f329 / ?f236"/><draw:equation draw:name="f406" draw:formula="?f330 / ?f236"/><draw:equation draw:name="f407" draw:formula="?f331 / ?f236"/><draw:equation draw:name="f408" draw:formula="?f332 / ?f236"/><draw:equation draw:name="f409" draw:formula="?f333 / ?f236"/><draw:equation draw:name="f410" draw:formula="?f334 / ?f236"/><draw:equation draw:name="f411" draw:formula="?f335 / ?f236"/><draw:equation draw:name="f412" draw:formula="?f336 / ?f236"/><draw:equation draw:name="f413" draw:formula="?f337 / ?f236"/><draw:equation draw:name="f414" draw:formula="?f338 / ?f236"/><draw:equation draw:name="f415" draw:formula="?f339 / ?f236"/><draw:equation draw:name="f416" draw:formula="?f340 / ?f236"/><draw:equation draw:name="f417" draw:formula="?f341 / ?f236"/><draw:equation draw:name="f418" draw:formula="?f342 / ?f236"/><draw:equation draw:name="f419" draw:formula="?f343 / ?f236"/><draw:equation draw:name="f420" draw:formula="?f344 / ?f236"/><draw:equation draw:name="f421" draw:formula="?f345 / ?f236"/><draw:equation draw:name="f422" draw:formula="?f346 / ?f236"/><draw:equation draw:name="f423" draw:formula="?f347 / ?f236"/><draw:equation draw:name="f424" draw:formula="?f348 / ?f236"/><draw:equation draw:name="f425" draw:formula="?f349 / ?f236"/><draw:equation draw:name="f426" draw:formula="?f350 / ?f236"/><draw:equation draw:name="f427" draw:formula="?f351 / ?f236"/><draw:equation draw:name="f428" draw:formula="?f352 / ?f236"/><draw:equation draw:name="f429" draw:formula="?f353 / ?f236"/><draw:equation draw:name="f430" draw:formula="?f354 / ?f236"/><draw:equation draw:name="f431" draw:formula="?f355 / ?f236"/><draw:equation draw:name="f432" draw:formula="?f356 / ?f236"/><draw:equation draw:name="f433" draw:formula="?f357 / ?f236"/><draw:equation draw:name="f434" draw:formula="?f358 / ?f236"/><draw:equation draw:name="f435" draw:formula="?f359 / ?f236"/><draw:equation draw:name="f436" draw:formula="?f360 / ?f236"/><draw:equation draw:name="f437" draw:formula="?f361 / ?f236"/><draw:equation draw:name="f438" draw:formula="?f362 / ?f236"/><draw:equation draw:name="f439" draw:formula="?f363 / ?f236"/><draw:equation draw:name="f440" draw:formula="?f364 / ?f236"/><draw:equation draw:name="f441" draw:formula="?f365 / ?f236"/><draw:equation draw:name="f442" draw:formula="?f366 / ?f236"/><draw:equation draw:name="f443" draw:formula="?f367 / ?f236"/><draw:equation draw:name="f444" draw:formula="?f368 / ?f236"/><draw:equation draw:name="f445" draw:formula="?f369 / ?f236"/><draw:equation draw:name="f446" draw:formula="?f370 / ?f236"/><draw:equation draw:name="f447" draw:formula="?f371 / ?f236"/><draw:equation draw:name="f448" draw:formula="?f372 / ?f236"/><draw:equation draw:name="f449" draw:formula="?f373 / ?f236"/><draw:equation draw:name="f450" draw:formula="?f374 / ?f236"/><draw:equation draw:name="f451" draw:formula="?f375 / ?f236"/><draw:equation draw:name="f452" draw:formula="?f376 / ?f236"/><draw:equation draw:name="f453" draw:formula="?f377 / ?f236"/><draw:equation draw:name="f454" draw:formula="?f378 / ?f236"/><draw:equation draw:name="f455" draw:formula="?f379 / ?f236"/><draw:equation draw:name="f456" draw:formula="?f380 / ?f236"/><draw:equation draw:name="f457" draw:formula="?f381 / ?f236"/><draw:equation draw:name="f458" draw:formula="?f382 / ?f236"/><draw:equation draw:name="f459" draw:formula="?f383 / ?f236"/><draw:equation draw:name="f460" draw:formula="?f384 / ?f236"/></draw:enhanced-geometry></draw:custom-shape></text:span><text:span text:style-name="T40"><draw:custom-shape svg:width="1.37014in" svg:height="0.79514in" draw:z-index="251662336" draw:id="id9" draw:style-name="a9" draw:transform="translate(-0.68507in -0.39757in) rotate(-6.09015) translate(4.63931in 7.8086in)" draw:name="Forme libre 6" text:anchor-type="paragraph"><svg:title/><svg:desc/><draw:enhanced-geometry draw:type="non-primitive" svg:viewBox="0 0 1897039 1788094" draw:enhanced-path="M ?f0 ?f3 C ?f4 ?f5 ?f6 ?f7 ?f8 ?f9 ?f10 ?f11 ?f12 ?f13 ?f14 ?f15 ?f16 ?f17 ?f18 ?f19 ?f20 ?f21 ?f22 ?f23 ?f24 ?f25 ?f24 ?f25 ?f26 ?f27 ?f28 ?f29 ?f30 ?f31 ?f32 ?f33 ?f34 ?f35 ?f30 ?f36 ?f37 ?f38 ?f39 ?f40 ?f41 ?f42 ?f43 ?f44 ?f45 ?f46 ?f47 ?f48 L ?f49 ?f50 C ?f51 ?f52 ?f53 ?f54 ?f55 ?f56 ?f57 ?f58 ?f59 ?f60 ?f61 ?f62 ?f63 ?f64 ?f65 ?f66 ?f67 ?f68 ?f69 ?f70 ?f71 ?f72 ?f73 ?f74 ?f75 ?f76 ?f77 ?f78 ?f79 ?f50 ?f80 ?f81 ?f82 ?f83 ?f84 ?f85 ?f86 ?f87 ?f88 ?f89 ?f90 ?f91 ?f92 ?f93 ?f94 ?f95 ?f96 ?f42 ?f97 ?f98 ?f99 ?f100 ?f101 ?f100 ?f102 ?f100 ?f103 ?f104 ?f105 ?f42 ?f106 ?f107 ?f108 ?f109 ?f110 ?f111 ?f112 ?f113 ?f114 ?f115 ?f116 ?f117 ?f118 ?f31 ?f119 ?f120 ?f121 ?f27 ?f122 ?f123 ?f124 ?f125 ?f126 ?f9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 ?f197 ?f198 ?f199 ?f200 ?f201 ?f195 ?f202 ?f203 ?f204 ?f205 ?f206 ?f207 ?f208 ?f209 ?f210 ?f211 ?f212 ?f179 ?f213 ?f214 ?f215 ?f167 ?f216 ?f167 ?f216 ?f217 ?f218 ?f219 ?f220 ?f221 ?f222 ?f223 ?f224 ?f225 ?f226 ?f227 ?f228 ?f229 ?f230 ?f231 ?f232 ?f233 ?f234 ?f235 ?f236 ?f237 ?f238 ?f239 ?f240 ?f121 ?f241 ?f242 ?f243 ?f244 ?f245 ?f105 ?f246 ?f247 ?f248 ?f249 ?f250 ?f251 ?f252 ?f253 ?f254 ?f253 ?f254 ?f255 ?f256 ?f257 ?f258 ?f90 ?f259 ?f260 ?f261 ?f262 ?f263 ?f264 ?f250 ?f265 ?f266 ?f267 ?f268 ?f84 ?f254 ?f269 ?f270 ?f271 ?f272 ?f273 ?f274 ?f275 ?f276 ?f277 ?f278 ?f73 ?f279 ?f280 ?f281 ?f282 ?f283 ?f67 ?f2 ?f284 ?f285 ?f286 ?f287 ?f288 ?f289 ?f290 ?f291 ?f292 ?f293 ?f294 ?f259 ?f295 ?f296 ?f55 ?f297 ?f55 ?f297 ?f298 ?f299 ?f300 ?f301 ?f302 ?f303 N" draw:text-areas="?f506 ?f508 ?f507 ?f509" draw:glue-points="?f510 ?f511 ?f512 ?f513 ?f514 ?f515 ?f516 ?f517 ?f518 ?f519 ?f520 ?f521 ?f520 ?f522 ?f523 ?f524 ?f525 ?f526 ?f527 ?f528 ?f529 ?f530 ?f531 ?f532 ?f533 ?f534 ?f535 ?f536 ?f537 ?f528 ?f538 ?f539 ?f540 ?f541 ?f542 ?f524 ?f543 ?f544 ?f545 ?f524 ?f546 ?f547 ?f548 ?f549 ?f550 ?f551 ?f552 ?f513 ?f553 ?f554 ?f555 ?f556 ?f557 ?f558 ?f559 ?f560 ?f561 ?f562 ?f563 ?f564 ?f565 ?f566 ?f567 ?f568 ?f569 ?f570 ?f571 ?f572 ?f573 ?f574 ?f575 ?f576 ?f577 ?f578 ?f579 ?f580 ?f569 ?f581 ?f565 ?f582 ?f583 ?f584 ?f585 ?f586 ?f587 ?f588 ?f589 ?f590 ?f591 ?f592 ?f593 ?f594 ?f595 ?f596 ?f540 ?f597 ?f598 ?f594 ?f538 ?f596 ?f599 ?f600 ?f535 ?f601 ?f533 ?f602 ?f603 ?f604 ?f605 ?f597 ?f529 ?f606 ?f607 ?f608" draw:glue-point-leaving-directions="-90, -90, -90, -90, -90, -90, -90, -90, -90, -90, -90, -90, -90, -90, -90, -90, -90, -90, -90, -90, -90, -90, -90, -90, -90, -90, -90, -90, -90, -90, -90, -90, -90, -90, -90, -90, -90, -90, -90, -90, -90, -90, -90, -90, -90, -90, -90, -90, -90, -90, -90, -90, -90, -90, -90, -90, -90"><draw:equation draw:name="f0" draw:formula="0"/><draw:equation draw:name="f1" draw:formula="1897039"/><draw:equation draw:name="f2" draw:formula="1788094"/><draw:equation draw:name="f3" draw:formula="532500"/><draw:equation draw:name="f4" draw:formula="127329"/><draw:equation draw:name="f5" draw:formula="523406"/><draw:equation draw:name="f6" draw:formula="158518"/><draw:equation draw:name="f7" draw:formula="552803"/><draw:equation draw:name="f8" draw:formula="232012"/><draw:equation draw:name="f9" draw:formula="491557"/><draw:equation draw:name="f10" draw:formula="246839"/><draw:equation draw:name="f11" draw:formula="479201"/><draw:equation draw:name="f12" draw:formula="256896"/><draw:equation draw:name="f13" draw:formula="461320"/><draw:equation draw:name="f14" draw:formula="272955"/><draw:equation draw:name="f15" draw:formula="450614"/><draw:equation draw:name="f16" draw:formula="284925"/><draw:equation draw:name="f17" draw:formula="442634"/><draw:equation draw:name="f18" draw:formula="300019"/><draw:equation draw:name="f19" draw:formula="440751"/><draw:equation draw:name="f20" draw:formula="313898"/><draw:equation draw:name="f21" draw:formula="436966"/><draw:equation draw:name="f22" draw:formula="350091"/><draw:equation draw:name="f23" draw:formula="427095"/><draw:equation draw:name="f24" draw:formula="423081"/><draw:equation draw:name="f25" draw:formula="409671"/><draw:equation draw:name="f26" draw:formula="432179"/><draw:equation draw:name="f27" draw:formula="396023"/><draw:equation draw:name="f28" draw:formula="447680"/><draw:equation draw:name="f29" draw:formula="384907"/><draw:equation draw:name="f30" draw:formula="450376"/><draw:equation draw:name="f31" draw:formula="368727"/><draw:equation draw:name="f32" draw:formula="468943"/><draw:equation draw:name="f33" draw:formula="257316"/><draw:equation draw:name="f34" draw:formula="370132"/><draw:equation draw:name="f35" draw:formula="420033"/><draw:equation draw:name="f36" draw:formula="259545"/><draw:equation draw:name="f37" draw:formula="459008"/><draw:equation draw:name="f38" draw:formula="242282"/><draw:equation draw:name="f39" draw:formula="475878"/><draw:equation draw:name="f40" draw:formula="230182"/><draw:equation draw:name="f41" draw:formula="491319"/><draw:equation draw:name="f42" draw:formula="218602"/><draw:equation draw:name="f43" draw:formula="530685"/><draw:equation draw:name="f44" draw:formula="189077"/><draw:equation draw:name="f45" draw:formula="573206"/><draw:equation draw:name="f46" draw:formula="164010"/><draw:equation draw:name="f47" draw:formula="614149"/><draw:equation draw:name="f48" draw:formula="136715"/><draw:equation draw:name="f49" draw:formula="696036"/><draw:equation draw:name="f50" draw:formula="82124"/><draw:equation draw:name="f51" draw:formula="709684"/><draw:equation draw:name="f52" draw:formula="73026"/><draw:equation draw:name="f53" draw:formula="720895"/><draw:equation draw:name="f54" draw:formula="58046"/><draw:equation draw:name="f55" draw:formula="736979"/><draw:equation draw:name="f56" draw:formula="54829"/><draw:equation draw:name="f57" draw:formula="836761"/><draw:equation draw:name="f58" draw:formula="34872"/><draw:equation draw:name="f59" draw:formula="782254"/><draw:equation draw:name="f60" draw:formula="44462"/><draw:equation draw:name="f61" draw:formula="900752"/><draw:equation draw:name="f62" draw:formula="27533"/><draw:equation draw:name="f63" draw:formula="914400"/><draw:equation draw:name="f64" draw:formula="18435"/><draw:equation draw:name="f65" draw:formula="925516"/><draw:equation draw:name="f66" draw:formula="0 - 2459"/><draw:equation draw:name="f67" draw:formula="941695"/><draw:equation draw:name="f68" draw:formula="238"/><draw:equation draw:name="f69" draw:formula="960733"/><draw:equation draw:name="f70" draw:formula="3411"/><draw:equation draw:name="f71" draw:formula="967985"/><draw:equation draw:name="f72" draw:formula="28620"/><draw:equation draw:name="f73" draw:formula="982639"/><draw:equation draw:name="f74" draw:formula="41181"/><draw:equation draw:name="f75" draw:formula="999909"/><draw:equation draw:name="f76" draw:formula="55984"/><draw:equation draw:name="f77" draw:formula="1018721"/><draw:equation draw:name="f78" draw:formula="68903"/><draw:equation draw:name="f79" draw:formula="1037230"/><draw:equation draw:name="f80" draw:formula="1050577"/><draw:equation draw:name="f81" draw:formula="91658"/><draw:equation draw:name="f82" draw:formula="1065572"/><draw:equation draw:name="f83" draw:formula="98919"/><draw:equation draw:name="f84" draw:formula="1078173"/><draw:equation draw:name="f85" draw:formula="109420"/><draw:equation draw:name="f86" draw:formula="1183251"/><draw:equation draw:name="f87" draw:formula="196986"/><draw:equation draw:name="f88" draw:formula="1058408"/><draw:equation draw:name="f89" draw:formula="109891"/><draw:equation draw:name="f90" draw:formula="1160060"/><draw:equation draw:name="f91" draw:formula="177659"/><draw:equation draw:name="f92" draw:formula="1164609"/><draw:equation draw:name="f93" draw:formula="191307"/><draw:equation draw:name="f94" draw:formula="1163535"/><draw:equation draw:name="f95" draw:formula="208430"/><draw:equation draw:name="f96" draw:formula="1173707"/><draw:equation draw:name="f97" draw:formula="1183880"/><draw:equation draw:name="f98" draw:formula="228775"/><draw:equation draw:name="f99" draw:formula="1200265"/><draw:equation draw:name="f100" draw:formula="232250"/><draw:equation draw:name="f101" draw:formula="1214651"/><draw:equation draw:name="f102" draw:formula="1264899"/><draw:equation draw:name="f103" draw:formula="1314734"/><draw:equation draw:name="f104" draw:formula="223151"/><draw:equation draw:name="f105" draw:formula="1364776"/><draw:equation draw:name="f106" draw:formula="1373875"/><draw:equation draw:name="f107" draw:formula="236799"/><draw:equation draw:name="f108" draw:formula="1384516"/><draw:equation draw:name="f109" draw:formula="254303"/><draw:equation draw:name="f110" draw:formula="1392072"/><draw:equation draw:name="f111" draw:formula="273193"/><draw:equation draw:name="f112" draw:formula="1402758"/><draw:equation draw:name="f113" draw:formula="299907"/><draw:equation draw:name="f114" draw:formula="1410269"/><draw:equation draw:name="f115" draw:formula="327784"/><draw:equation draw:name="f116" draw:formula="1419367"/><draw:equation draw:name="f117" draw:formula="355079"/><draw:equation draw:name="f118" draw:formula="1423916"/><draw:equation draw:name="f119" draw:formula="1426581"/><draw:equation draw:name="f120" draw:formula="383155"/><draw:equation draw:name="f121" draw:formula="1433015"/><draw:equation draw:name="f122" draw:formula="1466743"/><draw:equation draw:name="f123" draw:formula="463481"/><draw:equation draw:name="f124" draw:formula="1453876"/><draw:equation draw:name="f125" draw:formula="431313"/><draw:equation draw:name="f126" draw:formula="1473958"/><draw:equation draw:name="f127" draw:formula="1478507"/><draw:equation draw:name="f128" draw:formula="518853"/><draw:equation draw:name="f129" draw:formula="1481603"/><draw:equation draw:name="f130" draw:formula="546431"/><draw:equation draw:name="f131" draw:formula="1487606"/><draw:equation draw:name="f132" draw:formula="573444"/><draw:equation draw:name="f133" draw:formula="1490727"/><draw:equation draw:name="f134" draw:formula="587487"/><draw:equation draw:name="f135" draw:formula="1498433"/><draw:equation draw:name="f136" draw:formula="600280"/><draw:equation draw:name="f137" draw:formula="1501254"/><draw:equation draw:name="f138" draw:formula="614387"/><draw:equation draw:name="f139" draw:formula="1506101"/><draw:equation draw:name="f140" draw:formula="638624"/><draw:equation draw:name="f141" draw:formula="1509574"/><draw:equation draw:name="f142" draw:formula="717659"/><draw:equation draw:name="f143" draw:formula="1528549"/><draw:equation draw:name="f144" draw:formula="750865"/><draw:equation draw:name="f145" draw:formula="1539834"/><draw:equation draw:name="f146" draw:formula="770614"/><draw:equation draw:name="f147" draw:formula="1556272"/><draw:equation draw:name="f148" draw:formula="786947"/><draw:equation draw:name="f149" draw:formula="1569493"/><draw:equation draw:name="f150" draw:formula="805456"/><draw:equation draw:name="f151" draw:formula="1579027"/><draw:equation draw:name="f152" draw:formula="818803"/><draw:equation draw:name="f153" draw:formula="1585190"/><draw:equation draw:name="f154" draw:formula="834801"/><draw:equation draw:name="f155" draw:formula="1596788"/><draw:equation draw:name="f156" draw:formula="846399"/><draw:equation draw:name="f157" draw:formula="1608386"/><draw:equation draw:name="f158" draw:formula="857997"/><draw:equation draw:name="f159" draw:formula="1626133"/><draw:equation draw:name="f160" draw:formula="862096"/><draw:equation draw:name="f161" draw:formula="1637731"/><draw:equation draw:name="f162" draw:formula="873694"/><draw:equation draw:name="f163" draw:formula="1653815"/><draw:equation draw:name="f164" draw:formula="889778"/><draw:equation draw:name="f165" draw:formula="1662591"/><draw:equation draw:name="f166" draw:formula="912201"/><draw:equation draw:name="f167" draw:formula="1678675"/><draw:equation draw:name="f168" draw:formula="928285"/><draw:equation draw:name="f169" draw:formula="1690273"/><draw:equation draw:name="f170" draw:formula="939883"/><draw:equation draw:name="f171" draw:formula="1707017"/><draw:equation draw:name="f172" draw:formula="945080"/><draw:equation draw:name="f173" draw:formula="1719618"/><draw:equation draw:name="f174" draw:formula="955581"/><draw:equation draw:name="f175" draw:formula="1734445"/><draw:equation draw:name="f176" draw:formula="967937"/><draw:equation draw:name="f177" draw:formula="1745907"/><draw:equation draw:name="f178" draw:formula="983963"/><draw:equation draw:name="f179" draw:formula="1760561"/><draw:equation draw:name="f180" draw:formula="996524"/><draw:equation draw:name="f181" draw:formula="1777831"/><draw:equation draw:name="f182" draw:formula="1011327"/><draw:equation draw:name="f183" draw:formula="1796643"/><draw:equation draw:name="f184" draw:formula="1024247"/><draw:equation draw:name="f185" draw:formula="1815152"/><draw:equation draw:name="f186" draw:formula="1037468"/><draw:equation draw:name="f187" draw:formula="1828499"/><draw:equation draw:name="f188" draw:formula="1047002"/><draw:equation draw:name="f189" draw:formula="1843494"/><draw:equation draw:name="f190" draw:formula="1054263"/><draw:equation draw:name="f191" draw:formula="1856095"/><draw:equation draw:name="f192" draw:formula="1064763"/><draw:equation draw:name="f193" draw:formula="1870923"/><draw:equation draw:name="f194" draw:formula="1077119"/><draw:equation draw:name="f195" draw:formula="1883391"/><draw:equation draw:name="f196" draw:formula="1092058"/><draw:equation draw:name="f197" draw:formula="1105706"/><draw:equation draw:name="f198" draw:formula="1892490"/><draw:equation draw:name="f199" draw:formula="1137551"/><draw:equation draw:name="f200" draw:formula="1893564"/><draw:equation draw:name="f201" draw:formula="1170723"/><draw:equation draw:name="f202" draw:formula="1201241"/><draw:equation draw:name="f203" draw:formula="1838963"/><draw:equation draw:name="f204" draw:formula="1334526"/><draw:equation draw:name="f205" draw:formula="1848657"/><draw:equation draw:name="f206" draw:formula="1278406"/><draw:equation draw:name="f207" draw:formula="1787857"/><draw:equation draw:name="f208" draw:formula="1351366"/><draw:equation draw:name="f209" draw:formula="1777356"/><draw:equation draw:name="f210" draw:formula="1363967"/><draw:equation draw:name="f211" draw:formula="1772905"/><draw:equation draw:name="f212" draw:formula="1381508"/><draw:equation draw:name="f213" draw:formula="1392309"/><draw:equation draw:name="f214" draw:formula="1735873"/><draw:equation draw:name="f215" draw:formula="1413911"/><draw:equation draw:name="f216" draw:formula="1446900"/><draw:equation draw:name="f217" draw:formula="1674126"/><draw:equation draw:name="f218" draw:formula="1460548"/><draw:equation draw:name="f219" draw:formula="1668979"/><draw:equation draw:name="f220" draw:formula="1474011"/><draw:equation draw:name="f221" draw:formula="1665027"/><draw:equation draw:name="f222" draw:formula="1487844"/><draw:equation draw:name="f223" draw:formula="1659874"/><draw:equation draw:name="f224" draw:formula="1505879"/><draw:equation draw:name="f225" draw:formula="1658768"/><draw:equation draw:name="f226" draw:formula="1525195"/><draw:equation draw:name="f227" draw:formula="1651379"/><draw:equation draw:name="f228" draw:formula="1542435"/><draw:equation draw:name="f229" draw:formula="1644918"/><draw:equation draw:name="f230" draw:formula="1557511"/><draw:equation draw:name="f231" draw:formula="1635682"/><draw:equation draw:name="f232" draw:formula="1571780"/><draw:equation draw:name="f233" draw:formula="1624084"/><draw:equation draw:name="f234" draw:formula="1583378"/><draw:equation draw:name="f235" draw:formula="1581772"/><draw:equation draw:name="f236" draw:formula="1625690"/><draw:equation draw:name="f237" draw:formula="1514561"/><draw:equation draw:name="f238" draw:formula="1628927"/><draw:equation draw:name="f239" draw:formula="1460310"/><draw:equation draw:name="f240" draw:formula="1637969"/><draw:equation draw:name="f241" draw:formula="1647068"/><draw:equation draw:name="f242" draw:formula="1402364"/><draw:equation draw:name="f243" draw:formula="1649305"/><draw:equation draw:name="f244" draw:formula="1378424"/><draw:equation draw:name="f245" draw:formula="1665265"/><draw:equation draw:name="f246" draw:formula="1674363"/><draw:equation draw:name="f247" draw:formula="1352470"/><draw:equation draw:name="f248" draw:formula="1685898"/><draw:equation draw:name="f249" draw:formula="1337481"/><draw:equation draw:name="f250" draw:formula="1692560"/><draw:equation draw:name="f251" draw:formula="1311189"/><draw:equation draw:name="f252" draw:formula="1704245"/><draw:equation draw:name="f253" draw:formula="1255594"/><draw:equation draw:name="f254" draw:formula="1719856"/><draw:equation draw:name="f255" draw:formula="1223749"/><draw:equation draw:name="f256" draw:formula="1715307"/><draw:equation draw:name="f257" draw:formula="1191603"/><draw:equation draw:name="f258" draw:formula="1712517"/><draw:equation draw:name="f259" draw:formula="1706208"/><draw:equation draw:name="f260" draw:formula="1145953"/><draw:equation draw:name="f261" draw:formula="1703387"/><draw:equation draw:name="f262" draw:formula="1133307"/><draw:equation draw:name="f263" draw:formula="1690195"/><draw:equation draw:name="f264" draw:formula="1119116"/><draw:equation draw:name="f265" draw:formula="1102937"/><draw:equation draw:name="f266" draw:formula="1695257"/><draw:equation draw:name="f267" draw:formula="1091821"/><draw:equation draw:name="f268" draw:formula="1710757"/><draw:equation draw:name="f269" draw:formula="1069075"/><draw:equation draw:name="f270" draw:formula="1733504"/><draw:equation draw:name="f271" draw:formula="1065119"/><draw:equation draw:name="f272" draw:formula="1752661"/><draw:equation draw:name="f273" draw:formula="1050878"/><draw:equation draw:name="f274" draw:formula="1760799"/><draw:equation draw:name="f275" draw:formula="1030738"/><draw:equation draw:name="f276" draw:formula="1772308"/><draw:equation draw:name="f277" draw:formula="1005143"/><draw:equation draw:name="f278" draw:formula="1768821"/><draw:equation draw:name="f279" draw:formula="1774447"/><draw:equation draw:name="f280" draw:formula="968682"/><draw:equation draw:name="f281" draw:formula="1777936"/><draw:equation draw:name="f282" draw:formula="955343"/><draw:equation draw:name="f283" draw:formula="1783545"/><draw:equation draw:name="f284" draw:formula="899931"/><draw:equation draw:name="f285" draw:formula="1777653"/><draw:equation draw:name="f286" draw:formula="877579"/><draw:equation draw:name="f287" draw:formula="1778569"/><draw:equation draw:name="f288" draw:formula="846161"/><draw:equation draw:name="f289" draw:formula="1747151"/><draw:equation draw:name="f290" draw:formula="834563"/><draw:equation draw:name="f291" draw:formula="1735553"/><draw:equation draw:name="f292" draw:formula="831210"/><draw:equation draw:name="f293" draw:formula="1717009"/><draw:equation draw:name="f294" draw:formula="818866"/><draw:equation draw:name="f295" draw:formula="794178"/><draw:equation draw:name="f296" draw:formula="1684606"/><draw:equation draw:name="f297" draw:formula="1651617"/><draw:equation draw:name="f298" draw:formula="658765"/><draw:equation draw:name="f299" draw:formula="1667260"/><draw:equation draw:name="f300" draw:formula="689488"/><draw:equation draw:name="f301" draw:formula="1654891"/><draw:equation draw:name="f302" draw:formula="641445"/><draw:equation draw:name="f303" draw:formula="1678912"/><draw:equation draw:name="f304" draw:formula="?f2 - ?f0"/><draw:equation draw:name="f305" draw:formula="?f1 - ?f0"/><draw:equation draw:name="f306" draw:formula="?f305 / 1897039"/><draw:equation draw:name="f307" draw:formula="?f304 / 1788094"/><draw:equation draw:name="f308" draw:formula="0 * ?f305"/><draw:equation draw:name="f309" draw:formula="532500 * ?f304"/><draw:equation draw:name="f310" draw:formula="232012 * ?f305"/><draw:equation draw:name="f311" draw:formula="491557 * ?f304"/><draw:equation draw:name="f312" draw:formula="272955 * ?f305"/><draw:equation draw:name="f313" draw:formula="450614 * ?f304"/><draw:equation draw:name="f314" draw:formula="313898 * ?f305"/><draw:equation draw:name="f315" draw:formula="436966 * ?f304"/><draw:equation draw:name="f316" draw:formula="423081 * ?f305"/><draw:equation draw:name="f317" draw:formula="409671 * ?f304"/><draw:equation draw:name="f318" draw:formula="450376 * ?f305"/><draw:equation draw:name="f319" draw:formula="368727 * ?f304"/><draw:equation draw:name="f320" draw:formula="259545 * ?f304"/><draw:equation draw:name="f321" draw:formula="491319 * ?f305"/><draw:equation draw:name="f322" draw:formula="218602 * ?f304"/><draw:equation draw:name="f323" draw:formula="614149 * ?f305"/><draw:equation draw:name="f324" draw:formula="136715 * ?f304"/><draw:equation draw:name="f325" draw:formula="696036 * ?f305"/><draw:equation draw:name="f326" draw:formula="82124 * ?f304"/><draw:equation draw:name="f327" draw:formula="736979 * ?f305"/><draw:equation draw:name="f328" draw:formula="54829 * ?f304"/><draw:equation draw:name="f329" draw:formula="900752 * ?f305"/><draw:equation draw:name="f330" draw:formula="27533 * ?f304"/><draw:equation draw:name="f331" draw:formula="941695 * ?f305"/><draw:equation draw:name="f332" draw:formula="238 * ?f304"/><draw:equation draw:name="f333" draw:formula="982639 * ?f305"/><draw:equation draw:name="f334" draw:formula="41181 * ?f304"/><draw:equation draw:name="f335" draw:formula="1037230 * ?f305"/><draw:equation draw:name="f336" draw:formula="1078173 * ?f305"/><draw:equation draw:name="f337" draw:formula="109420 * ?f304"/><draw:equation draw:name="f338" draw:formula="1160060 * ?f305"/><draw:equation draw:name="f339" draw:formula="177659 * ?f304"/><draw:equation draw:name="f340" draw:formula="1173707 * ?f305"/><draw:equation draw:name="f341" draw:formula="1214651 * ?f305"/><draw:equation draw:name="f342" draw:formula="232250 * ?f304"/><draw:equation draw:name="f343" draw:formula="1364776 * ?f305"/><draw:equation draw:name="f344" draw:formula="1392072 * ?f305"/><draw:equation draw:name="f345" draw:formula="273193 * ?f304"/><draw:equation draw:name="f346" draw:formula="1419367 * ?f305"/><draw:equation draw:name="f347" draw:formula="355079 * ?f304"/><draw:equation draw:name="f348" draw:formula="1433015 * ?f305"/><draw:equation draw:name="f349" draw:formula="396023 * ?f304"/><draw:equation draw:name="f350" draw:formula="1473958 * ?f305"/><draw:equation draw:name="f351" draw:formula="1487606 * ?f305"/><draw:equation draw:name="f352" draw:formula="573444 * ?f304"/><draw:equation draw:name="f353" draw:formula="1501254 * ?f305"/><draw:equation draw:name="f354" draw:formula="614387 * ?f304"/><draw:equation draw:name="f355" draw:formula="1528549 * ?f305"/><draw:equation draw:name="f356" draw:formula="750865 * ?f304"/><draw:equation draw:name="f357" draw:formula="1569493 * ?f305"/><draw:equation draw:name="f358" draw:formula="805456 * ?f304"/><draw:equation draw:name="f359" draw:formula="1596788 * ?f305"/><draw:equation draw:name="f360" draw:formula="846399 * ?f304"/><draw:equation draw:name="f361" draw:formula="1637731 * ?f305"/><draw:equation draw:name="f362" draw:formula="873694 * ?f304"/><draw:equation draw:name="f363" draw:formula="1678675 * ?f305"/><draw:equation draw:name="f364" draw:formula="928285 * ?f304"/><draw:equation draw:name="f365" draw:formula="1719618 * ?f305"/><draw:equation draw:name="f366" draw:formula="955581 * ?f304"/><draw:equation draw:name="f367" draw:formula="1760561 * ?f305"/><draw:equation draw:name="f368" draw:formula="996524 * ?f304"/><draw:equation draw:name="f369" draw:formula="1815152 * ?f305"/><draw:equation draw:name="f370" draw:formula="1037468 * ?f304"/><draw:equation draw:name="f371" draw:formula="1856095 * ?f305"/><draw:equation draw:name="f372" draw:formula="1064763 * ?f304"/><draw:equation draw:name="f373" draw:formula="1897039 * ?f305"/><draw:equation draw:name="f374" draw:formula="1105706 * ?f304"/><draw:equation draw:name="f375" draw:formula="1883391 * ?f305"/><draw:equation draw:name="f376" draw:formula="1201241 * ?f304"/><draw:equation draw:name="f377" draw:formula="1787857 * ?f305"/><draw:equation draw:name="f378" draw:formula="1351366 * ?f304"/><draw:equation draw:name="f379" draw:formula="1392309 * ?f304"/><draw:equation draw:name="f380" draw:formula="1446900 * ?f304"/><draw:equation draw:name="f381" draw:formula="1665027 * ?f305"/><draw:equation draw:name="f382" draw:formula="1487844 * ?f304"/><draw:equation draw:name="f383" draw:formula="1651379 * ?f305"/><draw:equation draw:name="f384" draw:formula="1542435 * ?f304"/><draw:equation draw:name="f385" draw:formula="1624084 * ?f305"/><draw:equation draw:name="f386" draw:formula="1583378 * ?f304"/><draw:equation draw:name="f387" draw:formula="1460310 * ?f305"/><draw:equation draw:name="f388" draw:formula="1637969 * ?f304"/><draw:equation draw:name="f389" draw:formula="1378424 * ?f305"/><draw:equation draw:name="f390" draw:formula="1665265 * ?f304"/><draw:equation draw:name="f391" draw:formula="1337481 * ?f305"/><draw:equation draw:name="f392" draw:formula="1692560 * ?f304"/><draw:equation draw:name="f393" draw:formula="1255594 * ?f305"/><draw:equation draw:name="f394" draw:formula="1719856 * ?f304"/><draw:equation draw:name="f395" draw:formula="1706208 * ?f304"/><draw:equation draw:name="f396" draw:formula="1119116 * ?f305"/><draw:equation draw:name="f397" draw:formula="1050878 * ?f305"/><draw:equation draw:name="f398" draw:formula="1760799 * ?f304"/><draw:equation draw:name="f399" draw:formula="1774447 * ?f304"/><draw:equation draw:name="f400" draw:formula="1788094 * ?f304"/><draw:equation draw:name="f401" draw:formula="846161 * ?f305"/><draw:equation draw:name="f402" draw:formula="1747151 * ?f304"/><draw:equation draw:name="f403" draw:formula="818866 * ?f305"/><draw:equation draw:name="f404" draw:formula="1651617 * ?f304"/><draw:equation draw:name="f405" draw:formula="641445 * ?f305"/><draw:equation draw:name="f406" draw:formula="1678912 * ?f304"/><draw:equation draw:name="f407" draw:formula="?f308 / 1897039"/><draw:equation draw:name="f408" draw:formula="?f309 / 1788094"/><draw:equation draw:name="f409" draw:formula="?f310 / 1897039"/><draw:equation draw:name="f410" draw:formula="?f311 / 1788094"/><draw:equation draw:name="f411" draw:formula="?f312 / 1897039"/><draw:equation draw:name="f412" draw:formula="?f313 / 1788094"/><draw:equation draw:name="f413" draw:formula="?f314 / 1897039"/><draw:equation draw:name="f414" draw:formula="?f315 / 1788094"/><draw:equation draw:name="f415" draw:formula="?f316 / 1897039"/><draw:equation draw:name="f416" draw:formula="?f317 / 1788094"/><draw:equation draw:name="f417" draw:formula="?f318 / 1897039"/><draw:equation draw:name="f418" draw:formula="?f319 / 1788094"/><draw:equation draw:name="f419" draw:formula="?f320 / 1788094"/><draw:equation draw:name="f420" draw:formula="?f321 / 1897039"/><draw:equation draw:name="f421" draw:formula="?f322 / 1788094"/><draw:equation draw:name="f422" draw:formula="?f323 / 1897039"/><draw:equation draw:name="f423" draw:formula="?f324 / 1788094"/><draw:equation draw:name="f424" draw:formula="?f325 / 1897039"/><draw:equation draw:name="f425" draw:formula="?f326 / 1788094"/><draw:equation draw:name="f426" draw:formula="?f327 / 1897039"/><draw:equation draw:name="f427" draw:formula="?f328 / 1788094"/><draw:equation draw:name="f428" draw:formula="?f329 / 1897039"/><draw:equation draw:name="f429" draw:formula="?f330 / 1788094"/><draw:equation draw:name="f430" draw:formula="?f331 / 1897039"/><draw:equation draw:name="f431" draw:formula="?f332 / 1788094"/><draw:equation draw:name="f432" draw:formula="?f333 / 1897039"/><draw:equation draw:name="f433" draw:formula="?f334 / 1788094"/><draw:equation draw:name="f434" draw:formula="?f335 / 1897039"/><draw:equation draw:name="f435" draw:formula="?f336 / 1897039"/><draw:equation draw:name="f436" draw:formula="?f337 / 1788094"/><draw:equation draw:name="f437" draw:formula="?f338 / 1897039"/><draw:equation draw:name="f438" draw:formula="?f339 / 1788094"/><draw:equation draw:name="f439" draw:formula="?f340 / 1897039"/><draw:equation draw:name="f440" draw:formula="?f341 / 1897039"/><draw:equation draw:name="f441" draw:formula="?f342 / 1788094"/><draw:equation draw:name="f442" draw:formula="?f343 / 1897039"/><draw:equation draw:name="f443" draw:formula="?f344 / 1897039"/><draw:equation draw:name="f444" draw:formula="?f345 / 1788094"/><draw:equation draw:name="f445" draw:formula="?f346 / 1897039"/><draw:equation draw:name="f446" draw:formula="?f347 / 1788094"/><draw:equation draw:name="f447" draw:formula="?f348 / 1897039"/><draw:equation draw:name="f448" draw:formula="?f349 / 1788094"/><draw:equation draw:name="f449" draw:formula="?f350 / 1897039"/><draw:equation draw:name="f450" draw:formula="?f351 / 1897039"/><draw:equation draw:name="f451" draw:formula="?f352 / 1788094"/><draw:equation draw:name="f452" draw:formula="?f353 / 1897039"/><draw:equation draw:name="f453" draw:formula="?f354 / 1788094"/><draw:equation draw:name="f454" draw:formula="?f355 / 1897039"/><draw:equation draw:name="f455" draw:formula="?f356 / 1788094"/><draw:equation draw:name="f456" draw:formula="?f357 / 1897039"/><draw:equation draw:name="f457" draw:formula="?f358 / 1788094"/><draw:equation draw:name="f458" draw:formula="?f359 / 1897039"/><draw:equation draw:name="f459" draw:formula="?f360 / 1788094"/><draw:equation draw:name="f460" draw:formula="?f361 / 1897039"/><draw:equation draw:name="f461" draw:formula="?f362 / 1788094"/><draw:equation draw:name="f462" draw:formula="?f363 / 1897039"/><draw:equation draw:name="f463" draw:formula="?f364 / 1788094"/><draw:equation draw:name="f464" draw:formula="?f365 / 1897039"/><draw:equation draw:name="f465" draw:formula="?f366 / 1788094"/><draw:equation draw:name="f466" draw:formula="?f367 / 1897039"/><draw:equation draw:name="f467" draw:formula="?f368 / 1788094"/><draw:equation draw:name="f468" draw:formula="?f369 / 1897039"/><draw:equation draw:name="f469" draw:formula="?f370 / 1788094"/><draw:equation draw:name="f470" draw:formula="?f371 / 1897039"/><draw:equation draw:name="f471" draw:formula="?f372 / 1788094"/><draw:equation draw:name="f472" draw:formula="?f373 / 1897039"/><draw:equation draw:name="f473" draw:formula="?f374 / 1788094"/><draw:equation draw:name="f474" draw:formula="?f375 / 1897039"/><draw:equation draw:name="f475" draw:formula="?f376 / 1788094"/><draw:equation draw:name="f476" draw:formula="?f377 / 1897039"/><draw:equation draw:name="f477" draw:formula="?f378 / 1788094"/><draw:equation draw:name="f478" draw:formula="?f379 / 1788094"/><draw:equation draw:name="f479" draw:formula="?f380 / 1788094"/><draw:equation draw:name="f480" draw:formula="?f381 / 1897039"/><draw:equation draw:name="f481" draw:formula="?f382 / 1788094"/><draw:equation draw:name="f482" draw:formula="?f383 / 1897039"/><draw:equation draw:name="f483" draw:formula="?f384 / 1788094"/><draw:equation draw:name="f484" draw:formula="?f385 / 1897039"/><draw:equation draw:name="f485" draw:formula="?f386 / 1788094"/><draw:equation draw:name="f486" draw:formula="?f387 / 1897039"/><draw:equation draw:name="f487" draw:formula="?f388 / 1788094"/><draw:equation draw:name="f488" draw:formula="?f389 / 1897039"/><draw:equation draw:name="f489" draw:formula="?f390 / 1788094"/><draw:equation draw:name="f490" draw:formula="?f391 / 1897039"/><draw:equation draw:name="f491" draw:formula="?f392 / 1788094"/><draw:equation draw:name="f492" draw:formula="?f393 / 1897039"/><draw:equation draw:name="f493" draw:formula="?f394 / 1788094"/><draw:equation draw:name="f494" draw:formula="?f395 / 1788094"/><draw:equation draw:name="f495" draw:formula="?f396 / 1897039"/><draw:equation draw:name="f496" draw:formula="?f397 / 1897039"/><draw:equation draw:name="f497" draw:formula="?f398 / 1788094"/><draw:equation draw:name="f498" draw:formula="?f399 / 1788094"/><draw:equation draw:name="f499" draw:formula="?f400 / 1788094"/><draw:equation draw:name="f500" draw:formula="?f401 / 1897039"/><draw:equation draw:name="f501" draw:formula="?f402 / 1788094"/><draw:equation draw:name="f502" draw:formula="?f403 / 1897039"/><draw:equation draw:name="f503" draw:formula="?f404 / 1788094"/><draw:equation draw:name="f504" draw:formula="?f405 / 1897039"/><draw:equation draw:name="f505" draw:formula="?f406 / 1788094"/><draw:equation draw:name="f506" draw:formula="?f0 / ?f306"/><draw:equation draw:name="f507" draw:formula="?f1 / ?f306"/><draw:equation draw:name="f508" draw:formula="?f0 / ?f307"/><draw:equation draw:name="f509" draw:formula="?f2 / ?f307"/><draw:equation draw:name="f510" draw:formula="?f407 / ?f306"/><draw:equation draw:name="f511" draw:formula="?f408 / ?f307"/><draw:equation draw:name="f512" draw:formula="?f409 / ?f306"/><draw:equation draw:name="f513" draw:formula="?f410 / ?f307"/><draw:equation draw:name="f514" draw:formula="?f411 / ?f306"/><draw:equation draw:name="f515" draw:formula="?f412 / ?f307"/><draw:equation draw:name="f516" draw:formula="?f413 / ?f306"/><draw:equation draw:name="f517" draw:formula="?f414 / ?f307"/><draw:equation draw:name="f518" draw:formula="?f415 / ?f306"/><draw:equation draw:name="f519" draw:formula="?f416 / ?f307"/><draw:equation draw:name="f520" draw:formula="?f417 / ?f306"/><draw:equation draw:name="f521" draw:formula="?f418 / ?f307"/><draw:equation draw:name="f522" draw:formula="?f419 / ?f307"/><draw:equation draw:name="f523" draw:formula="?f420 / ?f306"/><draw:equation draw:name="f524" draw:formula="?f421 / ?f307"/><draw:equation draw:name="f525" draw:formula="?f422 / ?f306"/><draw:equation draw:name="f526" draw:formula="?f423 / ?f307"/><draw:equation draw:name="f527" draw:formula="?f424 / ?f306"/><draw:equation draw:name="f528" draw:formula="?f425 / ?f307"/><draw:equation draw:name="f529" draw:formula="?f426 / ?f306"/><draw:equation draw:name="f530" draw:formula="?f427 / ?f307"/><draw:equation draw:name="f531" draw:formula="?f428 / ?f306"/><draw:equation draw:name="f532" draw:formula="?f429 / ?f307"/><draw:equation draw:name="f533" draw:formula="?f430 / ?f306"/><draw:equation draw:name="f534" draw:formula="?f431 / ?f307"/><draw:equation draw:name="f535" draw:formula="?f432 / ?f306"/><draw:equation draw:name="f536" draw:formula="?f433 / ?f307"/><draw:equation draw:name="f537" draw:formula="?f434 / ?f306"/><draw:equation draw:name="f538" draw:formula="?f435 / ?f306"/><draw:equation draw:name="f539" draw:formula="?f436 / ?f307"/><draw:equation draw:name="f540" draw:formula="?f437 / ?f306"/><draw:equation draw:name="f541" draw:formula="?f438 / ?f307"/><draw:equation draw:name="f542" draw:formula="?f439 / ?f306"/><draw:equation draw:name="f543" draw:formula="?f440 / ?f306"/><draw:equation draw:name="f544" draw:formula="?f441 / ?f307"/><draw:equation draw:name="f545" draw:formula="?f442 / ?f306"/><draw:equation draw:name="f546" draw:formula="?f443 / ?f306"/><draw:equation draw:name="f547" draw:formula="?f444 / ?f307"/><draw:equation draw:name="f548" draw:formula="?f445 / ?f306"/><draw:equation draw:name="f549" draw:formula="?f446 / ?f307"/><draw:equation draw:name="f550" draw:formula="?f447 / ?f306"/><draw:equation draw:name="f551" draw:formula="?f448 / ?f307"/><draw:equation draw:name="f552" draw:formula="?f449 / ?f306"/><draw:equation draw:name="f553" draw:formula="?f450 / ?f306"/><draw:equation draw:name="f554" draw:formula="?f451 / ?f307"/><draw:equation draw:name="f555" draw:formula="?f452 / ?f306"/><draw:equation draw:name="f556" draw:formula="?f453 / ?f307"/><draw:equation draw:name="f557" draw:formula="?f454 / ?f306"/><draw:equation draw:name="f558" draw:formula="?f455 / ?f307"/><draw:equation draw:name="f559" draw:formula="?f456 / ?f306"/><draw:equation draw:name="f560" draw:formula="?f457 / ?f307"/><draw:equation draw:name="f561" draw:formula="?f458 / ?f306"/><draw:equation draw:name="f562" draw:formula="?f459 / ?f307"/><draw:equation draw:name="f563" draw:formula="?f460 / ?f306"/><draw:equation draw:name="f564" draw:formula="?f461 / ?f307"/><draw:equation draw:name="f565" draw:formula="?f462 / ?f306"/><draw:equation draw:name="f566" draw:formula="?f463 / ?f307"/><draw:equation draw:name="f567" draw:formula="?f464 / ?f306"/><draw:equation draw:name="f568" draw:formula="?f465 / ?f307"/><draw:equation draw:name="f569" draw:formula="?f466 / ?f306"/><draw:equation draw:name="f570" draw:formula="?f467 / ?f307"/><draw:equation draw:name="f571" draw:formula="?f468 / ?f306"/><draw:equation draw:name="f572" draw:formula="?f469 / ?f307"/><draw:equation draw:name="f573" draw:formula="?f470 / ?f306"/><draw:equation draw:name="f574" draw:formula="?f471 / ?f307"/><draw:equation draw:name="f575" draw:formula="?f472 / ?f306"/><draw:equation draw:name="f576" draw:formula="?f473 / ?f307"/><draw:equation draw:name="f577" draw:formula="?f474 / ?f306"/><draw:equation draw:name="f578" draw:formula="?f475 / ?f307"/><draw:equation draw:name="f579" draw:formula="?f476 / ?f306"/><draw:equation draw:name="f580" draw:formula="?f477 / ?f307"/><draw:equation draw:name="f581" draw:formula="?f478 / ?f307"/><draw:equation draw:name="f582" draw:formula="?f479 / ?f307"/><draw:equation draw:name="f583" draw:formula="?f480 / ?f306"/><draw:equation draw:name="f584" draw:formula="?f481 / ?f307"/><draw:equation draw:name="f585" draw:formula="?f482 / ?f306"/><draw:equation draw:name="f586" draw:formula="?f483 / ?f307"/><draw:equation draw:name="f587" draw:formula="?f484 / ?f306"/><draw:equation draw:name="f588" draw:formula="?f485 / ?f307"/><draw:equation draw:name="f589" draw:formula="?f486 / ?f306"/><draw:equation draw:name="f590" draw:formula="?f487 / ?f307"/><draw:equation draw:name="f591" draw:formula="?f488 / ?f306"/><draw:equation draw:name="f592" draw:formula="?f489 / ?f307"/><draw:equation draw:name="f593" draw:formula="?f490 / ?f306"/><draw:equation draw:name="f594" draw:formula="?f491 / ?f307"/><draw:equation draw:name="f595" draw:formula="?f492 / ?f306"/><draw:equation draw:name="f596" draw:formula="?f493 / ?f307"/><draw:equation draw:name="f597" draw:formula="?f494 / ?f307"/><draw:equation draw:name="f598" draw:formula="?f495 / ?f306"/><draw:equation draw:name="f599" draw:formula="?f496 / ?f306"/><draw:equation draw:name="f600" draw:formula="?f497 / ?f307"/><draw:equation draw:name="f601" draw:formula="?f498 / ?f307"/><draw:equation draw:name="f602" draw:formula="?f499 / ?f307"/><draw:equation draw:name="f603" draw:formula="?f500 / ?f306"/><draw:equation draw:name="f604" draw:formula="?f501 / ?f307"/><draw:equation draw:name="f605" draw:formula="?f502 / ?f306"/><draw:equation draw:name="f606" draw:formula="?f503 / ?f307"/><draw:equation draw:name="f607" draw:formula="?f504 / ?f306"/><draw:equation draw:name="f608" draw:formula="?f505 / ?f307"/></draw:enhanced-geometry></draw:custom-shape></text:span><text:span text:style-name="T41"><draw:custom-shape svg:width="0.71389in" svg:height="0.30764in" draw:z-index="251664384" draw:id="id10" draw:style-name="a10" draw:transform="translate(-0.35694in -0.15382in) rotate(-5.86885) translate(1.55233in 7.91631in)" draw:name="Forme libre 8" text:anchor-type="paragraph"><svg:title/><svg:desc/><draw:enhanced-geometry draw:type="non-primitive" svg:viewBox="0 0 791571 996287" draw:enhanced-path="M ?f1 ?f3 C ?f4 ?f5 ?f6 ?f7 ?f8 ?f9 ?f10 ?f11 ?f12 ?f0 ?f13 ?f0 ?f14 ?f0 ?f15 ?f16 ?f17 ?f9 ?f18 ?f19 ?f20 ?f21 ?f22 ?f23 ?f24 ?f25 ?f26 ?f27 ?f28 ?f29 ?f30 ?f31 ?f32 ?f33 ?f32 ?f33 ?f34 ?f35 ?f36 ?f37 ?f38 ?f39 ?f40 ?f41 ?f42 ?f43 ?f33 ?f18 ?f44 ?f45 ?f46 ?f47 ?f48 ?f49 ?f50 ?f51 ?f52 ?f53 ?f54 ?f55 ?f56 ?f57 ?f58 ?f59 ?f60 ?f61 ?f62 ?f63 ?f64 ?f65 ?f66 ?f67 ?f68 ?f69 ?f70 ?f71 ?f0 ?f72 ?f73 ?f74 ?f75 ?f76 ?f9 ?f77 ?f78 ?f79 ?f80 ?f81 ?f23 ?f82 ?f83 ?f84 ?f85 ?f86 ?f87 ?f2 ?f88 ?f89 ?f90 ?f91 ?f38 ?f92 ?f93 ?f94 ?f95 ?f96 ?f93 ?f97 ?f98 ?f99 ?f100 ?f101 ?f102 ?f103 ?f104 ?f105 ?f106 ?f107 ?f108 ?f109 ?f110 ?f111 ?f112 ?f113 ?f114 ?f115 ?f116 ?f117 ?f118 ?f119 ?f120 ?f121 ?f122 ?f123 ?f124 ?f125 ?f126 ?f61 L ?f127 ?f128 C ?f129 ?f130 ?f131 ?f132 ?f17 ?f55 ?f133 ?f134 ?f135 ?f136 ?f137 ?f138 ?f139 ?f140 ?f55 ?f141 ?f142 ?f143 ?f144 ?f145 ?f146 ?f147 ?f148 ?f149 ?f150 ?f151 ?f152 ?f153 ?f13 ?f154 ?f155 ?f156 ?f157 ?f158 ?f159 ?f160 ?f161 ?f162 ?f163 ?f164 ?f67 ?f165 ?f166 ?f167 ?f168 ?f169 ?f67 ?f23 ?f170 ?f171 ?f8 ?f19 ?f8 ?f19 N" draw:text-areas="?f294 ?f296 ?f295 ?f297" draw:glue-points="?f298 ?f299 ?f300 ?f301 ?f302 ?f303 ?f304 ?f301 ?f305 ?f306 ?f307 ?f308 ?f309 ?f310 ?f311 ?f312 ?f313 ?f314 ?f315 ?f316 ?f317 ?f318 ?f319 ?f320 ?f321 ?f322 ?f323 ?f324 ?f325 ?f326 ?f327 ?f328 ?f329 ?f330 ?f311 ?f331 ?f332 ?f333 ?f334 ?f335 ?f336 ?f337 ?f338 ?f339 ?f340 ?f341 ?f342 ?f320 ?f343 ?f344 ?f304 ?f318 ?f345 ?f346 ?f347 ?f348 ?f349 ?f350 ?f302 ?f351 ?f352 ?f353 ?f354 ?f355 ?f354 ?f306 ?f300 ?f356" draw:glue-point-leaving-directions="-90, -90, -90, -90, -90, -90, -90, -90, -90, -90, -90, -90, -90, -90, -90, -90, -90, -90, -90, -90, -90, -90, -90, -90, -90, -90, -90, -90, -90, -90, -90, -90, -90, -90"><draw:equation draw:name="f0" draw:formula="0"/><draw:equation draw:name="f1" draw:formula="791571"/><draw:equation draw:name="f2" draw:formula="996287"/><draw:equation draw:name="f3" draw:formula="40943"/><draw:equation draw:name="f4" draw:formula="768825"/><draw:equation draw:name="f5" draw:formula="31845"/><draw:equation draw:name="f6" draw:formula="746271"/><draw:equation draw:name="f7" draw:formula="22250"/><draw:equation draw:name="f8" draw:formula="723332"/><draw:equation draw:name="f9" draw:formula="13648"/><draw:equation draw:name="f10" draw:formula="709862"/><draw:equation draw:name="f11" draw:formula="8597"/><draw:equation draw:name="f12" draw:formula="696774"/><draw:equation draw:name="f13" draw:formula="682388"/><draw:equation draw:name="f14" draw:formula="627608"/><draw:equation draw:name="f15" draw:formula="573206"/><draw:equation draw:name="f16" draw:formula="9099"/><draw:equation draw:name="f17" draw:formula="518615"/><draw:equation draw:name="f18" draw:formula="504967"/><draw:equation draw:name="f19" draw:formula="27296"/><draw:equation draw:name="f20" draw:formula="488378"/><draw:equation draw:name="f21" draw:formula="38532"/><draw:equation draw:name="f22" draw:formula="477672"/><draw:equation draw:name="f23" draw:formula="54591"/><draw:equation draw:name="f24" draw:formula="444574"/><draw:equation draw:name="f25" draw:formula="104237"/><draw:equation draw:name="f26" draw:formula="488266"/><draw:equation draw:name="f27" draw:formula="91383"/><draw:equation draw:name="f28" draw:formula="436729"/><draw:equation draw:name="f29" draw:formula="136478"/><draw:equation draw:name="f30" draw:formula="412041"/><draw:equation draw:name="f31" draw:formula="158081"/><draw:equation draw:name="f32" draw:formula="354842"/><draw:equation draw:name="f33" draw:formula="191069"/><draw:equation draw:name="f34" draw:formula="305602"/><draw:equation draw:name="f35" draw:formula="264929"/><draw:equation draw:name="f36" draw:formula="280289"/><draw:equation draw:name="f37" draw:formula="295562"/><draw:equation draw:name="f38" draw:formula="245660"/><draw:equation draw:name="f39" draw:formula="382137"/><draw:equation draw:name="f40" draw:formula="226160"/><draw:equation draw:name="f41" draw:formula="430888"/><draw:equation draw:name="f42" draw:formula="216573"/><draw:equation draw:name="f43" draw:formula="460335"/><draw:equation draw:name="f44" draw:formula="182931"/><draw:equation draw:name="f45" draw:formula="519208"/><draw:equation draw:name="f46" draw:formula="171109"/><draw:equation draw:name="f47" draw:formula="531239"/><draw:equation draw:name="f48" draw:formula="163774"/><draw:equation draw:name="f49" draw:formula="545910"/><draw:equation draw:name="f50" draw:formula="157340"/><draw:equation draw:name="f51" draw:formula="558777"/><draw:equation draw:name="f52" draw:formula="158106"/><draw:equation draw:name="f53" draw:formula="574884"/><draw:equation draw:name="f54" draw:formula="150126"/><draw:equation draw:name="f55" draw:formula="586854"/><draw:equation draw:name="f56" draw:formula="129111"/><draw:equation draw:name="f57" draw:formula="618377"/><draw:equation draw:name="f58" draw:formula="98448"/><draw:equation draw:name="f59" draw:formula="634953"/><draw:equation draw:name="f60" draw:formula="68239"/><draw:equation draw:name="f61" draw:formula="655093"/><draw:equation draw:name="f62" draw:formula="42147"/><draw:equation draw:name="f63" draw:formula="733366"/><draw:equation draw:name="f64" draw:formula="65649"/><draw:equation draw:name="f65" draw:formula="657220"/><draw:equation draw:name="f66" draw:formula="40944"/><draw:equation draw:name="f67" draw:formula="764275"/><draw:equation draw:name="f68" draw:formula="17857"/><draw:equation draw:name="f69" draw:formula="864320"/><draw:equation draw:name="f70" draw:formula="22559"/><draw:equation draw:name="f71" draw:formula="846724"/><draw:equation draw:name="f72" draw:formula="914400"/><draw:equation draw:name="f73" draw:formula="4549"/><draw:equation draw:name="f74" draw:formula="928048"/><draw:equation draw:name="f75" draw:formula="3476"/><draw:equation draw:name="f76" draw:formula="945171"/><draw:equation draw:name="f77" draw:formula="955343"/><draw:equation draw:name="f78" draw:formula="23820"/><draw:equation draw:name="f79" draw:formula="965515"/><draw:equation draw:name="f80" draw:formula="41724"/><draw:equation draw:name="f81" draw:formula="962557"/><draw:equation draw:name="f82" draw:formula="968991"/><draw:equation draw:name="f83" draw:formula="69262"/><draw:equation draw:name="f84" draw:formula="976327"/><draw:equation draw:name="f85" draw:formula="81887"/><draw:equation draw:name="f86" draw:formula="987188"/><draw:equation draw:name="f87" draw:formula="95535"/><draw:equation draw:name="f88" draw:formula="145577"/><draw:equation draw:name="f89" draw:formula="991738"/><draw:equation draw:name="f90" draw:formula="197991"/><draw:equation draw:name="f91" draw:formula="998529"/><draw:equation draw:name="f92" draw:formula="982639"/><draw:equation draw:name="f93" draw:formula="259308"/><draw:equation draw:name="f94" draw:formula="978090"/><draw:equation draw:name="f95" draw:formula="255356"/><draw:equation draw:name="f96" draw:formula="955528"/><draw:equation draw:name="f97" draw:formula="941696"/><draw:equation draw:name="f98" draw:formula="264461"/><draw:equation draw:name="f99" draw:formula="923660"/><draw:equation draw:name="f100" draw:formula="268887"/><draw:equation draw:name="f101" draw:formula="905415"/><draw:equation draw:name="f102" draw:formula="272956"/><draw:equation draw:name="f103" draw:formula="887104"/><draw:equation draw:name="f104" draw:formula="277988"/><draw:equation draw:name="f105" draw:formula="864460"/><draw:equation draw:name="f106" draw:formula="275094"/><draw:equation draw:name="f107" draw:formula="839006"/><draw:equation draw:name="f108" draw:formula="286603"/><draw:equation draw:name="f109" draw:formula="818866"/><draw:equation draw:name="f110" draw:formula="294741"/><draw:equation draw:name="f111" draw:formula="804624"/><draw:equation draw:name="f112" draw:formula="313899"/><draw:equation draw:name="f113" draw:formula="800669"/><draw:equation draw:name="f114" draw:formula="327547"/><draw:equation draw:name="f115" draw:formula="791570"/><draw:equation draw:name="f116" draw:formula="332096"/><draw:equation draw:name="f117" draw:formula="777922"/><draw:equation draw:name="f118" draw:formula="333214"/><draw:equation draw:name="f119" draw:formula="762597"/><draw:equation draw:name="f120" draw:formula="341194"/><draw:equation draw:name="f121" draw:formula="750627"/><draw:equation draw:name="f122" draw:formula="366849"/><draw:equation draw:name="f123" draw:formula="712145"/><draw:equation draw:name="f124" draw:formula="431492"/><draw:equation draw:name="f125" draw:formula="676781"/><draw:equation draw:name="f126" draw:formula="464024"/><draw:equation draw:name="f127" draw:formula="504968"/><draw:equation draw:name="f128" draw:formula="627797"/><draw:equation draw:name="f129" draw:formula="509517"/><draw:equation draw:name="f130" draw:formula="614149"/><draw:equation draw:name="f131" draw:formula="516042"/><draw:equation draw:name="f132" draw:formula="601008"/><draw:equation draw:name="f133" draw:formula="526773"/><draw:equation draw:name="f134" draw:formula="541984"/><draw:equation draw:name="f135" draw:formula="515283"/><draw:equation draw:name="f136" draw:formula="472148"/><draw:equation draw:name="f137" draw:formula="559559"/><draw:equation draw:name="f138" draw:formula="436728"/><draw:equation draw:name="f139" draw:formula="570792"/><draw:equation draw:name="f140" draw:formula="427741"/><draw:equation draw:name="f141" draw:formula="427630"/><draw:equation draw:name="f142" draw:formula="600502"/><draw:equation draw:name="f143" draw:formula="423081"/><draw:equation draw:name="f144" draw:formula="614150"/><draw:equation draw:name="f145" draw:formula="413982"/><draw:equation draw:name="f146" draw:formula="632752"/><draw:equation draw:name="f147" draw:formula="409694"/><draw:equation draw:name="f148" draw:formula="641445"/><draw:equation draw:name="f149" draw:formula="395785"/><draw:equation draw:name="f150" draw:formula="641453"/><draw:equation draw:name="f151" draw:formula="395772"/><draw:equation draw:name="f152" draw:formula="675562"/><draw:equation draw:name="f153" draw:formula="293433"/><draw:equation draw:name="f154" draw:formula="272955"/><draw:equation draw:name="f155" draw:formula="686937"/><draw:equation draw:name="f156" draw:formula="259307"/><draw:equation draw:name="f157" draw:formula="688056"/><draw:equation draw:name="f158" draw:formula="243982"/><draw:equation draw:name="f159" draw:formula="696036"/><draw:equation draw:name="f160" draw:formula="232012"/><draw:equation draw:name="f161" draw:formula="732431"/><draw:equation draw:name="f162" draw:formula="177421"/><draw:equation draw:name="f163" draw:formula="709684"/><draw:equation draw:name="f164" draw:formula="200168"/><draw:equation draw:name="f165" draw:formula="163773"/><draw:equation draw:name="f166" draw:formula="778270"/><draw:equation draw:name="f167" draw:formula="121788"/><draw:equation draw:name="f168" draw:formula="792013"/><draw:equation draw:name="f169" draw:formula="103132"/><draw:equation draw:name="f170" draw:formula="756137"/><draw:equation draw:name="f171" draw:formula="40350"/><draw:equation draw:name="f172" draw:formula="?f2 - ?f0"/><draw:equation draw:name="f173" draw:formula="?f1 - ?f0"/><draw:equation draw:name="f174" draw:formula="?f173 / 791571"/><draw:equation draw:name="f175" draw:formula="?f172 / 996287"/><draw:equation draw:name="f176" draw:formula="791571 * ?f173"/><draw:equation draw:name="f177" draw:formula="40943 * ?f172"/><draw:equation draw:name="f178" draw:formula="723332 * ?f173"/><draw:equation draw:name="f179" draw:formula="13648 * ?f172"/><draw:equation draw:name="f180" draw:formula="682388 * ?f173"/><draw:equation draw:name="f181" draw:formula="0 * ?f172"/><draw:equation draw:name="f182" draw:formula="518615 * ?f173"/><draw:equation draw:name="f183" draw:formula="477672 * ?f173"/><draw:equation draw:name="f184" draw:formula="54591 * ?f172"/><draw:equation draw:name="f185" draw:formula="436729 * ?f173"/><draw:equation draw:name="f186" draw:formula="136478 * ?f172"/><draw:equation draw:name="f187" draw:formula="354842 * ?f173"/><draw:equation draw:name="f188" draw:formula="191069 * ?f172"/><draw:equation draw:name="f189" draw:formula="245660 * ?f173"/><draw:equation draw:name="f190" draw:formula="382137 * ?f172"/><draw:equation draw:name="f191" draw:formula="191069 * ?f173"/><draw:equation draw:name="f192" draw:formula="504967 * ?f172"/><draw:equation draw:name="f193" draw:formula="163774 * ?f173"/><draw:equation draw:name="f194" draw:formula="545910 * ?f172"/><draw:equation draw:name="f195" draw:formula="150126 * ?f173"/><draw:equation draw:name="f196" draw:formula="586854 * ?f172"/><draw:equation draw:name="f197" draw:formula="68239 * ?f173"/><draw:equation draw:name="f198" draw:formula="655093 * ?f172"/><draw:equation draw:name="f199" draw:formula="40944 * ?f173"/><draw:equation draw:name="f200" draw:formula="764275 * ?f172"/><draw:equation draw:name="f201" draw:formula="0 * ?f173"/><draw:equation draw:name="f202" draw:formula="914400 * ?f172"/><draw:equation draw:name="f203" draw:formula="13648 * ?f173"/><draw:equation draw:name="f204" draw:formula="955343 * ?f172"/><draw:equation draw:name="f205" draw:formula="54591 * ?f173"/><draw:equation draw:name="f206" draw:formula="968991 * ?f172"/><draw:equation draw:name="f207" draw:formula="95535 * ?f173"/><draw:equation draw:name="f208" draw:formula="996287 * ?f172"/><draw:equation draw:name="f209" draw:formula="982639 * ?f172"/><draw:equation draw:name="f210" draw:formula="259308 * ?f173"/><draw:equation draw:name="f211" draw:formula="941696 * ?f172"/><draw:equation draw:name="f212" draw:formula="272956 * ?f173"/><draw:equation draw:name="f213" draw:formula="887104 * ?f172"/><draw:equation draw:name="f214" draw:formula="286603 * ?f173"/><draw:equation draw:name="f215" draw:formula="818866 * ?f172"/><draw:equation draw:name="f216" draw:formula="327547 * ?f173"/><draw:equation draw:name="f217" draw:formula="791570 * ?f172"/><draw:equation draw:name="f218" draw:formula="341194 * ?f173"/><draw:equation draw:name="f219" draw:formula="750627 * ?f172"/><draw:equation draw:name="f220" draw:formula="464024 * ?f173"/><draw:equation draw:name="f221" draw:formula="504968 * ?f173"/><draw:equation draw:name="f222" draw:formula="627797 * ?f172"/><draw:equation draw:name="f223" draw:formula="559559 * ?f173"/><draw:equation draw:name="f224" draw:formula="436728 * ?f172"/><draw:equation draw:name="f225" draw:formula="600502 * ?f173"/><draw:equation draw:name="f226" draw:formula="423081 * ?f172"/><draw:equation draw:name="f227" draw:formula="641445 * ?f173"/><draw:equation draw:name="f228" draw:formula="395785 * ?f172"/><draw:equation draw:name="f229" draw:formula="272955 * ?f172"/><draw:equation draw:name="f230" draw:formula="696036 * ?f173"/><draw:equation draw:name="f231" draw:formula="232012 * ?f172"/><draw:equation draw:name="f232" draw:formula="764275 * ?f173"/><draw:equation draw:name="f233" draw:formula="163773 * ?f172"/><draw:equation draw:name="f234" draw:formula="27296 * ?f172"/><draw:equation draw:name="f235" draw:formula="?f176 / 791571"/><draw:equation draw:name="f236" draw:formula="?f177 / 996287"/><draw:equation draw:name="f237" draw:formula="?f178 / 791571"/><draw:equation draw:name="f238" draw:formula="?f179 / 996287"/><draw:equation draw:name="f239" draw:formula="?f180 / 791571"/><draw:equation draw:name="f240" draw:formula="?f181 / 996287"/><draw:equation draw:name="f241" draw:formula="?f182 / 791571"/><draw:equation draw:name="f242" draw:formula="?f183 / 791571"/><draw:equation draw:name="f243" draw:formula="?f184 / 996287"/><draw:equation draw:name="f244" draw:formula="?f185 / 791571"/><draw:equation draw:name="f245" draw:formula="?f186 / 996287"/><draw:equation draw:name="f246" draw:formula="?f187 / 791571"/><draw:equation draw:name="f247" draw:formula="?f188 / 996287"/><draw:equation draw:name="f248" draw:formula="?f189 / 791571"/><draw:equation draw:name="f249" draw:formula="?f190 / 996287"/><draw:equation draw:name="f250" draw:formula="?f191 / 791571"/><draw:equation draw:name="f251" draw:formula="?f192 / 996287"/><draw:equation draw:name="f252" draw:formula="?f193 / 791571"/><draw:equation draw:name="f253" draw:formula="?f194 / 996287"/><draw:equation draw:name="f254" draw:formula="?f195 / 791571"/><draw:equation draw:name="f255" draw:formula="?f196 / 996287"/><draw:equation draw:name="f256" draw:formula="?f197 / 791571"/><draw:equation draw:name="f257" draw:formula="?f198 / 996287"/><draw:equation draw:name="f258" draw:formula="?f199 / 791571"/><draw:equation draw:name="f259" draw:formula="?f200 / 996287"/><draw:equation draw:name="f260" draw:formula="?f201 / 791571"/><draw:equation draw:name="f261" draw:formula="?f202 / 996287"/><draw:equation draw:name="f262" draw:formula="?f203 / 791571"/><draw:equation draw:name="f263" draw:formula="?f204 / 996287"/><draw:equation draw:name="f264" draw:formula="?f205 / 791571"/><draw:equation draw:name="f265" draw:formula="?f206 / 996287"/><draw:equation draw:name="f266" draw:formula="?f207 / 791571"/><draw:equation draw:name="f267" draw:formula="?f208 / 996287"/><draw:equation draw:name="f268" draw:formula="?f209 / 996287"/><draw:equation draw:name="f269" draw:formula="?f210 / 791571"/><draw:equation draw:name="f270" draw:formula="?f211 / 996287"/><draw:equation draw:name="f271" draw:formula="?f212 / 791571"/><draw:equation draw:name="f272" draw:formula="?f213 / 996287"/><draw:equation draw:name="f273" draw:formula="?f214 / 791571"/><draw:equation draw:name="f274" draw:formula="?f215 / 996287"/><draw:equation draw:name="f275" draw:formula="?f216 / 791571"/><draw:equation draw:name="f276" draw:formula="?f217 / 996287"/><draw:equation draw:name="f277" draw:formula="?f218 / 791571"/><draw:equation draw:name="f278" draw:formula="?f219 / 996287"/><draw:equation draw:name="f279" draw:formula="?f220 / 791571"/><draw:equation draw:name="f280" draw:formula="?f221 / 791571"/><draw:equation draw:name="f281" draw:formula="?f222 / 996287"/><draw:equation draw:name="f282" draw:formula="?f223 / 791571"/><draw:equation draw:name="f283" draw:formula="?f224 / 996287"/><draw:equation draw:name="f284" draw:formula="?f225 / 791571"/><draw:equation draw:name="f285" draw:formula="?f226 / 996287"/><draw:equation draw:name="f286" draw:formula="?f227 / 791571"/><draw:equation draw:name="f287" draw:formula="?f228 / 996287"/><draw:equation draw:name="f288" draw:formula="?f229 / 996287"/><draw:equation draw:name="f289" draw:formula="?f230 / 791571"/><draw:equation draw:name="f290" draw:formula="?f231 / 996287"/><draw:equation draw:name="f291" draw:formula="?f232 / 791571"/><draw:equation draw:name="f292" draw:formula="?f233 / 996287"/><draw:equation draw:name="f293" draw:formula="?f234 / 996287"/><draw:equation draw:name="f294" draw:formula="?f0 / ?f174"/><draw:equation draw:name="f295" draw:formula="?f1 / ?f174"/><draw:equation draw:name="f296" draw:formula="?f0 / ?f175"/><draw:equation draw:name="f297" draw:formula="?f2 / ?f175"/><draw:equation draw:name="f298" draw:formula="?f235 / ?f174"/><draw:equation draw:name="f299" draw:formula="?f236 / ?f175"/><draw:equation draw:name="f300" draw:formula="?f237 / ?f174"/><draw:equation draw:name="f301" draw:formula="?f238 / ?f175"/><draw:equation draw:name="f302" draw:formula="?f239 / ?f174"/><draw:equation draw:name="f303" draw:formula="?f240 / ?f175"/><draw:equation draw:name="f304" draw:formula="?f241 / ?f174"/><draw:equation draw:name="f305" draw:formula="?f242 / ?f174"/><draw:equation draw:name="f306" draw:formula="?f243 / ?f175"/><draw:equation draw:name="f307" draw:formula="?f244 / ?f174"/><draw:equation draw:name="f308" draw:formula="?f245 / ?f175"/><draw:equation draw:name="f309" draw:formula="?f246 / ?f174"/><draw:equation draw:name="f310" draw:formula="?f247 / ?f175"/><draw:equation draw:name="f311" draw:formula="?f248 / ?f174"/><draw:equation draw:name="f312" draw:formula="?f249 / ?f175"/><draw:equation draw:name="f313" draw:formula="?f250 / ?f174"/><draw:equation draw:name="f314" draw:formula="?f251 / ?f175"/><draw:equation draw:name="f315" draw:formula="?f252 / ?f174"/><draw:equation draw:name="f316" draw:formula="?f253 / ?f175"/><draw:equation draw:name="f317" draw:formula="?f254 / ?f174"/><draw:equation draw:name="f318" draw:formula="?f255 / ?f175"/><draw:equation draw:name="f319" draw:formula="?f256 / ?f174"/><draw:equation draw:name="f320" draw:formula="?f257 / ?f175"/><draw:equation draw:name="f321" draw:formula="?f258 / ?f174"/><draw:equation draw:name="f322" draw:formula="?f259 / ?f175"/><draw:equation draw:name="f323" draw:formula="?f260 / ?f174"/><draw:equation draw:name="f324" draw:formula="?f261 / ?f175"/><draw:equation draw:name="f325" draw:formula="?f262 / ?f174"/><draw:equation draw:name="f326" draw:formula="?f263 / ?f175"/><draw:equation draw:name="f327" draw:formula="?f264 / ?f174"/><draw:equation draw:name="f328" draw:formula="?f265 / ?f175"/><draw:equation draw:name="f329" draw:formula="?f266 / ?f174"/><draw:equation draw:name="f330" draw:formula="?f267 / ?f175"/><draw:equation draw:name="f331" draw:formula="?f268 / ?f175"/><draw:equation draw:name="f332" draw:formula="?f269 / ?f174"/><draw:equation draw:name="f333" draw:formula="?f270 / ?f175"/><draw:equation draw:name="f334" draw:formula="?f271 / ?f174"/><draw:equation draw:name="f335" draw:formula="?f272 / ?f175"/><draw:equation draw:name="f336" draw:formula="?f273 / ?f174"/><draw:equation draw:name="f337" draw:formula="?f274 / ?f175"/><draw:equation draw:name="f338" draw:formula="?f275 / ?f174"/><draw:equation draw:name="f339" draw:formula="?f276 / ?f175"/><draw:equation draw:name="f340" draw:formula="?f277 / ?f174"/><draw:equation draw:name="f341" draw:formula="?f278 / ?f175"/><draw:equation draw:name="f342" draw:formula="?f279 / ?f174"/><draw:equation draw:name="f343" draw:formula="?f280 / ?f174"/><draw:equation draw:name="f344" draw:formula="?f281 / ?f175"/><draw:equation draw:name="f345" draw:formula="?f282 / ?f174"/><draw:equation draw:name="f346" draw:formula="?f283 / ?f175"/><draw:equation draw:name="f347" draw:formula="?f284 / ?f174"/><draw:equation draw:name="f348" draw:formula="?f285 / ?f175"/><draw:equation draw:name="f349" draw:formula="?f286 / ?f174"/><draw:equation draw:name="f350" draw:formula="?f287 / ?f175"/><draw:equation draw:name="f351" draw:formula="?f288 / ?f175"/><draw:equation draw:name="f352" draw:formula="?f289 / ?f174"/><draw:equation draw:name="f353" draw:formula="?f290 / ?f175"/><draw:equation draw:name="f354" draw:formula="?f291 / ?f174"/><draw:equation draw:name="f355" draw:formula="?f292 / ?f175"/><draw:equation draw:name="f356" draw:formula="?f293 / ?f175"/></draw:enhanced-geometry></draw:custom-shape></text:span><text:span text:style-name="T42"><draw:custom-shape svg:x="3.89252in" svg:y="7.73202in" svg:width="0.51806in" svg:height="0.60417in" draw:z-index="251665408" draw:id="id11" draw:style-name="a11" draw:name="Forme libre 9" text:anchor-type="paragraph"><svg:title/><svg:desc/><draw:enhanced-geometry draw:type="non-primitive" svg:viewBox="0 0 865872 1442926" draw:enhanced-path="M ?f3 ?f4 C ?f5 ?f6 ?f7 ?f8 ?f9 ?f10 ?f11 ?f12 ?f13 ?f14 ?f15 ?f16 ?f17 ?f18 ?f19 ?f20 ?f21 ?f0 ?f22 ?f23 ?f24 ?f25 ?f26 ?f27 ?f28 ?f29 ?f30 ?f31 ?f32 ?f33 ?f34 ?f35 ?f36 ?f37 ?f38 ?f39 ?f40 ?f41 ?f42 ?f43 ?f44 ?f45 ?f46 ?f47 ?f48 ?f49 ?f50 ?f51 ?f52 ?f53 ?f54 ?f55 ?f56 ?f57 ?f58 ?f59 ?f60 ?f61 ?f62 ?f63 L ?f64 ?f65 C ?f66 ?f67 ?f68 ?f69 ?f70 ?f71 ?f72 ?f73 ?f74 ?f75 ?f76 ?f77 ?f78 ?f79 ?f80 ?f81 ?f82 ?f83 ?f84 ?f85 ?f86 ?f87 ?f88 ?f89 ?f90 ?f91 ?f92 ?f93 ?f94 ?f95 ?f96 ?f97 ?f98 ?f99 ?f94 ?f100 ?f101 ?f102 ?f103 ?f104 ?f105 ?f106 L ?f82 ?f107 C ?f108 ?f109 ?f110 ?f111 ?f112 ?f113 ?f114 ?f115 ?f116 ?f117 ?f66 ?f118 ?f119 ?f120 ?f121 ?f122 ?f123 ?f124 ?f125 ?f126 ?f127 ?f128 ?f129 ?f130 ?f131 ?f132 ?f133 ?f134 ?f135 ?f136 ?f137 ?f138 ?f139 ?f140 ?f56 ?f141 ?f142 ?f143 ?f144 ?f145 ?f146 ?f147 ?f148 ?f149 ?f150 ?f151 ?f152 ?f71 ?f153 ?f154 ?f155 ?f156 ?f26 ?f154 ?f157 ?f158 ?f159 ?f160 ?f161 ?f63 ?f162 ?f163 ?f164 ?f165 ?f166 ?f167 ?f168 ?f169 ?f170 ?f171 ?f15 ?f57 ?f172 ?f173 ?f174 ?f175 ?f9 ?f176 ?f177 ?f178 ?f179 ?f180 ?f181 ?f182 ?f183 ?f184 ?f185 ?f186 ?f187 ?f188 ?f189 ?f190 ?f191 ?f192 ?f3 ?f4 Z N" draw:text-areas="?f319 ?f321 ?f320 ?f322" draw:glue-points="?f323 ?f324 ?f325 ?f326 ?f327 ?f328 ?f329 ?f330 ?f331 ?f332 ?f333 ?f334 ?f335 ?f336 ?f337 ?f338 ?f339 ?f340 ?f341 ?f342 ?f343 ?f344 ?f345 ?f346 ?f347 ?f348 ?f349 ?f350 ?f351 ?f352 ?f353 ?f354 ?f355 ?f356 ?f355 ?f357 ?f358 ?f359 ?f351 ?f360 ?f361 ?f362 ?f363 ?f364 ?f365 ?f366 ?f367 ?f368 ?f369 ?f370 ?f341 ?f371 ?f372 ?f373 ?f374 ?f348 ?f331 ?f375 ?f376 ?f344 ?f377 ?f378 ?f327 ?f342 ?f325 ?f379 ?f380 ?f381 ?f382 ?f383 ?f323 ?f324" draw:glue-point-leaving-directions="-90, -90, -90, -90, -90, -90, -90, -90, -90, -90, -90, -90, -90, -90, -90, -90, -90, -90, -90, -90, -90, -90, -90, -90, -90, -90, -90, -90, -90, -90, -90, -90, -90, -90, -90, -90"><draw:equation draw:name="f0" draw:formula="0"/><draw:equation draw:name="f1" draw:formula="865872"/><draw:equation draw:name="f2" draw:formula="1442926"/><draw:equation draw:name="f3" draw:formula="2310"/><draw:equation draw:name="f4" draw:formula="81886"/><draw:equation draw:name="f5" draw:formula="15958"/><draw:equation draw:name="f6" draw:formula="63689"/><draw:equation draw:name="f7" draw:formula="95820"/><draw:equation draw:name="f8" draw:formula="83862"/><draw:equation draw:name="f9" draw:formula="138787"/><draw:equation draw:name="f10" draw:formula="68238"/><draw:equation draw:name="f11" draw:formula="152307"/><draw:equation draw:name="f12" draw:formula="63322"/><draw:equation draw:name="f13" draw:formula="143448"/><draw:equation draw:name="f14" draw:formula="38528"/><draw:equation draw:name="f15" draw:formula="152435"/><draw:equation draw:name="f16" draw:formula="27295"/><draw:equation draw:name="f17" draw:formula="162682"/><draw:equation draw:name="f18" draw:formula="14487"/><draw:equation draw:name="f19" draw:formula="179730"/><draw:equation draw:name="f20" draw:formula="9098"/><draw:equation draw:name="f21" draw:formula="193378"/><draw:equation draw:name="f22" draw:formula="282711"/><draw:equation draw:name="f23" draw:formula="29775"/><draw:equation draw:name="f24" draw:formula="195032"/><draw:equation draw:name="f25" draw:formula="0 - 11580"/><draw:equation draw:name="f26" draw:formula="247969"/><draw:equation draw:name="f27" draw:formula="54591"/><draw:equation draw:name="f28" draw:formula="274042"/><draw:equation draw:name="f29" draw:formula="87182"/><draw:equation draw:name="f30" draw:formula="296893"/><draw:equation draw:name="f31" draw:formula="79053"/><draw:equation draw:name="f32" draw:formula="329856"/><draw:equation draw:name="f33" draw:formula="95534"/><draw:equation draw:name="f34" draw:formula="344527"/><draw:equation draw:name="f35" draw:formula="102869"/><draw:equation draw:name="f36" draw:formula="357151"/><draw:equation draw:name="f37" draw:formula="113731"/><draw:equation draw:name="f38" draw:formula="370799"/><draw:equation draw:name="f39" draw:formula="122829"/><draw:equation draw:name="f40" draw:formula="401523"/><draw:equation draw:name="f41" draw:formula="215000"/><draw:equation draw:name="f42" draw:formula="366069"/><draw:equation draw:name="f43" draw:formula="101543"/><draw:equation draw:name="f44" draw:formula="398095"/><draw:equation draw:name="f45" draw:formula="245659"/><draw:equation draw:name="f46" draw:formula="410419"/><draw:equation draw:name="f47" draw:formula="301117"/><draw:equation draw:name="f48" draw:formula="416280"/><draw:equation draw:name="f49" draw:formula="280505"/><draw:equation draw:name="f50" draw:formula="439038"/><draw:equation draw:name="f51" draw:formula="341194"/><draw:equation draw:name="f52" draw:formula="445624"/><draw:equation draw:name="f53" draw:formula="358757"/><draw:equation draw:name="f54" draw:formula="447296"/><draw:equation draw:name="f55" draw:formula="377819"/><draw:equation draw:name="f56" draw:formula="452686"/><draw:equation draw:name="f57" draw:formula="395785"/><draw:equation draw:name="f58" draw:formula="466310"/><draw:equation draw:name="f59" draw:formula="441198"/><draw:equation draw:name="f60" draw:formula="491437"/><draw:equation draw:name="f61" draw:formula="530803"/><draw:equation draw:name="f62" draw:formula="534572"/><draw:equation draw:name="f63" draw:formula="559558"/><draw:equation draw:name="f64" draw:formula="575516"/><draw:equation draw:name="f65" draw:formula="586853"/><draw:equation draw:name="f66" draw:formula="589164"/><draw:equation draw:name="f67" draw:formula="627796"/><draw:equation draw:name="f68" draw:formula="605991"/><draw:equation draw:name="f69" draw:formula="667814"/><draw:equation draw:name="f70" draw:formula="616459"/><draw:equation draw:name="f71" draw:formula="709683"/><draw:equation draw:name="f72" draw:formula="621008"/><draw:equation draw:name="f73" draw:formula="727880"/><draw:equation draw:name="f74" draw:formula="621719"/><draw:equation draw:name="f75" draw:formula="747497"/><draw:equation draw:name="f76" draw:formula="630107"/><draw:equation draw:name="f77" draw:formula="764274"/><draw:equation draw:name="f78" draw:formula="644778"/><draw:equation draw:name="f79" draw:formula="793616"/><draw:equation draw:name="f80" draw:formula="674324"/><draw:equation draw:name="f81" draw:formula="815039"/><draw:equation draw:name="f82" draw:formula="684698"/><draw:equation draw:name="f83" draw:formula="846161"/><draw:equation draw:name="f84" draw:formula="693796"/><draw:equation draw:name="f85" draw:formula="873456"/><draw:equation draw:name="f86" draw:formula="688053"/><draw:equation draw:name="f87" draw:formula="912087"/><draw:equation draw:name="f88" draw:formula="711993"/><draw:equation draw:name="f89" draw:formula="928047"/><draw:equation draw:name="f90" draw:formula="772238"/><draw:equation draw:name="f91" draw:formula="968210"/><draw:equation draw:name="f92" draw:formula="736853"/><draw:equation draw:name="f93" draw:formula="952126"/><draw:equation draw:name="f94" draw:formula="821175"/><draw:equation draw:name="f95" draw:formula="968991"/><draw:equation draw:name="f96" draw:formula="874168"/><draw:equation draw:name="f97" draw:formula="1127967"/><draw:equation draw:name="f98" draw:formula="887030"/><draw:equation draw:name="f99" draw:formula="1150780"/><draw:equation draw:name="f100" draw:formula="1433015"/><draw:equation draw:name="f101" draw:formula="814887"/><draw:equation draw:name="f102" draw:formula="1459963"/><draw:equation draw:name="f103" draw:formula="766584"/><draw:equation draw:name="f104" draw:formula="1423916"/><draw:equation draw:name="f105" draw:formula="739289"/><draw:equation draw:name="f106" draw:formula="1419367"/><draw:equation draw:name="f107" draw:formula="1337480"/><draw:equation draw:name="f108" draw:formula="675599"/><draw:equation draw:name="f109" draw:formula="1323832"/><draw:equation draw:name="f110" draw:formula="669000"/><draw:equation draw:name="f111" draw:formula="1308135"/><draw:equation draw:name="f112" draw:formula="657402"/><draw:equation draw:name="f113" draw:formula="1296537"/><draw:equation draw:name="f114" draw:formula="631688"/><draw:equation draw:name="f115" draw:formula="1270823"/><draw:equation draw:name="f116" draw:formula="604366"/><draw:equation draw:name="f117" draw:formula="1248854"/><draw:equation draw:name="f118" draw:formula="1214650"/><draw:equation draw:name="f119" draw:formula="541296"/><draw:equation draw:name="f120" draw:formula="1106946"/><draw:equation draw:name="f121" draw:formula="594578"/><draw:equation draw:name="f122" draw:formula="1154571"/><draw:equation draw:name="f123" draw:formula="520925"/><draw:equation draw:name="f124" draw:formula="1105468"/><draw:equation draw:name="f125" draw:formula="516376"/><draw:equation draw:name="f126" draw:formula="1091820"/><draw:equation draw:name="f127" draw:formula="509642"/><draw:equation draw:name="f128" draw:formula="1078715"/><draw:equation draw:name="f129" draw:formula="507277"/><draw:equation draw:name="f130" draw:formula="1064525"/><draw:equation draw:name="f131" draw:formula="500504"/><draw:equation draw:name="f132" draw:formula="1023890"/><draw:equation draw:name="f133" draw:formula="500402"/><draw:equation draw:name="f134" draw:formula="982330"/><draw:equation draw:name="f135" draw:formula="493629"/><draw:equation draw:name="f136" draw:formula="941695"/><draw:equation draw:name="f137" draw:formula="489189"/><draw:equation draw:name="f138" draw:formula="915056"/><draw:equation draw:name="f139" draw:formula="471548"/><draw:equation draw:name="f140" draw:formula="878671"/><draw:equation draw:name="f141" draw:formula="859809"/><draw:equation draw:name="f142" draw:formula="441088"/><draw:equation draw:name="f143" draw:formula="848211"/><draw:equation draw:name="f144" draw:formula="425391"/><draw:equation draw:name="f145" draw:formula="841612"/><draw:equation draw:name="f146" draw:formula="411743"/><draw:equation draw:name="f147" draw:formula="832513"/><draw:equation draw:name="f148" draw:formula="273765"/><draw:equation draw:name="f149" draw:formula="625547"/><draw:equation draw:name="f150" draw:formula="423111"/><draw:equation draw:name="f151" draw:formula="837967"/><draw:equation draw:name="f152" draw:formula="316208"/><draw:equation draw:name="f153" draw:formula="259342"/><draw:equation draw:name="f154" draw:formula="641444"/><draw:equation draw:name="f155" draw:formula="323034"/><draw:equation draw:name="f156" draw:formula="691487"/><draw:equation draw:name="f157" draw:formula="195516"/><draw:equation draw:name="f158" draw:formula="562764"/><draw:equation draw:name="f159" draw:formula="240927"/><draw:equation draw:name="f160" draw:formula="638661"/><draw:equation draw:name="f161" draw:formula="207026"/><draw:equation draw:name="f162" draw:formula="199012"/><draw:equation draw:name="f163" draw:formula="540858"/><draw:equation draw:name="f164" draw:formula="186165"/><draw:equation draw:name="f165" draw:formula="524268"/><draw:equation draw:name="f166" draw:formula="179731"/><draw:equation draw:name="f167" draw:formula="504967"/><draw:equation draw:name="f168" draw:formula="167868"/><draw:equation draw:name="f169" draw:formula="469378"/><draw:equation draw:name="f170" draw:formula="164298"/><draw:equation draw:name="f171" draw:formula="431374"/><draw:equation draw:name="f172" draw:formula="147886"/><draw:equation draw:name="f173" draw:formula="382137"/><draw:equation draw:name="f174" draw:formula="142739"/><draw:equation draw:name="f175" draw:formula="368674"/><draw:equation draw:name="f176" draw:formula="354841"/><draw:equation draw:name="f177" draw:formula="134628"/><draw:equation draw:name="f178" draw:formula="340285"/><draw:equation draw:name="f179" draw:formula="121118"/><draw:equation draw:name="f180" draw:formula="276634"/><draw:equation draw:name="f181" draw:formula="111492"/><draw:equation draw:name="f182" draw:formula="259307"/><draw:equation draw:name="f183" draw:formula="95560"/><draw:equation draw:name="f184" draw:formula="230630"/><draw:equation draw:name="f185" draw:formula="67275"/><draw:equation draw:name="f186" draw:formula="208543"/><draw:equation draw:name="f187" draw:formula="56901"/><draw:equation draw:name="f188" draw:formula="177421"/><draw:equation draw:name="f189" draw:formula="39184"/><draw:equation draw:name="f190" draw:formula="124270"/><draw:equation draw:name="f191" draw:formula="0 - 11338"/><draw:equation draw:name="f192" draw:formula="100083"/><draw:equation draw:name="f193" draw:formula="?f2 - ?f0"/><draw:equation draw:name="f194" draw:formula="?f1 - ?f0"/><draw:equation draw:name="f195" draw:formula="?f194 / 865872"/><draw:equation draw:name="f196" draw:formula="?f193 / 1442926"/><draw:equation draw:name="f197" draw:formula="2310 * ?f194"/><draw:equation draw:name="f198" draw:formula="81886 * ?f193"/><draw:equation draw:name="f199" draw:formula="138787 * ?f194"/><draw:equation draw:name="f200" draw:formula="68238 * ?f193"/><draw:equation draw:name="f201" draw:formula="152435 * ?f194"/><draw:equation draw:name="f202" draw:formula="27295 * ?f193"/><draw:equation draw:name="f203" draw:formula="193378 * ?f194"/><draw:equation draw:name="f204" draw:formula="0 * ?f193"/><draw:equation draw:name="f205" draw:formula="247969 * ?f194"/><draw:equation draw:name="f206" draw:formula="54591 * ?f193"/><draw:equation draw:name="f207" draw:formula="329856 * ?f194"/><draw:equation draw:name="f208" draw:formula="95534 * ?f193"/><draw:equation draw:name="f209" draw:formula="370799 * ?f194"/><draw:equation draw:name="f210" draw:formula="122829 * ?f193"/><draw:equation draw:name="f211" draw:formula="398095 * ?f194"/><draw:equation draw:name="f212" draw:formula="245659 * ?f193"/><draw:equation draw:name="f213" draw:formula="439038 * ?f194"/><draw:equation draw:name="f214" draw:formula="341194 * ?f193"/><draw:equation draw:name="f215" draw:formula="452686 * ?f194"/><draw:equation draw:name="f216" draw:formula="395785 * ?f193"/><draw:equation draw:name="f217" draw:formula="534572 * ?f194"/><draw:equation draw:name="f218" draw:formula="559558 * ?f193"/><draw:equation draw:name="f219" draw:formula="575516 * ?f194"/><draw:equation draw:name="f220" draw:formula="586853 * ?f193"/><draw:equation draw:name="f221" draw:formula="616459 * ?f194"/><draw:equation draw:name="f222" draw:formula="709683 * ?f193"/><draw:equation draw:name="f223" draw:formula="630107 * ?f194"/><draw:equation draw:name="f224" draw:formula="764274 * ?f193"/><draw:equation draw:name="f225" draw:formula="684698 * ?f194"/><draw:equation draw:name="f226" draw:formula="846161 * ?f193"/><draw:equation draw:name="f227" draw:formula="711993 * ?f194"/><draw:equation draw:name="f228" draw:formula="928047 * ?f193"/><draw:equation draw:name="f229" draw:formula="821175 * ?f194"/><draw:equation draw:name="f230" draw:formula="968991 * ?f193"/><draw:equation draw:name="f231" draw:formula="1433015 * ?f193"/><draw:equation draw:name="f232" draw:formula="739289 * ?f194"/><draw:equation draw:name="f233" draw:formula="1419367 * ?f193"/><draw:equation draw:name="f234" draw:formula="1337480 * ?f193"/><draw:equation draw:name="f235" draw:formula="657402 * ?f194"/><draw:equation draw:name="f236" draw:formula="1296537 * ?f193"/><draw:equation draw:name="f237" draw:formula="589164 * ?f194"/><draw:equation draw:name="f238" draw:formula="1214650 * ?f193"/><draw:equation draw:name="f239" draw:formula="520925 * ?f194"/><draw:equation draw:name="f240" draw:formula="1105468 * ?f193"/><draw:equation draw:name="f241" draw:formula="507277 * ?f194"/><draw:equation draw:name="f242" draw:formula="1064525 * ?f193"/><draw:equation draw:name="f243" draw:formula="493629 * ?f194"/><draw:equation draw:name="f244" draw:formula="941695 * ?f193"/><draw:equation draw:name="f245" draw:formula="859809 * ?f193"/><draw:equation draw:name="f246" draw:formula="411743 * ?f194"/><draw:equation draw:name="f247" draw:formula="832513 * ?f193"/><draw:equation draw:name="f248" draw:formula="316208 * ?f194"/><draw:equation draw:name="f249" draw:formula="641444 * ?f193"/><draw:equation draw:name="f250" draw:formula="207026 * ?f194"/><draw:equation draw:name="f251" draw:formula="179731 * ?f194"/><draw:equation draw:name="f252" draw:formula="504967 * ?f193"/><draw:equation draw:name="f253" draw:formula="354841 * ?f193"/><draw:equation draw:name="f254" draw:formula="111492 * ?f194"/><draw:equation draw:name="f255" draw:formula="259307 * ?f193"/><draw:equation draw:name="f256" draw:formula="56901 * ?f194"/><draw:equation draw:name="f257" draw:formula="177421 * ?f193"/><draw:equation draw:name="f258" draw:formula="?f197 / 865872"/><draw:equation draw:name="f259" draw:formula="?f198 / 1442926"/><draw:equation draw:name="f260" draw:formula="?f199 / 865872"/><draw:equation draw:name="f261" draw:formula="?f200 / 1442926"/><draw:equation draw:name="f262" draw:formula="?f201 / 865872"/><draw:equation draw:name="f263" draw:formula="?f202 / 1442926"/><draw:equation draw:name="f264" draw:formula="?f203 / 865872"/><draw:equation draw:name="f265" draw:formula="?f204 / 1442926"/><draw:equation draw:name="f266" draw:formula="?f205 / 865872"/><draw:equation draw:name="f267" draw:formula="?f206 / 1442926"/><draw:equation draw:name="f268" draw:formula="?f207 / 865872"/><draw:equation draw:name="f269" draw:formula="?f208 / 1442926"/><draw:equation draw:name="f270" draw:formula="?f209 / 865872"/><draw:equation draw:name="f271" draw:formula="?f210 / 1442926"/><draw:equation draw:name="f272" draw:formula="?f211 / 865872"/><draw:equation draw:name="f273" draw:formula="?f212 / 1442926"/><draw:equation draw:name="f274" draw:formula="?f213 / 865872"/><draw:equation draw:name="f275" draw:formula="?f214 / 1442926"/><draw:equation draw:name="f276" draw:formula="?f215 / 865872"/><draw:equation draw:name="f277" draw:formula="?f216 / 1442926"/><draw:equation draw:name="f278" draw:formula="?f217 / 865872"/><draw:equation draw:name="f279" draw:formula="?f218 / 1442926"/><draw:equation draw:name="f280" draw:formula="?f219 / 865872"/><draw:equation draw:name="f281" draw:formula="?f220 / 1442926"/><draw:equation draw:name="f282" draw:formula="?f221 / 865872"/><draw:equation draw:name="f283" draw:formula="?f222 / 1442926"/><draw:equation draw:name="f284" draw:formula="?f223 / 865872"/><draw:equation draw:name="f285" draw:formula="?f224 / 1442926"/><draw:equation draw:name="f286" draw:formula="?f225 / 865872"/><draw:equation draw:name="f287" draw:formula="?f226 / 1442926"/><draw:equation draw:name="f288" draw:formula="?f227 / 865872"/><draw:equation draw:name="f289" draw:formula="?f228 / 1442926"/><draw:equation draw:name="f290" draw:formula="?f229 / 865872"/><draw:equation draw:name="f291" draw:formula="?f230 / 1442926"/><draw:equation draw:name="f292" draw:formula="?f231 / 1442926"/><draw:equation draw:name="f293" draw:formula="?f232 / 865872"/><draw:equation draw:name="f294" draw:formula="?f233 / 1442926"/><draw:equation draw:name="f295" draw:formula="?f234 / 1442926"/><draw:equation draw:name="f296" draw:formula="?f235 / 865872"/><draw:equation draw:name="f297" draw:formula="?f236 / 1442926"/><draw:equation draw:name="f298" draw:formula="?f237 / 865872"/><draw:equation draw:name="f299" draw:formula="?f238 / 1442926"/><draw:equation draw:name="f300" draw:formula="?f239 / 865872"/><draw:equation draw:name="f301" draw:formula="?f240 / 1442926"/><draw:equation draw:name="f302" draw:formula="?f241 / 865872"/><draw:equation draw:name="f303" draw:formula="?f242 / 1442926"/><draw:equation draw:name="f304" draw:formula="?f243 / 865872"/><draw:equation draw:name="f305" draw:formula="?f244 / 1442926"/><draw:equation draw:name="f306" draw:formula="?f245 / 1442926"/><draw:equation draw:name="f307" draw:formula="?f246 / 865872"/><draw:equation draw:name="f308" draw:formula="?f247 / 1442926"/><draw:equation draw:name="f309" draw:formula="?f248 / 865872"/><draw:equation draw:name="f310" draw:formula="?f249 / 1442926"/><draw:equation draw:name="f311" draw:formula="?f250 / 865872"/><draw:equation draw:name="f312" draw:formula="?f251 / 865872"/><draw:equation draw:name="f313" draw:formula="?f252 / 1442926"/><draw:equation draw:name="f314" draw:formula="?f253 / 1442926"/><draw:equation draw:name="f315" draw:formula="?f254 / 865872"/><draw:equation draw:name="f316" draw:formula="?f255 / 1442926"/><draw:equation draw:name="f317" draw:formula="?f256 / 865872"/><draw:equation draw:name="f318" draw:formula="?f257 / 1442926"/><draw:equation draw:name="f319" draw:formula="?f0 / ?f195"/><draw:equation draw:name="f320" draw:formula="?f1 / ?f195"/><draw:equation draw:name="f321" draw:formula="?f0 / ?f196"/><draw:equation draw:name="f322" draw:formula="?f2 / ?f196"/><draw:equation draw:name="f323" draw:formula="?f258 / ?f195"/><draw:equation draw:name="f324" draw:formula="?f259 / ?f196"/><draw:equation draw:name="f325" draw:formula="?f260 / ?f195"/><draw:equation draw:name="f326" draw:formula="?f261 / ?f196"/><draw:equation draw:name="f327" draw:formula="?f262 / ?f195"/><draw:equation draw:name="f328" draw:formula="?f263 / ?f196"/><draw:equation draw:name="f329" draw:formula="?f264 / ?f195"/><draw:equation draw:name="f330" draw:formula="?f265 / ?f196"/><draw:equation draw:name="f331" draw:formula="?f266 / ?f195"/><draw:equation draw:name="f332" draw:formula="?f267 / ?f196"/><draw:equation draw:name="f333" draw:formula="?f268 / ?f195"/><draw:equation draw:name="f334" draw:formula="?f269 / ?f196"/><draw:equation draw:name="f335" draw:formula="?f270 / ?f195"/><draw:equation draw:name="f336" draw:formula="?f271 / ?f196"/><draw:equation draw:name="f337" draw:formula="?f272 / ?f195"/><draw:equation draw:name="f338" draw:formula="?f273 / ?f196"/><draw:equation draw:name="f339" draw:formula="?f274 / ?f195"/><draw:equation draw:name="f340" draw:formula="?f275 / ?f196"/><draw:equation draw:name="f341" draw:formula="?f276 / ?f195"/><draw:equation draw:name="f342" draw:formula="?f277 / ?f196"/><draw:equation draw:name="f343" draw:formula="?f278 / ?f195"/><draw:equation draw:name="f344" draw:formula="?f279 / ?f196"/><draw:equation draw:name="f345" draw:formula="?f280 / ?f195"/><draw:equation draw:name="f346" draw:formula="?f281 / ?f196"/><draw:equation draw:name="f347" draw:formula="?f282 / ?f195"/><draw:equation draw:name="f348" draw:formula="?f283 / ?f196"/><draw:equation draw:name="f349" draw:formula="?f284 / ?f195"/><draw:equation draw:name="f350" draw:formula="?f285 / ?f196"/><draw:equation draw:name="f351" draw:formula="?f286 / ?f195"/><draw:equation draw:name="f352" draw:formula="?f287 / ?f196"/><draw:equation draw:name="f353" draw:formula="?f288 / ?f195"/><draw:equation draw:name="f354" draw:formula="?f289 / ?f196"/><draw:equation draw:name="f355" draw:formula="?f290 / ?f195"/><draw:equation draw:name="f356" draw:formula="?f291 / ?f196"/><draw:equation draw:name="f357" draw:formula="?f292 / ?f196"/><draw:equation draw:name="f358" draw:formula="?f293 / ?f195"/><draw:equation draw:name="f359" draw:formula="?f294 / ?f196"/><draw:equation draw:name="f360" draw:formula="?f295 / ?f196"/><draw:equation draw:name="f361" draw:formula="?f296 / ?f195"/><draw:equation draw:name="f362" draw:formula="?f297 / ?f196"/><draw:equation draw:name="f363" draw:formula="?f298 / ?f195"/><draw:equation draw:name="f364" draw:formula="?f299 / ?f196"/><draw:equation draw:name="f365" draw:formula="?f300 / ?f195"/><draw:equation draw:name="f366" draw:formula="?f301 / ?f196"/><draw:equation draw:name="f367" draw:formula="?f302 / ?f195"/><draw:equation draw:name="f368" draw:formula="?f303 / ?f196"/><draw:equation draw:name="f369" draw:formula="?f304 / ?f195"/><draw:equation draw:name="f370" draw:formula="?f305 / ?f196"/><draw:equation draw:name="f371" draw:formula="?f306 / ?f196"/><draw:equation draw:name="f372" draw:formula="?f307 / ?f195"/><draw:equation draw:name="f373" draw:formula="?f308 / ?f196"/><draw:equation draw:name="f374" draw:formula="?f309 / ?f195"/><draw:equation draw:name="f375" draw:formula="?f310 / ?f196"/><draw:equation draw:name="f376" draw:formula="?f311 / ?f195"/><draw:equation draw:name="f377" draw:formula="?f312 / ?f195"/><draw:equation draw:name="f378" draw:formula="?f313 / ?f196"/><draw:equation draw:name="f379" draw:formula="?f314 / ?f196"/><draw:equation draw:name="f380" draw:formula="?f315 / ?f195"/><draw:equation draw:name="f381" draw:formula="?f316 / ?f196"/><draw:equation draw:name="f382" draw:formula="?f317 / ?f195"/><draw:equation draw:name="f383" draw:formula="?f318 / ?f196"/></draw:enhanced-geometry></draw:custom-shape></text:span><text:span text:style-name="T43"><draw:custom-shape svg:x="1.28758in" svg:y="7.41103in" svg:width="3.12292in" svg:height="1.14653in" draw:z-index="251660288" draw:id="id12" draw:style-name="a13" draw:name="Forme libre 4" text:anchor-type="paragraph"><svg:title/><svg:desc/><draw:enhanced-geometry draw:type="non-primitive" svg:viewBox="0 0 4286849 2197290" draw:enhanced-path="M ?f1 ?f3 C ?f4 ?f5 ?f6 ?f7 ?f8 ?f7 ?f9 ?f7 ?f10 ?f11 ?f12 ?f13 ?f14 ?f15 ?f16 ?f17 ?f18 ?f19 ?f20 ?f21 ?f22 ?f23 ?f22 ?f23 ?f24 ?f25 ?f26 ?f27 ?f28 ?f29 ?f30 ?f31 ?f32 ?f33 ?f34 ?f35 ?f36 ?f37 ?f38 ?f7 ?f38 ?f7 ?f39 ?f40 ?f41 ?f42 ?f43 ?f13 ?f44 ?f45 ?f46 ?f47 ?f48 ?f49 ?f50 ?f51 ?f52 ?f53 ?f54 ?f35 ?f55 ?f56 ?f57 ?f58 ?f59 ?f35 ?f60 ?f61 ?f62 ?f63 ?f64 ?f19 L ?f65 ?f29 C ?f66 ?f23 ?f67 ?f68 ?f69 ?f70 ?f71 ?f72 ?f73 ?f74 ?f75 ?f76 ?f77 ?f78 ?f79 ?f80 ?f81 ?f82 ?f83 ?f84 ?f85 ?f86 ?f87 ?f88 ?f89 ?f80 ?f90 ?f91 ?f92 ?f76 ?f93 ?f94 ?f95 ?f96 ?f97 ?f70 ?f98 ?f99 ?f100 ?f101 ?f102 ?f49 L ?f103 ?f13 C ?f104 ?f105 ?f106 ?f107 ?f108 ?f49 ?f109 ?f110 ?f111 ?f112 ?f113 ?f114 ?f115 ?f116 ?f117 ?f118 ?f119 ?f120 ?f121 ?f122 ?f123 ?f124 ?f125 ?f126 ?f127 ?f128 ?f129 ?f130 ?f129 ?f130 ?f131 ?f132 ?f133 ?f134 ?f135 ?f136 ?f137 ?f138 ?f139 ?f140 ?f141 ?f120 ?f142 ?f143 ?f144 ?f145 ?f146 ?f147 ?f148 ?f149 ?f150 ?f151 ?f152 ?f2 ?f153 ?f154 ?f155 ?f156 ?f157 ?f158 ?f159 ?f160 ?f161 ?f162 ?f163 ?f164 L ?f165 ?f3 C ?f166 ?f167 ?f168 ?f169 ?f170 ?f13 ?f171 ?f172 ?f173 ?f174 ?f175 ?f176 ?f177 ?f178 ?f179 ?f180 ?f181 ?f182 ?f183 ?f184 ?f185 ?f186 ?f187 ?f188 ?f189 ?f190 ?f191 ?f192 ?f193 ?f194 ?f195 ?f196 ?f197 ?f198 ?f199 ?f200 ?f201 ?f202 ?f203 ?f204 ?f205 ?f206 ?f207 ?f208 ?f209 ?f210 ?f211 ?f212 ?f213 ?f214 ?f215 ?f216 ?f217 ?f218 ?f219 ?f220 ?f157 ?f221 ?f222 ?f223 ?f224 ?f225 ?f226 ?f227 ?f228 ?f229 ?f230 ?f231 ?f232 ?f233 ?f152 ?f234 ?f235 ?f236 ?f237 ?f238 ?f239 ?f240 ?f241 ?f242 ?f243 ?f244 ?f245 ?f246 ?f247 ?f248 ?f249 ?f250 ?f251 ?f252 ?f253 ?f254 ?f255 ?f256 ?f257 ?f258 ?f259 ?f260 ?f261 ?f262 ?f263 ?f264 ?f265 ?f266 ?f267 ?f268 ?f269 ?f270 ?f271 ?f272 ?f273 ?f274 ?f275 ?f276 ?f277 ?f278 ?f279 ?f280 ?f281 ?f282 L ?f283 ?f284 C ?f285 ?f286 ?f287 ?f288 ?f289 ?f290 L ?f291 ?f292 C ?f293 ?f294 ?f295 ?f296 ?f297 ?f298 ?f299 ?f300 ?f301 ?f302 ?f303 ?f304 ?f305 ?f306 ?f307 ?f308 ?f309 ?f310 ?f311 ?f312 ?f313 ?f314 ?f315 ?f316 ?f317 ?f318 ?f319 ?f320 ?f321 ?f322 ?f323 ?f324 ?f325 ?f326 ?f327 ?f328 ?f329 ?f330 ?f331 ?f332 ?f333 ?f334 ?f335 ?f336 ?f337 ?f338 ?f81 ?f339 ?f340 ?f341 ?f342 ?f343 ?f344 ?f345 ?f346 ?f347 ?f348 ?f349 ?f350 ?f351 ?f352 ?f353 ?f354 ?f355 ?f356 ?f357 ?f358 ?f359 ?f360 ?f361 ?f362 ?f0 ?f363 ?f364 ?f365 ?f366 ?f367 ?f368 ?f369 ?f370 ?f371 ?f372 ?f373 ?f357 ?f374 ?f375 ?f376 ?f377 ?f378 ?f345 L ?f379 ?f351 C ?f380 ?f381 ?f382 ?f383 ?f384 ?f339 ?f385 ?f386 ?f387 ?f388 ?f389 ?f334 ?f390 ?f391 ?f392 ?f393 ?f394 ?f328 ?f395 ?f396 ?f397 ?f398 ?f399 ?f316 ?f400 ?f401 ?f48 ?f402 ?f403 ?f404 ?f405 ?f406 ?f407 ?f408 ?f409 ?f310 ?f410 ?f411 ?f38 ?f412 ?f413 ?f414 ?f415 ?f304 ?f416 ?f417 ?f418 ?f419 ?f420 ?f421 ?f422 ?f423 ?f424 ?f425 ?f426 ?f427 ?f428 ?f429 ?f430 ?f431 ?f432 ?f433 ?f434 ?f435 ?f436 ?f437 ?f438 ?f439 ?f440 ?f441 ?f22 ?f442 ?f443 ?f444 ?f445 ?f446 ?f447 ?f448 ?f449 ?f450 ?f451 ?f452 ?f18 ?f284 ?f453 ?f282 ?f454 ?f455 ?f456 ?f457 ?f458 ?f459 ?f460 ?f461 ?f462 ?f463 ?f464 ?f465 ?f466 ?f467 ?f468 ?f469 ?f470 ?f471 ?f472 ?f473 ?f8 ?f474 ?f475 ?f476 ?f477 ?f478 ?f479 ?f480 L ?f481 ?f482 C ?f483 ?f484 ?f485 ?f486 ?f487 ?f246 ?f488 ?f489 ?f490 ?f491 ?f492 ?f493 ?f494 ?f495 ?f496 ?f497 ?f498 ?f499 ?f500 ?f501 ?f502 ?f503 ?f504 ?f223 ?f505 ?f506 ?f507 ?f508 ?f509 ?f510 ?f511 ?f512 ?f513 ?f514 ?f515 ?f516 ?f517 ?f518 ?f519 ?f520 ?f521 ?f522 ?f523 ?f524 ?f525 ?f526 ?f527 ?f528 ?f529 ?f530 ?f531 ?f532 ?f533 ?f534 ?f535 ?f536 ?f537 ?f538 ?f539 ?f540 ?f541 ?f542 ?f1 ?f82 ?f1 ?f82 L ?f1 ?f3 Z N" draw:text-areas="?f899 ?f901 ?f900 ?f902" draw:glue-points="?f903 ?f904 ?f905 ?f906 ?f907 ?f908 ?f909 ?f910 ?f911 ?f912 ?f913 ?f914 ?f915 ?f916 ?f917 ?f906 ?f918 ?f908 ?f919 ?f920 ?f921 ?f916 ?f922 ?f916 ?f923 ?f910 ?f924 ?f914 ?f925 ?f926 ?f927 ?f928 ?f929 ?f930 ?f931 ?f932 ?f933 ?f928 ?f934 ?f926 ?f935 ?f920 ?f936 ?f908 ?f937 ?f920 ?f938 ?f939 ?f940 ?f941 ?f942 ?f943 ?f944 ?f945 ?f946 ?f947 ?f948 ?f941 ?f949 ?f950 ?f951 ?f952 ?f953 ?f954 ?f955 ?f956 ?f957 ?f904 ?f958 ?f908 ?f959 ?f960 ?f961 ?f962 ?f963 ?f964 ?f965 ?f966 ?f967 ?f968 ?f969 ?f970 ?f971 ?f972 ?f973 ?f974 ?f975 ?f976 ?f977 ?f978 ?f951 ?f979 ?f980 ?f981 ?f982 ?f983 ?f984 ?f985 ?f986 ?f987 ?f988 ?f989 ?f990 ?f991 ?f992 ?f993 ?f994 ?f995 ?f996 ?f997 ?f998 ?f999 ?f1000 ?f1001 ?f1002 ?f1003 ?f1004 ?f1005 ?f1006 ?f1007 ?f1008 ?f1009 ?f1010 ?f1011 ?f1012 ?f1013 ?f1014 ?f1015 ?f929 ?f1016 ?f1017 ?f1018 ?f1019 ?f1020 ?f1021 ?f1022 ?f1023 ?f1024 ?f1025 ?f1026 ?f1027 ?f1022 ?f1028 ?f1018 ?f1029 ?f1020 ?f1030 ?f1016 ?f1031 ?f1015 ?f1032 ?f1013 ?f1033 ?f1009 ?f1034 ?f1035 ?f1036 ?f1007 ?f1037 ?f1038 ?f1039 ?f1040 ?f1041 ?f1042 ?f1043 ?f1044 ?f1045 ?f1046 ?f911 ?f1047 ?f1048 ?f1049 ?f909 ?f997 ?f1050 ?f1051 ?f1052 ?f1053 ?f1054 ?f1055 ?f905 ?f1056 ?f1057 ?f1058 ?f1059 ?f1060 ?f1061 ?f983 ?f1062 ?f1063 ?f1064 ?f1065 ?f1066 ?f976 ?f1067 ?f1068 ?f1069 ?f1070 ?f1071 ?f1072 ?f1073 ?f1074 ?f1075 ?f1076 ?f1077 ?f1078 ?f903 ?f930 ?f903 ?f90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0"/><draw:equation draw:name="f1" draw:formula="4286849"/><draw:equation draw:name="f2" draw:formula="2197290"/><draw:equation draw:name="f3" draw:formula="2074460"/><draw:equation draw:name="f4" draw:formula="4052987"/><draw:equation draw:name="f5" draw:formula="1980912"/><draw:equation draw:name="f6" draw:formula="4278831"/><draw:equation draw:name="f7" draw:formula="2060812"/><draw:equation draw:name="f8" draw:formula="3699996"/><draw:equation draw:name="f9" draw:formula="3663318"/><draw:equation draw:name="f10" draw:formula="3627207"/><draw:equation draw:name="f11" draw:formula="2051713"/><draw:equation draw:name="f12" draw:formula="3590813"/><draw:equation draw:name="f13" draw:formula="2047164"/><draw:equation draw:name="f14" draw:formula="3565103"/><draw:equation draw:name="f15" draw:formula="2021454"/><draw:equation draw:name="f16" draw:formula="3543127"/><draw:equation draw:name="f17" draw:formula="1994125"/><draw:equation draw:name="f18" draw:formula="3508927"/><draw:equation draw:name="f19" draw:formula="1978925"/><draw:equation draw:name="f20" draw:formula="3482635"/><draw:equation draw:name="f21" draw:formula="1967240"/><draw:equation draw:name="f22" draw:formula="3427040"/><draw:equation draw:name="f23" draw:formula="1951630"/><draw:equation draw:name="f24" draw:formula="3381548"/><draw:equation draw:name="f25" draw:formula="1956179"/><draw:equation draw:name="f26" draw:formula="3333530"/><draw:equation draw:name="f27" draw:formula="1949654"/><draw:equation draw:name="f28" draw:formula="3290563"/><draw:equation draw:name="f29" draw:formula="1965278"/><draw:equation draw:name="f30" draw:formula="3277043"/><draw:equation draw:name="f31" draw:formula="1970194"/><draw:equation draw:name="f32" draw:formula="3287087"/><draw:equation draw:name="f33" draw:formula="1996049"/><draw:equation draw:name="f34" draw:formula="3276915"/><draw:equation draw:name="f35" draw:formula="2006221"/><draw:equation draw:name="f36" draw:formula="3253718"/><draw:equation draw:name="f37" draw:formula="2029418"/><draw:equation draw:name="f38" draw:formula="3195028"/><draw:equation draw:name="f39" draw:formula="3154085"/><draw:equation draw:name="f40" draw:formula="2056263"/><draw:equation draw:name="f41" draw:formula="3112164"/><draw:equation draw:name="f42" draw:formula="2057155"/><draw:equation draw:name="f43" draw:formula="3072199"/><draw:equation draw:name="f44" draw:formula="3056286"/><draw:equation draw:name="f45" draw:formula="2043186"/><draw:equation draw:name="f46" draw:formula="3045926"/><draw:equation draw:name="f47" draw:formula="2027204"/><draw:equation draw:name="f48" draw:formula="3031255"/><draw:equation draw:name="f49" draw:formula="2019869"/><draw:equation draw:name="f50" draw:formula="3018388"/><draw:equation draw:name="f51" draw:formula="2013435"/><draw:equation draw:name="f52" draw:formula="3003960"/><draw:equation draw:name="f53" draw:formula="2010770"/><draw:equation draw:name="f54" draw:formula="2990312"/><draw:equation draw:name="f55" draw:formula="2632802"/><draw:equation draw:name="f56" draw:formula="2125394"/><draw:equation draw:name="f57" draw:formula="2897498"/><draw:equation draw:name="f58" draw:formula="2042149"/><draw:equation draw:name="f59" draw:formula="1939434"/><draw:equation draw:name="f60" draw:formula="1910682"/><draw:equation draw:name="f61" draw:formula="2005143"/><draw:equation draw:name="f62" draw:formula="1884843"/><draw:equation draw:name="f63" draw:formula="1988023"/><draw:equation draw:name="f64" draw:formula="1857548"/><draw:equation draw:name="f65" draw:formula="1816605"/><draw:equation draw:name="f66" draw:formula="1798408"/><draw:equation draw:name="f67" draw:formula="1782358"/><draw:equation draw:name="f68" draw:formula="1934507"/><draw:equation draw:name="f69" draw:formula="1762013"/><draw:equation draw:name="f70" draw:formula="1924334"/><draw:equation draw:name="f71" draw:formula="1736279"/><draw:equation draw:name="f72" draw:formula="1911467"/><draw:equation draw:name="f73" draw:formula="1704066"/><draw:equation draw:name="f74" draw:formula="1912999"/><draw:equation draw:name="f75" draw:formula="1680127"/><draw:equation draw:name="f76" draw:formula="1897039"/><draw:equation draw:name="f77" draw:formula="1627214"/><draw:equation draw:name="f78" draw:formula="1861763"/><draw:equation draw:name="f79" draw:formula="1654745"/><draw:equation draw:name="f80" draw:formula="1874930"/><draw:equation draw:name="f81" draw:formula="1598240"/><draw:equation draw:name="f82" draw:formula="1856095"/><draw:equation draw:name="f83" draw:formula="1570945"/><draw:equation draw:name="f84" draw:formula="1860644"/><draw:equation draw:name="f85" draw:formula="1542606"/><draw:equation draw:name="f86" draw:formula="1860992"/><draw:equation draw:name="f87" draw:formula="1516354"/><draw:equation draw:name="f88" draw:formula="1869743"/><draw:equation draw:name="f89" draw:formula="1500793"/><draw:equation draw:name="f90" draw:formula="1489652"/><draw:equation draw:name="f91" draw:formula="1888901"/><draw:equation draw:name="f92" draw:formula="1475411"/><draw:equation draw:name="f93" draw:formula="1457746"/><draw:equation draw:name="f94" draw:formula="1907133"/><draw:equation draw:name="f95" draw:formula="1439016"/><draw:equation draw:name="f96" draw:formula="1915236"/><draw:equation draw:name="f97" draw:formula="1420819"/><draw:equation draw:name="f98" draw:formula="1385493"/><draw:equation draw:name="f99" draw:formula="1959661"/><draw:equation draw:name="f100" draw:formula="1346963"/><draw:equation draw:name="f101" draw:formula="2003545"/><draw:equation draw:name="f102" draw:formula="1297990"/><draw:equation draw:name="f103" draw:formula="1216103"/><draw:equation draw:name="f104" draw:formula="1202455"/><draw:equation draw:name="f105" draw:formula="2038066"/><draw:equation draw:name="f106" draw:formula="1191339"/><draw:equation draw:name="f107" draw:formula="2022566"/><draw:equation draw:name="f108" draw:formula="1175160"/><draw:equation draw:name="f109" draw:formula="1135576"/><draw:equation draw:name="f110" draw:formula="2013272"/><draw:equation draw:name="f111" draw:formula="1098283"/><draw:equation draw:name="f112" draw:formula="2074114"/><draw:equation draw:name="f113" draw:formula="1079625"/><draw:equation draw:name="f114" draw:formula="2088107"/><draw:equation draw:name="f115" draw:formula="1063349"/><draw:equation draw:name="f116" draw:formula="2100314"/><draw:equation draw:name="f117" draw:formula="1042698"/><draw:equation draw:name="f118" draw:formula="2105309"/><draw:equation draw:name="f119" draw:formula="1025034"/><draw:equation draw:name="f120" draw:formula="2115403"/><draw:equation draw:name="f121" draw:formula="1010793"/><draw:equation draw:name="f122" draw:formula="2123541"/><draw:equation draw:name="f123" draw:formula="999080"/><draw:equation draw:name="f124" draw:formula="2136036"/><draw:equation draw:name="f125" draw:formula="984091"/><draw:equation draw:name="f126" draw:formula="2142698"/><draw:equation draw:name="f127" draw:formula="957799"/><draw:equation draw:name="f128" draw:formula="2154383"/><draw:equation draw:name="f129" draw:formula="902205"/><draw:equation draw:name="f130" draw:formula="2169994"/><draw:equation draw:name="f131" draw:formula="802121"/><draw:equation draw:name="f132" draw:formula="2165445"/><draw:equation draw:name="f133" draw:formula="700659"/><draw:equation draw:name="f134" draw:formula="2173512"/><draw:equation draw:name="f135" draw:formula="601954"/><draw:equation draw:name="f136" draw:formula="2156346"/><draw:equation draw:name="f137" draw:formula="587781"/><draw:equation draw:name="f138" draw:formula="2153881"/><draw:equation draw:name="f139" draw:formula="601173"/><draw:equation draw:name="f140" draw:formula="2121836"/><draw:equation draw:name="f141" draw:formula="588306"/><draw:equation draw:name="f142" draw:formula="575439"/><draw:equation draw:name="f143" draw:formula="2108970"/><draw:equation draw:name="f144" draw:formula="559939"/><draw:equation draw:name="f145" draw:formula="2122065"/><draw:equation draw:name="f146" draw:formula="547363"/><draw:equation draw:name="f147" draw:formula="2129051"/><draw:equation draw:name="f148" draw:formula="406578"/><draw:equation draw:name="f149" draw:formula="2207265"/><draw:equation draw:name="f150" draw:formula="517177"/><draw:equation draw:name="f151" draw:formula="2166408"/><draw:equation draw:name="f152" draw:formula="424533"/><draw:equation draw:name="f153" draw:formula="369942"/><draw:equation draw:name="f154" draw:formula="2192741"/><draw:equation draw:name="f155" draw:formula="311815"/><draw:equation draw:name="f156" draw:formula="2203497"/><draw:equation draw:name="f157" draw:formula="260760"/><draw:equation draw:name="f158" draw:formula="2183642"/><draw:equation draw:name="f159" draw:formula="224783"/><draw:equation draw:name="f160" draw:formula="2169651"/><draw:equation draw:name="f161" draw:formula="215494"/><draw:equation draw:name="f162" draw:formula="2113962"/><draw:equation draw:name="f163" draw:formula="178873"/><draw:equation draw:name="f164" draw:formula="2101755"/><draw:equation draw:name="f165" draw:formula="96987"/><draw:equation draw:name="f166" draw:formula="83339"/><draw:equation draw:name="f167" draw:formula="2065361"/><draw:equation draw:name="f168" draw:formula="71120"/><draw:equation draw:name="f169" draw:formula="2053625"/><draw:equation draw:name="f170" draw:formula="56043"/><draw:equation draw:name="f171" draw:formula="38803"/><draw:equation draw:name="f172" draw:formula="2039775"/><draw:equation draw:name="f173" draw:formula="4909"/><draw:equation draw:name="f174" draw:formula="2051952"/><draw:equation draw:name="f175" draw:formula="1452"/><draw:equation draw:name="f176" draw:formula="2033516"/><draw:equation draw:name="f177" draw:formula="0 - 1572"/><draw:equation draw:name="f178" draw:formula="2017386"/><draw:equation draw:name="f179" draw:formula="0 - 2819"/><draw:equation draw:name="f180" draw:formula="1850992"/><draw:equation draw:name="f181" draw:formula="28748"/><draw:equation draw:name="f182" draw:formula="1787857"/><draw:equation draw:name="f183" draw:formula="81661"/><draw:equation draw:name="f184" draw:formula="1682030"/><draw:equation draw:name="f185" draw:formula="35387"/><draw:equation draw:name="f186" draw:formula="1808881"/><draw:equation draw:name="f187" draw:formula="69691"/><draw:equation draw:name="f188" draw:formula="1705970"/><draw:equation draw:name="f189" draw:formula="73592"/><draw:equation draw:name="f190" draw:formula="1659162"/><draw:equation draw:name="f191" draw:formula="72391"/><draw:equation draw:name="f192" draw:formula="1517673"/><draw:equation draw:name="f193" draw:formula="110634"/><draw:equation draw:name="f194" draw:formula="1460310"/><draw:equation draw:name="f195" draw:formula="119733"/><draw:equation draw:name="f196" draw:formula="1446662"/><draw:equation draw:name="f197" draw:formula="130594"/><draw:equation draw:name="f198" draw:formula="1434038"/><draw:equation draw:name="f199" draw:formula="137930"/><draw:equation draw:name="f200" draw:formula="1419367"/><draw:equation draw:name="f201" draw:formula="144364"/><draw:equation draw:name="f202" draw:formula="1406500"/><draw:equation draw:name="f203" draw:formula="143598"/><draw:equation draw:name="f204" draw:formula="1390394"/><draw:equation draw:name="f205" draw:formula="151578"/><draw:equation draw:name="f206" draw:formula="1378424"/><draw:equation draw:name="f207" draw:formula="162284"/><draw:equation draw:name="f208" draw:formula="1362365"/><draw:equation draw:name="f209" draw:formula="180672"/><draw:equation draw:name="f210" draw:formula="1352716"/><draw:equation draw:name="f211" draw:formula="192521"/><draw:equation draw:name="f212" draw:formula="1337481"/><draw:equation draw:name="f213" draw:formula="212661"/><draw:equation draw:name="f214" draw:formula="1311586"/><draw:equation draw:name="f215" draw:formula="228915"/><draw:equation draw:name="f216" draw:formula="1282890"/><draw:equation draw:name="f217" draw:formula="247112"/><draw:equation draw:name="f218" draw:formula="1255594"/><draw:equation draw:name="f219" draw:formula="256211"/><draw:equation draw:name="f220" draw:formula="1241946"/><draw:equation draw:name="f221" draw:formula="1223750"/><draw:equation draw:name="f222" draw:formula="274408"/><draw:equation draw:name="f223" draw:formula="1214651"/><draw:equation draw:name="f224" draw:formula="323635"/><draw:equation draw:name="f225" draw:formula="1181833"/><draw:equation draw:name="f226" draw:formula="359844"/><draw:equation draw:name="f227" draw:formula="1161558"/><draw:equation draw:name="f228" draw:formula="397237"/><draw:equation draw:name="f229" draw:formula="1105469"/><draw:equation draw:name="f230" draw:formula="406336"/><draw:equation draw:name="f231" draw:formula="1091821"/><draw:equation draw:name="f232" draw:formula="412934"/><draw:equation draw:name="f233" draw:formula="1076124"/><draw:equation draw:name="f234" draw:formula="1064525"/><draw:equation draw:name="f235" draw:formula="436131"/><draw:equation draw:name="f236" draw:formula="1052927"/><draw:equation draw:name="f237" draw:formula="452875"/><draw:equation draw:name="f238" draw:formula="1047731"/><draw:equation draw:name="f239" draw:formula="465476"/><draw:equation draw:name="f240" draw:formula="1037230"/><draw:equation draw:name="f241" draw:formula="480303"/><draw:equation draw:name="f242" draw:formula="1024874"/><draw:equation draw:name="f243" draw:formula="492771"/><draw:equation draw:name="f244" draw:formula="1009935"/><draw:equation draw:name="f245" draw:formula="506419"/><draw:equation draw:name="f246" draw:formula="996287"/><draw:equation draw:name="f247" draw:formula="510968"/><draw:equation draw:name="f248" draw:formula="982639"/><draw:equation draw:name="f249" draw:formula="518032"/><draw:equation draw:name="f250" draw:formula="969585"/><draw:equation draw:name="f251" draw:formula="520067"/><draw:equation draw:name="f252" draw:formula="955343"/><draw:equation draw:name="f253" draw:formula="527173"/><draw:equation draw:name="f254" draw:formula="905600"/><draw:equation draw:name="f255" draw:formula="519911"/><draw:equation draw:name="f256" draw:formula="853533"/><draw:equation draw:name="f257" draw:formula="533715"/><draw:equation draw:name="f258" draw:formula="805218"/><draw:equation draw:name="f259" draw:formula="539017"/><draw:equation draw:name="f260" draw:formula="786660"/><draw:equation draw:name="f261" draw:formula="561010"/><draw:equation draw:name="f262" draw:formula="777923"/><draw:equation draw:name="f263" draw:formula="574658"/><draw:equation draw:name="f264" draw:formula="764275"/><draw:equation draw:name="f265" draw:formula="583974"/><draw:equation draw:name="f266" draw:formula="736328"/><draw:equation draw:name="f267" draw:formula="591179"/><draw:equation draw:name="f268" draw:formula="702740"/><draw:equation draw:name="f269" draw:formula="615602"/><draw:equation draw:name="f270" draw:formula="682388"/><draw:equation draw:name="f271" draw:formula="631231"/><draw:equation draw:name="f272" draw:formula="669364"/><draw:equation draw:name="f273" draw:formula="654306"/><draw:equation draw:name="f274" draw:formula="667801"/><draw:equation draw:name="f275" draw:formula="670193"/><draw:equation draw:name="f276" draw:formula="655092"/><draw:equation draw:name="f277" draw:formula="700336"/><draw:equation draw:name="f278" draw:formula="630978"/><draw:equation draw:name="f279" draw:formula="719961"/><draw:equation draw:name="f280" draw:formula="594619"/><draw:equation draw:name="f281" draw:formula="752079"/><draw:equation draw:name="f282" draw:formula="573206"/><draw:equation draw:name="f283" draw:formula="793022"/><draw:equation draw:name="f284" draw:formula="545910"/><draw:equation draw:name="f285" draw:formula="817044"/><draw:equation draw:name="f286" draw:formula="473845"/><draw:equation draw:name="f287" draw:formula="794700"/><draw:equation draw:name="f288" draw:formula="512947"/><draw:equation draw:name="f289" draw:formula="888557"/><draw:equation draw:name="f290" draw:formula="450376"/><draw:equation draw:name="f291" draw:formula="929500"/><draw:equation draw:name="f292" draw:formula="423081"/><draw:equation draw:name="f293" draw:formula="1017273"/><draw:equation draw:name="f294" draw:formula="291422"/><draw:equation draw:name="f295" draw:formula="895193"/><draw:equation draw:name="f296" draw:formula="456386"/><draw:equation draw:name="f297" draw:formula="997739"/><draw:equation draw:name="f298" draw:formula="368490"/><draw:equation draw:name="f299" draw:formula="1019856"/><draw:equation draw:name="f300" draw:formula="349533"/><draw:equation draw:name="f301" draw:formula="1030408"/><draw:equation draw:name="f302" draw:formula="319433"/><draw:equation draw:name="f303" draw:formula="1052330"/><draw:equation draw:name="f304" draw:formula="300251"/><draw:equation draw:name="f305" draw:formula="1067641"/><draw:equation draw:name="f306" draw:formula="286854"/><draw:equation draw:name="f307" draw:formula="1089475"/><draw:equation draw:name="f308" draw:formula="283422"/><draw:equation draw:name="f309" draw:formula="1106921"/><draw:equation draw:name="f310" draw:formula="272955"/><draw:equation draw:name="f311" draw:formula="1135051"/><draw:equation draw:name="f312" draw:formula="256077"/><draw:equation draw:name="f313" draw:formula="1157686"/><draw:equation draw:name="f314" draw:formula="228738"/><draw:equation draw:name="f315" draw:formula="1188808"/><draw:equation draw:name="f316" draw:formula="218364"/><draw:equation draw:name="f317" draw:formula="1202456"/><draw:equation draw:name="f318" draw:formula="213815"/><draw:equation draw:name="f319" draw:formula="1215733"/><draw:equation draw:name="f320" draw:formula="207951"/><draw:equation draw:name="f321" draw:formula="1229751"/><draw:equation draw:name="f322" draw:formula="204716"/><draw:equation draw:name="f323" draw:formula="1274956"/><draw:equation draw:name="f324" draw:formula="194284"/><draw:equation draw:name="f325" draw:formula="1322216"/><draw:equation draw:name="f326" draw:formula="192092"/><draw:equation draw:name="f327" draw:formula="1366228"/><draw:equation draw:name="f328" draw:formula="177421"/><draw:equation draw:name="f329" draw:formula="1503818"/><draw:equation draw:name="f330" draw:formula="131558"/><draw:equation draw:name="f331" draw:formula="1290407"/><draw:equation draw:name="f332" draw:formula="201532"/><draw:equation draw:name="f333" draw:formula="1461763"/><draw:equation draw:name="f334" draw:formula="150125"/><draw:equation draw:name="f335" draw:formula="1516540"/><draw:equation draw:name="f336" draw:formula="133692"/><draw:equation draw:name="f337" draw:formula="1545010"/><draw:equation draw:name="f338" draw:formula="118860"/><draw:equation draw:name="f339" draw:formula="109182"/><draw:equation draw:name="f340" draw:formula="1671994"/><draw:equation draw:name="f341" draw:formula="95772"/><draw:equation draw:name="f342" draw:formula="1757048"/><draw:equation draw:name="f343" draw:formula="89207"/><draw:equation draw:name="f344" draw:formula="1830252"/><draw:equation draw:name="f345" draw:formula="81887"/><draw:equation draw:name="f346" draw:formula="1880294"/><draw:equation draw:name="f347" draw:formula="86436"/><draw:equation draw:name="f348" draw:formula="1930813"/><draw:equation draw:name="f349" draw:formula="103795"/><draw:equation draw:name="f350" draw:formula="1980378"/><draw:equation draw:name="f351" draw:formula="95534"/><draw:equation draw:name="f352" draw:formula="1994568"/><draw:equation draw:name="f353" draw:formula="93169"/><draw:equation draw:name="f354" draw:formula="1986045"/><draw:equation draw:name="f355" draw:formula="66561"/><draw:equation draw:name="f356" draw:formula="1994025"/><draw:equation draw:name="f357" draw:formula="54591"/><draw:equation draw:name="f358" draw:formula="2023233"/><draw:equation draw:name="f359" draw:formula="10779"/><draw:equation draw:name="f360" draw:formula="2032988"/><draw:equation draw:name="f361" draw:formula="14308"/><draw:equation draw:name="f362" draw:formula="2075912"/><draw:equation draw:name="f363" draw:formula="2198742"/><draw:equation draw:name="f364" draw:formula="4549"/><draw:equation draw:name="f365" draw:formula="2321760"/><draw:equation draw:name="f366" draw:formula="5472"/><draw:equation draw:name="f367" draw:formula="2444402"/><draw:equation draw:name="f368" draw:formula="13648"/><draw:equation draw:name="f369" draw:formula="2488323"/><draw:equation draw:name="f370" draw:formula="16576"/><draw:equation draw:name="f371" draw:formula="2487723"/><draw:equation draw:name="f372" draw:formula="37451"/><draw:equation draw:name="f373" draw:formula="2526288"/><draw:equation draw:name="f374" draw:formula="2552580"/><draw:equation draw:name="f375" draw:formula="66277"/><draw:equation draw:name="f376" draw:formula="2579452"/><draw:equation draw:name="f377" draw:formula="80198"/><draw:equation draw:name="f378" draw:formula="2608175"/><draw:equation draw:name="f379" draw:formula="2840187"/><draw:equation draw:name="f380" draw:formula="2853835"/><draw:equation draw:name="f381" draw:formula="100083"/><draw:equation draw:name="f382" draw:formula="2869897"/><draw:equation draw:name="f383" draw:formula="100195"/><draw:equation draw:name="f384" draw:formula="2881130"/><draw:equation draw:name="f385" draw:formula="2893938"/><draw:equation draw:name="f386" draw:formula="119429"/><draw:equation draw:name="f387" draw:formula="2896827"/><draw:equation draw:name="f388" draw:formula="138527"/><draw:equation draw:name="f389" draw:formula="2908425"/><draw:equation draw:name="f390" draw:formula="2920024"/><draw:equation draw:name="f391" draw:formula="161724"/><draw:equation draw:name="f392" draw:formula="2935721"/><draw:equation draw:name="f393" draw:formula="168322"/><draw:equation draw:name="f394" draw:formula="2949369"/><draw:equation draw:name="f395" draw:formula="2958467"/><draw:equation draw:name="f396" draw:formula="191069"/><draw:equation draw:name="f397" draw:formula="2962755"/><draw:equation draw:name="f398" draw:formula="209671"/><draw:equation draw:name="f399" draw:formula="2976664"/><draw:equation draw:name="f400" draw:formula="3001063"/><draw:equation draw:name="f401" draw:formula="233613"/><draw:equation draw:name="f402" draw:formula="236562"/><draw:equation draw:name="f403" draw:formula="3058551"/><draw:equation draw:name="f404" draw:formula="245660"/><draw:equation draw:name="f405" draw:formula="3152135"/><draw:equation draw:name="f406" draw:formula="276854"/><draw:equation draw:name="f407" draw:formula="3035991"/><draw:equation draw:name="f408" draw:formula="240019"/><draw:equation draw:name="f409" draw:formula="3167733"/><draw:equation draw:name="f410" draw:formula="3181689"/><draw:equation draw:name="f411" draw:formula="276444"/><draw:equation draw:name="f412" draw:formula="282054"/><draw:equation draw:name="f413" draw:formula="3208676"/><draw:equation draw:name="f414" draw:formula="286603"/><draw:equation draw:name="f415" draw:formula="3226873"/><draw:equation draw:name="f416" draw:formula="3242922"/><draw:equation draw:name="f417" draw:formula="317374"/><draw:equation draw:name="f418" draw:formula="3263267"/><draw:equation draw:name="f419" draw:formula="327546"/><draw:equation draw:name="f420" draw:formula="3280044"/><draw:equation draw:name="f421" draw:formula="335934"/><draw:equation draw:name="f422" draw:formula="3305850"/><draw:equation draw:name="f423" draw:formula="326784"/><draw:equation draw:name="f424" draw:formula="3317858"/><draw:equation draw:name="f425" draw:formula="341194"/><draw:equation draw:name="f426" draw:formula="3332708"/><draw:equation draw:name="f427" draw:formula="359014"/><draw:equation draw:name="f428" draw:formula="3323361"/><draw:equation draw:name="f429" draw:formula="387713"/><draw:equation draw:name="f430" draw:formula="3331506"/><draw:equation draw:name="f431" draw:formula="409433"/><draw:equation draw:name="f432" draw:formula="3349144"/><draw:equation draw:name="f433" draw:formula="456466"/><draw:equation draw:name="f434" draw:formula="3358711"/><draw:equation draw:name="f435" draw:formula="450346"/><draw:equation draw:name="f436" draw:formula="3399745"/><draw:equation draw:name="f437" draw:formula="464024"/><draw:equation draw:name="f438" draw:formula="3408843"/><draw:equation draw:name="f439" draw:formula="477672"/><draw:equation draw:name="f440" draw:formula="3414232"/><draw:equation draw:name="f441" draw:formula="494721"/><draw:equation draw:name="f442" draw:formula="504967"/><draw:equation draw:name="f443" draw:formula="3438274"/><draw:equation draw:name="f444" draw:formula="513954"/><draw:equation draw:name="f445" draw:formula="3455117"/><draw:equation draw:name="f446" draw:formula="512181"/><draw:equation draw:name="f447" draw:formula="3467984"/><draw:equation draw:name="f448" draw:formula="518615"/><draw:equation draw:name="f449" draw:formula="3482655"/><draw:equation draw:name="f450" draw:formula="525950"/><draw:equation draw:name="f451" draw:formula="3495279"/><draw:equation draw:name="f452" draw:formula="536812"/><draw:equation draw:name="f453" draw:formula="3527124"/><draw:equation draw:name="f454" draw:formula="3553144"/><draw:equation draw:name="f455" draw:formula="596675"/><draw:equation draw:name="f456" draw:formula="3563518"/><draw:equation draw:name="f457" draw:formula="627797"/><draw:equation draw:name="f458" draw:formula="3568067"/><draw:equation draw:name="f459" draw:formula="641445"/><draw:equation draw:name="f460" draw:formula="3570180"/><draw:equation draw:name="f461" draw:formula="656164"/><draw:equation draw:name="f462" draw:formula="3577166"/><draw:equation draw:name="f463" draw:formula="668740"/><draw:equation draw:name="f464" draw:formula="3593098"/><draw:equation draw:name="f465" draw:formula="697417"/><draw:equation draw:name="f466" draw:formula="3613560"/><draw:equation draw:name="f467" draw:formula="723331"/><draw:equation draw:name="f468" draw:formula="3631757"/><draw:equation draw:name="f469" draw:formula="750627"/><draw:equation draw:name="f470" draw:formula="3656021"/><draw:equation draw:name="f471" draw:formula="787023"/><draw:equation draw:name="f472" draw:formula="3663618"/><draw:equation draw:name="f473" draw:formula="804219"/><draw:equation draw:name="f474" draw:formula="832513"/><draw:equation draw:name="f475" draw:formula="3725891"/><draw:equation draw:name="f476" draw:formula="852653"/><draw:equation draw:name="f477" draw:formula="3750761"/><draw:equation draw:name="f478" draw:formula="876730"/><draw:equation draw:name="f479" draw:formula="3781882"/><draw:equation draw:name="f480" draw:formula="887104"/><draw:equation draw:name="f481" draw:formula="3822825"/><draw:equation draw:name="f482" draw:formula="900752"/><draw:equation draw:name="f483" draw:formula="3866761"/><draw:equation draw:name="f484" draw:formula="1032557"/><draw:equation draw:name="f485" draw:formula="3796304"/><draw:equation draw:name="f486" draw:formula="827623"/><draw:equation draw:name="f487" draw:formula="3863769"/><draw:equation draw:name="f488" draw:formula="3874455"/><draw:equation draw:name="f489" draw:formula="1023001"/><draw:equation draw:name="f490" draw:formula="3870719"/><draw:equation draw:name="f491" draw:formula="1057829"/><draw:equation draw:name="f492" draw:formula="3891064"/><draw:equation draw:name="f493" draw:formula="1078173"/><draw:equation draw:name="f494" draw:formula="3955206"/><draw:equation draw:name="f495" draw:formula="1142313"/><draw:equation draw:name="f496" draw:formula="3915947"/><draw:equation draw:name="f497" draw:formula="1108409"/><draw:equation draw:name="f498" draw:formula="4013894"/><draw:equation draw:name="f499" draw:formula="1173707"/><draw:equation draw:name="f500" draw:formula="4066808"/><draw:equation draw:name="f501" draw:formula="1208984"/><draw:equation draw:name="f502" draw:formula="4039275"/><draw:equation draw:name="f503" draw:formula="1195816"/><draw:equation draw:name="f504" draw:formula="4095781"/><draw:equation draw:name="f505" draw:formula="4113978"/><draw:equation draw:name="f506" draw:formula="1246496"/><draw:equation draw:name="f507" draw:formula="4143446"/><draw:equation draw:name="f508" draw:formula="1274168"/><draw:equation draw:name="f509" draw:formula="4150372"/><draw:equation draw:name="f510" draw:formula="1310185"/><draw:equation draw:name="f511" draw:formula="4166718"/><draw:equation draw:name="f512" draw:formula="1395183"/><draw:equation draw:name="f513" draw:formula="4156521"/><draw:equation draw:name="f514" draw:formula="1483262"/><draw:equation draw:name="f515" draw:formula="4164019"/><draw:equation draw:name="f516" draw:formula="1569492"/><draw:equation draw:name="f517" draw:formula="4165644"/><draw:equation draw:name="f518" draw:formula="1588179"/><draw:equation draw:name="f519" draw:formula="4173598"/><draw:equation draw:name="f520" draw:formula="1605773"/><draw:equation draw:name="f521" draw:formula="4177667"/><draw:equation draw:name="f522" draw:formula="1624084"/><draw:equation draw:name="f523" draw:formula="4182699"/><draw:equation draw:name="f524" draw:formula="1646728"/><draw:equation draw:name="f525" draw:formula="4183170"/><draw:equation draw:name="f526" draw:formula="1670603"/><draw:equation draw:name="f527" draw:formula="4191315"/><draw:equation draw:name="f528" draw:formula="1692322"/><draw:equation draw:name="f529" draw:formula="4197075"/><draw:equation draw:name="f530" draw:formula="1707680"/><draw:equation draw:name="f531" draw:formula="4209512"/><draw:equation draw:name="f532" draw:formula="1719618"/><draw:equation draw:name="f533" draw:formula="4218611"/><draw:equation draw:name="f534" draw:formula="1733266"/><draw:equation draw:name="f535" draw:formula="4223160"/><draw:equation draw:name="f536" draw:formula="1746914"/><draw:equation draw:name="f537" draw:formula="4225272"/><draw:equation draw:name="f538" draw:formula="1761634"/><draw:equation draw:name="f539" draw:formula="4232258"/><draw:equation draw:name="f540" draw:formula="1774209"/><draw:equation draw:name="f541" draw:formula="4248189"/><draw:equation draw:name="f542" draw:formula="1802886"/><draw:equation draw:name="f543" draw:formula="?f2 - ?f0"/><draw:equation draw:name="f544" draw:formula="?f1 - ?f0"/><draw:equation draw:name="f545" draw:formula="?f544 / 4286849"/><draw:equation draw:name="f546" draw:formula="?f543 / 2197290"/><draw:equation draw:name="f547" draw:formula="4286849 * ?f544"/><draw:equation draw:name="f548" draw:formula="2074460 * ?f543"/><draw:equation draw:name="f549" draw:formula="3699996 * ?f544"/><draw:equation draw:name="f550" draw:formula="2060812 * ?f543"/><draw:equation draw:name="f551" draw:formula="3590813 * ?f544"/><draw:equation draw:name="f552" draw:formula="2047164 * ?f543"/><draw:equation draw:name="f553" draw:formula="3508927 * ?f544"/><draw:equation draw:name="f554" draw:formula="1978925 * ?f543"/><draw:equation draw:name="f555" draw:formula="3427040 * ?f544"/><draw:equation draw:name="f556" draw:formula="1951630 * ?f543"/><draw:equation draw:name="f557" draw:formula="3290563 * ?f544"/><draw:equation draw:name="f558" draw:formula="1965278 * ?f543"/><draw:equation draw:name="f559" draw:formula="3276915 * ?f544"/><draw:equation draw:name="f560" draw:formula="2006221 * ?f543"/><draw:equation draw:name="f561" draw:formula="3195028 * ?f544"/><draw:equation draw:name="f562" draw:formula="3072199 * ?f544"/><draw:equation draw:name="f563" draw:formula="3031255 * ?f544"/><draw:equation draw:name="f564" draw:formula="2019869 * ?f543"/><draw:equation draw:name="f565" draw:formula="2990312 * ?f544"/><draw:equation draw:name="f566" draw:formula="1939434 * ?f544"/><draw:equation draw:name="f567" draw:formula="1857548 * ?f544"/><draw:equation draw:name="f568" draw:formula="1816605 * ?f544"/><draw:equation draw:name="f569" draw:formula="1762013 * ?f544"/><draw:equation draw:name="f570" draw:formula="1924334 * ?f543"/><draw:equation draw:name="f571" draw:formula="1680127 * ?f544"/><draw:equation draw:name="f572" draw:formula="1897039 * ?f543"/><draw:equation draw:name="f573" draw:formula="1598240 * ?f544"/><draw:equation draw:name="f574" draw:formula="1856095 * ?f543"/><draw:equation draw:name="f575" draw:formula="1516354 * ?f544"/><draw:equation draw:name="f576" draw:formula="1869743 * ?f543"/><draw:equation draw:name="f577" draw:formula="1475411 * ?f544"/><draw:equation draw:name="f578" draw:formula="1420819 * ?f544"/><draw:equation draw:name="f579" draw:formula="1297990 * ?f544"/><draw:equation draw:name="f580" draw:formula="1216103 * ?f544"/><draw:equation draw:name="f581" draw:formula="1175160 * ?f544"/><draw:equation draw:name="f582" draw:formula="1079625 * ?f544"/><draw:equation draw:name="f583" draw:formula="2088107 * ?f543"/><draw:equation draw:name="f584" draw:formula="1025034 * ?f544"/><draw:equation draw:name="f585" draw:formula="2115403 * ?f543"/><draw:equation draw:name="f586" draw:formula="984091 * ?f544"/><draw:equation draw:name="f587" draw:formula="2142698 * ?f543"/><draw:equation draw:name="f588" draw:formula="902205 * ?f544"/><draw:equation draw:name="f589" draw:formula="2169994 * ?f543"/><draw:equation draw:name="f590" draw:formula="601954 * ?f544"/><draw:equation draw:name="f591" draw:formula="2156346 * ?f543"/><draw:equation draw:name="f592" draw:formula="588306 * ?f544"/><draw:equation draw:name="f593" draw:formula="547363 * ?f544"/><draw:equation draw:name="f594" draw:formula="2129051 * ?f543"/><draw:equation draw:name="f595" draw:formula="424533 * ?f544"/><draw:equation draw:name="f596" draw:formula="2197290 * ?f543"/><draw:equation draw:name="f597" draw:formula="260760 * ?f544"/><draw:equation draw:name="f598" draw:formula="2183642 * ?f543"/><draw:equation draw:name="f599" draw:formula="178873 * ?f544"/><draw:equation draw:name="f600" draw:formula="2101755 * ?f543"/><draw:equation draw:name="f601" draw:formula="96987 * ?f544"/><draw:equation draw:name="f602" draw:formula="56043 * ?f544"/><draw:equation draw:name="f603" draw:formula="1452 * ?f544"/><draw:equation draw:name="f604" draw:formula="2033516 * ?f543"/><draw:equation draw:name="f605" draw:formula="28748 * ?f544"/><draw:equation draw:name="f606" draw:formula="1787857 * ?f543"/><draw:equation draw:name="f607" draw:formula="69691 * ?f544"/><draw:equation draw:name="f608" draw:formula="1705970 * ?f543"/><draw:equation draw:name="f609" draw:formula="110634 * ?f544"/><draw:equation draw:name="f610" draw:formula="1460310 * ?f543"/><draw:equation draw:name="f611" draw:formula="137930 * ?f544"/><draw:equation draw:name="f612" draw:formula="1419367 * ?f543"/><draw:equation draw:name="f613" draw:formula="151578 * ?f544"/><draw:equation draw:name="f614" draw:formula="1378424 * ?f543"/><draw:equation draw:name="f615" draw:formula="192521 * ?f544"/><draw:equation draw:name="f616" draw:formula="1337481 * ?f543"/><draw:equation draw:name="f617" draw:formula="247112 * ?f544"/><draw:equation draw:name="f618" draw:formula="1255594 * ?f543"/><draw:equation draw:name="f619" draw:formula="274408 * ?f544"/><draw:equation draw:name="f620" draw:formula="1214651 * ?f543"/><draw:equation draw:name="f621" draw:formula="397237 * ?f544"/><draw:equation draw:name="f622" draw:formula="1105469 * ?f543"/><draw:equation draw:name="f623" draw:formula="1064525 * ?f543"/><draw:equation draw:name="f624" draw:formula="465476 * ?f544"/><draw:equation draw:name="f625" draw:formula="1037230 * ?f543"/><draw:equation draw:name="f626" draw:formula="506419 * ?f544"/><draw:equation draw:name="f627" draw:formula="996287 * ?f543"/><draw:equation draw:name="f628" draw:formula="520067 * ?f544"/><draw:equation draw:name="f629" draw:formula="955343 * ?f543"/><draw:equation draw:name="f630" draw:formula="533715 * ?f544"/><draw:equation draw:name="f631" draw:formula="805218 * ?f543"/><draw:equation draw:name="f632" draw:formula="574658 * ?f544"/><draw:equation draw:name="f633" draw:formula="764275 * ?f543"/><draw:equation draw:name="f634" draw:formula="615602 * ?f544"/><draw:equation draw:name="f635" draw:formula="682388 * ?f543"/><draw:equation draw:name="f636" draw:formula="670193 * ?f544"/><draw:equation draw:name="f637" draw:formula="655092 * ?f543"/><draw:equation draw:name="f638" draw:formula="752079 * ?f544"/><draw:equation draw:name="f639" draw:formula="573206 * ?f543"/><draw:equation draw:name="f640" draw:formula="793022 * ?f544"/><draw:equation draw:name="f641" draw:formula="545910 * ?f543"/><draw:equation draw:name="f642" draw:formula="888557 * ?f544"/><draw:equation draw:name="f643" draw:formula="450376 * ?f543"/><draw:equation draw:name="f644" draw:formula="929500 * ?f544"/><draw:equation draw:name="f645" draw:formula="423081 * ?f543"/><draw:equation draw:name="f646" draw:formula="997739 * ?f544"/><draw:equation draw:name="f647" draw:formula="368490 * ?f543"/><draw:equation draw:name="f648" draw:formula="1052330 * ?f544"/><draw:equation draw:name="f649" draw:formula="300251 * ?f543"/><draw:equation draw:name="f650" draw:formula="1106921 * ?f544"/><draw:equation draw:name="f651" draw:formula="272955 * ?f543"/><draw:equation draw:name="f652" draw:formula="1188808 * ?f544"/><draw:equation draw:name="f653" draw:formula="218364 * ?f543"/><draw:equation draw:name="f654" draw:formula="1229751 * ?f544"/><draw:equation draw:name="f655" draw:formula="204716 * ?f543"/><draw:equation draw:name="f656" draw:formula="1366228 * ?f544"/><draw:equation draw:name="f657" draw:formula="177421 * ?f543"/><draw:equation draw:name="f658" draw:formula="1461763 * ?f544"/><draw:equation draw:name="f659" draw:formula="150125 * ?f543"/><draw:equation draw:name="f660" draw:formula="109182 * ?f543"/><draw:equation draw:name="f661" draw:formula="1830252 * ?f544"/><draw:equation draw:name="f662" draw:formula="81887 * ?f543"/><draw:equation draw:name="f663" draw:formula="1980378 * ?f544"/><draw:equation draw:name="f664" draw:formula="95534 * ?f543"/><draw:equation draw:name="f665" draw:formula="1994025 * ?f544"/><draw:equation draw:name="f666" draw:formula="54591 * ?f543"/><draw:equation draw:name="f667" draw:formula="2075912 * ?f544"/><draw:equation draw:name="f668" draw:formula="0 * ?f543"/><draw:equation draw:name="f669" draw:formula="2444402 * ?f544"/><draw:equation draw:name="f670" draw:formula="13648 * ?f543"/><draw:equation draw:name="f671" draw:formula="2526288 * ?f544"/><draw:equation draw:name="f672" draw:formula="2608175 * ?f544"/><draw:equation draw:name="f673" draw:formula="2840187 * ?f544"/><draw:equation draw:name="f674" draw:formula="2881130 * ?f544"/><draw:equation draw:name="f675" draw:formula="2908425 * ?f544"/><draw:equation draw:name="f676" draw:formula="2949369 * ?f544"/><draw:equation draw:name="f677" draw:formula="2976664 * ?f544"/><draw:equation draw:name="f678" draw:formula="3058551 * ?f544"/><draw:equation draw:name="f679" draw:formula="245660 * ?f543"/><draw:equation draw:name="f680" draw:formula="3167733 * ?f544"/><draw:equation draw:name="f681" draw:formula="3208676 * ?f544"/><draw:equation draw:name="f682" draw:formula="286603 * ?f543"/><draw:equation draw:name="f683" draw:formula="3263267 * ?f544"/><draw:equation draw:name="f684" draw:formula="327546 * ?f543"/><draw:equation draw:name="f685" draw:formula="3317858 * ?f544"/><draw:equation draw:name="f686" draw:formula="341194 * ?f543"/><draw:equation draw:name="f687" draw:formula="3331506 * ?f544"/><draw:equation draw:name="f688" draw:formula="409433 * ?f543"/><draw:equation draw:name="f689" draw:formula="3399745 * ?f544"/><draw:equation draw:name="f690" draw:formula="464024 * ?f543"/><draw:equation draw:name="f691" draw:formula="504967 * ?f543"/><draw:equation draw:name="f692" draw:formula="3467984 * ?f544"/><draw:equation draw:name="f693" draw:formula="518615 * ?f543"/><draw:equation draw:name="f694" draw:formula="3563518 * ?f544"/><draw:equation draw:name="f695" draw:formula="627797 * ?f543"/><draw:equation draw:name="f696" draw:formula="3577166 * ?f544"/><draw:equation draw:name="f697" draw:formula="668740 * ?f543"/><draw:equation draw:name="f698" draw:formula="3631757 * ?f544"/><draw:equation draw:name="f699" draw:formula="750627 * ?f543"/><draw:equation draw:name="f700" draw:formula="832513 * ?f543"/><draw:equation draw:name="f701" draw:formula="3781882 * ?f544"/><draw:equation draw:name="f702" draw:formula="887104 * ?f543"/><draw:equation draw:name="f703" draw:formula="3822825 * ?f544"/><draw:equation draw:name="f704" draw:formula="900752 * ?f543"/><draw:equation draw:name="f705" draw:formula="3863769 * ?f544"/><draw:equation draw:name="f706" draw:formula="3891064 * ?f544"/><draw:equation draw:name="f707" draw:formula="1078173 * ?f543"/><draw:equation draw:name="f708" draw:formula="4013894 * ?f544"/><draw:equation draw:name="f709" draw:formula="1173707 * ?f543"/><draw:equation draw:name="f710" draw:formula="4095781 * ?f544"/><draw:equation draw:name="f711" draw:formula="4150372 * ?f544"/><draw:equation draw:name="f712" draw:formula="1310185 * ?f543"/><draw:equation draw:name="f713" draw:formula="4164019 * ?f544"/><draw:equation draw:name="f714" draw:formula="1569492 * ?f543"/><draw:equation draw:name="f715" draw:formula="4177667 * ?f544"/><draw:equation draw:name="f716" draw:formula="1624084 * ?f543"/><draw:equation draw:name="f717" draw:formula="4191315 * ?f544"/><draw:equation draw:name="f718" draw:formula="1692322 * ?f543"/><draw:equation draw:name="f719" draw:formula="4218611 * ?f544"/><draw:equation draw:name="f720" draw:formula="1733266 * ?f543"/><draw:equation draw:name="f721" draw:formula="4232258 * ?f544"/><draw:equation draw:name="f722" draw:formula="1774209 * ?f543"/><draw:equation draw:name="f723" draw:formula="?f547 / 4286849"/><draw:equation draw:name="f724" draw:formula="?f548 / 2197290"/><draw:equation draw:name="f725" draw:formula="?f549 / 4286849"/><draw:equation draw:name="f726" draw:formula="?f550 / 2197290"/><draw:equation draw:name="f727" draw:formula="?f551 / 4286849"/><draw:equation draw:name="f728" draw:formula="?f552 / 2197290"/><draw:equation draw:name="f729" draw:formula="?f553 / 4286849"/><draw:equation draw:name="f730" draw:formula="?f554 / 2197290"/><draw:equation draw:name="f731" draw:formula="?f555 / 4286849"/><draw:equation draw:name="f732" draw:formula="?f556 / 2197290"/><draw:equation draw:name="f733" draw:formula="?f557 / 4286849"/><draw:equation draw:name="f734" draw:formula="?f558 / 2197290"/><draw:equation draw:name="f735" draw:formula="?f559 / 4286849"/><draw:equation draw:name="f736" draw:formula="?f560 / 2197290"/><draw:equation draw:name="f737" draw:formula="?f561 / 4286849"/><draw:equation draw:name="f738" draw:formula="?f562 / 4286849"/><draw:equation draw:name="f739" draw:formula="?f563 / 4286849"/><draw:equation draw:name="f740" draw:formula="?f564 / 2197290"/><draw:equation draw:name="f741" draw:formula="?f565 / 4286849"/><draw:equation draw:name="f742" draw:formula="?f566 / 4286849"/><draw:equation draw:name="f743" draw:formula="?f567 / 4286849"/><draw:equation draw:name="f744" draw:formula="?f568 / 4286849"/><draw:equation draw:name="f745" draw:formula="?f569 / 4286849"/><draw:equation draw:name="f746" draw:formula="?f570 / 2197290"/><draw:equation draw:name="f747" draw:formula="?f571 / 4286849"/><draw:equation draw:name="f748" draw:formula="?f572 / 2197290"/><draw:equation draw:name="f749" draw:formula="?f573 / 4286849"/><draw:equation draw:name="f750" draw:formula="?f574 / 2197290"/><draw:equation draw:name="f751" draw:formula="?f575 / 4286849"/><draw:equation draw:name="f752" draw:formula="?f576 / 2197290"/><draw:equation draw:name="f753" draw:formula="?f577 / 4286849"/><draw:equation draw:name="f754" draw:formula="?f578 / 4286849"/><draw:equation draw:name="f755" draw:formula="?f579 / 4286849"/><draw:equation draw:name="f756" draw:formula="?f580 / 4286849"/><draw:equation draw:name="f757" draw:formula="?f581 / 4286849"/><draw:equation draw:name="f758" draw:formula="?f582 / 4286849"/><draw:equation draw:name="f759" draw:formula="?f583 / 2197290"/><draw:equation draw:name="f760" draw:formula="?f584 / 4286849"/><draw:equation draw:name="f761" draw:formula="?f585 / 2197290"/><draw:equation draw:name="f762" draw:formula="?f586 / 4286849"/><draw:equation draw:name="f763" draw:formula="?f587 / 2197290"/><draw:equation draw:name="f764" draw:formula="?f588 / 4286849"/><draw:equation draw:name="f765" draw:formula="?f589 / 2197290"/><draw:equation draw:name="f766" draw:formula="?f590 / 4286849"/><draw:equation draw:name="f767" draw:formula="?f591 / 2197290"/><draw:equation draw:name="f768" draw:formula="?f592 / 4286849"/><draw:equation draw:name="f769" draw:formula="?f593 / 4286849"/><draw:equation draw:name="f770" draw:formula="?f594 / 2197290"/><draw:equation draw:name="f771" draw:formula="?f595 / 4286849"/><draw:equation draw:name="f772" draw:formula="?f596 / 2197290"/><draw:equation draw:name="f773" draw:formula="?f597 / 4286849"/><draw:equation draw:name="f774" draw:formula="?f598 / 2197290"/><draw:equation draw:name="f775" draw:formula="?f599 / 4286849"/><draw:equation draw:name="f776" draw:formula="?f600 / 2197290"/><draw:equation draw:name="f777" draw:formula="?f601 / 4286849"/><draw:equation draw:name="f778" draw:formula="?f602 / 4286849"/><draw:equation draw:name="f779" draw:formula="?f603 / 4286849"/><draw:equation draw:name="f780" draw:formula="?f604 / 2197290"/><draw:equation draw:name="f781" draw:formula="?f605 / 4286849"/><draw:equation draw:name="f782" draw:formula="?f606 / 2197290"/><draw:equation draw:name="f783" draw:formula="?f607 / 4286849"/><draw:equation draw:name="f784" draw:formula="?f608 / 2197290"/><draw:equation draw:name="f785" draw:formula="?f609 / 4286849"/><draw:equation draw:name="f786" draw:formula="?f610 / 2197290"/><draw:equation draw:name="f787" draw:formula="?f611 / 4286849"/><draw:equation draw:name="f788" draw:formula="?f612 / 2197290"/><draw:equation draw:name="f789" draw:formula="?f613 / 4286849"/><draw:equation draw:name="f790" draw:formula="?f614 / 2197290"/><draw:equation draw:name="f791" draw:formula="?f615 / 4286849"/><draw:equation draw:name="f792" draw:formula="?f616 / 2197290"/><draw:equation draw:name="f793" draw:formula="?f617 / 4286849"/><draw:equation draw:name="f794" draw:formula="?f618 / 2197290"/><draw:equation draw:name="f795" draw:formula="?f619 / 4286849"/><draw:equation draw:name="f796" draw:formula="?f620 / 2197290"/><draw:equation draw:name="f797" draw:formula="?f621 / 4286849"/><draw:equation draw:name="f798" draw:formula="?f622 / 2197290"/><draw:equation draw:name="f799" draw:formula="?f623 / 2197290"/><draw:equation draw:name="f800" draw:formula="?f624 / 4286849"/><draw:equation draw:name="f801" draw:formula="?f625 / 2197290"/><draw:equation draw:name="f802" draw:formula="?f626 / 4286849"/><draw:equation draw:name="f803" draw:formula="?f627 / 2197290"/><draw:equation draw:name="f804" draw:formula="?f628 / 4286849"/><draw:equation draw:name="f805" draw:formula="?f629 / 2197290"/><draw:equation draw:name="f806" draw:formula="?f630 / 4286849"/><draw:equation draw:name="f807" draw:formula="?f631 / 2197290"/><draw:equation draw:name="f808" draw:formula="?f632 / 4286849"/><draw:equation draw:name="f809" draw:formula="?f633 / 2197290"/><draw:equation draw:name="f810" draw:formula="?f634 / 4286849"/><draw:equation draw:name="f811" draw:formula="?f635 / 2197290"/><draw:equation draw:name="f812" draw:formula="?f636 / 4286849"/><draw:equation draw:name="f813" draw:formula="?f637 / 2197290"/><draw:equation draw:name="f814" draw:formula="?f638 / 4286849"/><draw:equation draw:name="f815" draw:formula="?f639 / 2197290"/><draw:equation draw:name="f816" draw:formula="?f640 / 4286849"/><draw:equation draw:name="f817" draw:formula="?f641 / 2197290"/><draw:equation draw:name="f818" draw:formula="?f642 / 4286849"/><draw:equation draw:name="f819" draw:formula="?f643 / 2197290"/><draw:equation draw:name="f820" draw:formula="?f644 / 4286849"/><draw:equation draw:name="f821" draw:formula="?f645 / 2197290"/><draw:equation draw:name="f822" draw:formula="?f646 / 4286849"/><draw:equation draw:name="f823" draw:formula="?f647 / 2197290"/><draw:equation draw:name="f824" draw:formula="?f648 / 4286849"/><draw:equation draw:name="f825" draw:formula="?f649 / 2197290"/><draw:equation draw:name="f826" draw:formula="?f650 / 4286849"/><draw:equation draw:name="f827" draw:formula="?f651 / 2197290"/><draw:equation draw:name="f828" draw:formula="?f652 / 4286849"/><draw:equation draw:name="f829" draw:formula="?f653 / 2197290"/><draw:equation draw:name="f830" draw:formula="?f654 / 4286849"/><draw:equation draw:name="f831" draw:formula="?f655 / 2197290"/><draw:equation draw:name="f832" draw:formula="?f656 / 4286849"/><draw:equation draw:name="f833" draw:formula="?f657 / 2197290"/><draw:equation draw:name="f834" draw:formula="?f658 / 4286849"/><draw:equation draw:name="f835" draw:formula="?f659 / 2197290"/><draw:equation draw:name="f836" draw:formula="?f660 / 2197290"/><draw:equation draw:name="f837" draw:formula="?f661 / 4286849"/><draw:equation draw:name="f838" draw:formula="?f662 / 2197290"/><draw:equation draw:name="f839" draw:formula="?f663 / 4286849"/><draw:equation draw:name="f840" draw:formula="?f664 / 2197290"/><draw:equation draw:name="f841" draw:formula="?f665 / 4286849"/><draw:equation draw:name="f842" draw:formula="?f666 / 2197290"/><draw:equation draw:name="f843" draw:formula="?f667 / 4286849"/><draw:equation draw:name="f844" draw:formula="?f668 / 2197290"/><draw:equation draw:name="f845" draw:formula="?f669 / 4286849"/><draw:equation draw:name="f846" draw:formula="?f670 / 2197290"/><draw:equation draw:name="f847" draw:formula="?f671 / 4286849"/><draw:equation draw:name="f848" draw:formula="?f672 / 4286849"/><draw:equation draw:name="f849" draw:formula="?f673 / 4286849"/><draw:equation draw:name="f850" draw:formula="?f674 / 4286849"/><draw:equation draw:name="f851" draw:formula="?f675 / 4286849"/><draw:equation draw:name="f852" draw:formula="?f676 / 4286849"/><draw:equation draw:name="f853" draw:formula="?f677 / 4286849"/><draw:equation draw:name="f854" draw:formula="?f678 / 4286849"/><draw:equation draw:name="f855" draw:formula="?f679 / 2197290"/><draw:equation draw:name="f856" draw:formula="?f680 / 4286849"/><draw:equation draw:name="f857" draw:formula="?f681 / 4286849"/><draw:equation draw:name="f858" draw:formula="?f682 / 2197290"/><draw:equation draw:name="f859" draw:formula="?f683 / 4286849"/><draw:equation draw:name="f860" draw:formula="?f684 / 2197290"/><draw:equation draw:name="f861" draw:formula="?f685 / 4286849"/><draw:equation draw:name="f862" draw:formula="?f686 / 2197290"/><draw:equation draw:name="f863" draw:formula="?f687 / 4286849"/><draw:equation draw:name="f864" draw:formula="?f688 / 2197290"/><draw:equation draw:name="f865" draw:formula="?f689 / 4286849"/><draw:equation draw:name="f866" draw:formula="?f690 / 2197290"/><draw:equation draw:name="f867" draw:formula="?f691 / 2197290"/><draw:equation draw:name="f868" draw:formula="?f692 / 4286849"/><draw:equation draw:name="f869" draw:formula="?f693 / 2197290"/><draw:equation draw:name="f870" draw:formula="?f694 / 4286849"/><draw:equation draw:name="f871" draw:formula="?f695 / 2197290"/><draw:equation draw:name="f872" draw:formula="?f696 / 4286849"/><draw:equation draw:name="f873" draw:formula="?f697 / 2197290"/><draw:equation draw:name="f874" draw:formula="?f698 / 4286849"/><draw:equation draw:name="f875" draw:formula="?f699 / 2197290"/><draw:equation draw:name="f876" draw:formula="?f700 / 2197290"/><draw:equation draw:name="f877" draw:formula="?f701 / 4286849"/><draw:equation draw:name="f878" draw:formula="?f702 / 2197290"/><draw:equation draw:name="f879" draw:formula="?f703 / 4286849"/><draw:equation draw:name="f880" draw:formula="?f704 / 2197290"/><draw:equation draw:name="f881" draw:formula="?f705 / 4286849"/><draw:equation draw:name="f882" draw:formula="?f706 / 4286849"/><draw:equation draw:name="f883" draw:formula="?f707 / 2197290"/><draw:equation draw:name="f884" draw:formula="?f708 / 4286849"/><draw:equation draw:name="f885" draw:formula="?f709 / 2197290"/><draw:equation draw:name="f886" draw:formula="?f710 / 4286849"/><draw:equation draw:name="f887" draw:formula="?f711 / 4286849"/><draw:equation draw:name="f888" draw:formula="?f712 / 2197290"/><draw:equation draw:name="f889" draw:formula="?f713 / 4286849"/><draw:equation draw:name="f890" draw:formula="?f714 / 2197290"/><draw:equation draw:name="f891" draw:formula="?f715 / 4286849"/><draw:equation draw:name="f892" draw:formula="?f716 / 2197290"/><draw:equation draw:name="f893" draw:formula="?f717 / 4286849"/><draw:equation draw:name="f894" draw:formula="?f718 / 2197290"/><draw:equation draw:name="f895" draw:formula="?f719 / 4286849"/><draw:equation draw:name="f896" draw:formula="?f720 / 2197290"/><draw:equation draw:name="f897" draw:formula="?f721 / 4286849"/><draw:equation draw:name="f898" draw:formula="?f722 / 2197290"/><draw:equation draw:name="f899" draw:formula="?f0 / ?f545"/><draw:equation draw:name="f900" draw:formula="?f1 / ?f545"/><draw:equation draw:name="f901" draw:formula="?f0 / ?f546"/><draw:equation draw:name="f902" draw:formula="?f2 / ?f546"/><draw:equation draw:name="f903" draw:formula="?f723 / ?f545"/><draw:equation draw:name="f904" draw:formula="?f724 / ?f546"/><draw:equation draw:name="f905" draw:formula="?f725 / ?f545"/><draw:equation draw:name="f906" draw:formula="?f726 / ?f546"/><draw:equation draw:name="f907" draw:formula="?f727 / ?f545"/><draw:equation draw:name="f908" draw:formula="?f728 / ?f546"/><draw:equation draw:name="f909" draw:formula="?f729 / ?f545"/><draw:equation draw:name="f910" draw:formula="?f730 / ?f546"/><draw:equation draw:name="f911" draw:formula="?f731 / ?f545"/><draw:equation draw:name="f912" draw:formula="?f732 / ?f546"/><draw:equation draw:name="f913" draw:formula="?f733 / ?f545"/><draw:equation draw:name="f914" draw:formula="?f734 / ?f546"/><draw:equation draw:name="f915" draw:formula="?f735 / ?f545"/><draw:equation draw:name="f916" draw:formula="?f736 / ?f546"/><draw:equation draw:name="f917" draw:formula="?f737 / ?f545"/><draw:equation draw:name="f918" draw:formula="?f738 / ?f545"/><draw:equation draw:name="f919" draw:formula="?f739 / ?f545"/><draw:equation draw:name="f920" draw:formula="?f740 / ?f546"/><draw:equation draw:name="f921" draw:formula="?f741 / ?f545"/><draw:equation draw:name="f922" draw:formula="?f742 / ?f545"/><draw:equation draw:name="f923" draw:formula="?f743 / ?f545"/><draw:equation draw:name="f924" draw:formula="?f744 / ?f545"/><draw:equation draw:name="f925" draw:formula="?f745 / ?f545"/><draw:equation draw:name="f926" draw:formula="?f746 / ?f546"/><draw:equation draw:name="f927" draw:formula="?f747 / ?f545"/><draw:equation draw:name="f928" draw:formula="?f748 / ?f546"/><draw:equation draw:name="f929" draw:formula="?f749 / ?f545"/><draw:equation draw:name="f930" draw:formula="?f750 / ?f546"/><draw:equation draw:name="f931" draw:formula="?f751 / ?f545"/><draw:equation draw:name="f932" draw:formula="?f752 / ?f546"/><draw:equation draw:name="f933" draw:formula="?f753 / ?f545"/><draw:equation draw:name="f934" draw:formula="?f754 / ?f545"/><draw:equation draw:name="f935" draw:formula="?f755 / ?f545"/><draw:equation draw:name="f936" draw:formula="?f756 / ?f545"/><draw:equation draw:name="f937" draw:formula="?f757 / ?f545"/><draw:equation draw:name="f938" draw:formula="?f758 / ?f545"/><draw:equation draw:name="f939" draw:formula="?f759 / ?f546"/><draw:equation draw:name="f940" draw:formula="?f760 / ?f545"/><draw:equation draw:name="f941" draw:formula="?f761 / ?f546"/><draw:equation draw:name="f942" draw:formula="?f762 / ?f545"/><draw:equation draw:name="f943" draw:formula="?f763 / ?f546"/><draw:equation draw:name="f944" draw:formula="?f764 / ?f545"/><draw:equation draw:name="f945" draw:formula="?f765 / ?f546"/><draw:equation draw:name="f946" draw:formula="?f766 / ?f545"/><draw:equation draw:name="f947" draw:formula="?f767 / ?f546"/><draw:equation draw:name="f948" draw:formula="?f768 / ?f545"/><draw:equation draw:name="f949" draw:formula="?f769 / ?f545"/><draw:equation draw:name="f950" draw:formula="?f770 / ?f546"/><draw:equation draw:name="f951" draw:formula="?f771 / ?f545"/><draw:equation draw:name="f952" draw:formula="?f772 / ?f546"/><draw:equation draw:name="f953" draw:formula="?f773 / ?f545"/><draw:equation draw:name="f954" draw:formula="?f774 / ?f546"/><draw:equation draw:name="f955" draw:formula="?f775 / ?f545"/><draw:equation draw:name="f956" draw:formula="?f776 / ?f546"/><draw:equation draw:name="f957" draw:formula="?f777 / ?f545"/><draw:equation draw:name="f958" draw:formula="?f778 / ?f545"/><draw:equation draw:name="f959" draw:formula="?f779 / ?f545"/><draw:equation draw:name="f960" draw:formula="?f780 / ?f546"/><draw:equation draw:name="f961" draw:formula="?f781 / ?f545"/><draw:equation draw:name="f962" draw:formula="?f782 / ?f546"/><draw:equation draw:name="f963" draw:formula="?f783 / ?f545"/><draw:equation draw:name="f964" draw:formula="?f784 / ?f546"/><draw:equation draw:name="f965" draw:formula="?f785 / ?f545"/><draw:equation draw:name="f966" draw:formula="?f786 / ?f546"/><draw:equation draw:name="f967" draw:formula="?f787 / ?f545"/><draw:equation draw:name="f968" draw:formula="?f788 / ?f546"/><draw:equation draw:name="f969" draw:formula="?f789 / ?f545"/><draw:equation draw:name="f970" draw:formula="?f790 / ?f546"/><draw:equation draw:name="f971" draw:formula="?f791 / ?f545"/><draw:equation draw:name="f972" draw:formula="?f792 / ?f546"/><draw:equation draw:name="f973" draw:formula="?f793 / ?f545"/><draw:equation draw:name="f974" draw:formula="?f794 / ?f546"/><draw:equation draw:name="f975" draw:formula="?f795 / ?f545"/><draw:equation draw:name="f976" draw:formula="?f796 / ?f546"/><draw:equation draw:name="f977" draw:formula="?f797 / ?f545"/><draw:equation draw:name="f978" draw:formula="?f798 / ?f546"/><draw:equation draw:name="f979" draw:formula="?f799 / ?f546"/><draw:equation draw:name="f980" draw:formula="?f800 / ?f545"/><draw:equation draw:name="f981" draw:formula="?f801 / ?f546"/><draw:equation draw:name="f982" draw:formula="?f802 / ?f545"/><draw:equation draw:name="f983" draw:formula="?f803 / ?f546"/><draw:equation draw:name="f984" draw:formula="?f804 / ?f545"/><draw:equation draw:name="f985" draw:formula="?f805 / ?f546"/><draw:equation draw:name="f986" draw:formula="?f806 / ?f545"/><draw:equation draw:name="f987" draw:formula="?f807 / ?f546"/><draw:equation draw:name="f988" draw:formula="?f808 / ?f545"/><draw:equation draw:name="f989" draw:formula="?f809 / ?f546"/><draw:equation draw:name="f990" draw:formula="?f810 / ?f545"/><draw:equation draw:name="f991" draw:formula="?f811 / ?f546"/><draw:equation draw:name="f992" draw:formula="?f812 / ?f545"/><draw:equation draw:name="f993" draw:formula="?f813 / ?f546"/><draw:equation draw:name="f994" draw:formula="?f814 / ?f545"/><draw:equation draw:name="f995" draw:formula="?f815 / ?f546"/><draw:equation draw:name="f996" draw:formula="?f816 / ?f545"/><draw:equation draw:name="f997" draw:formula="?f817 / ?f546"/><draw:equation draw:name="f998" draw:formula="?f818 / ?f545"/><draw:equation draw:name="f999" draw:formula="?f819 / ?f546"/><draw:equation draw:name="f1000" draw:formula="?f820 / ?f545"/><draw:equation draw:name="f1001" draw:formula="?f821 / ?f546"/><draw:equation draw:name="f1002" draw:formula="?f822 / ?f545"/><draw:equation draw:name="f1003" draw:formula="?f823 / ?f546"/><draw:equation draw:name="f1004" draw:formula="?f824 / ?f545"/><draw:equation draw:name="f1005" draw:formula="?f825 / ?f546"/><draw:equation draw:name="f1006" draw:formula="?f826 / ?f545"/><draw:equation draw:name="f1007" draw:formula="?f827 / ?f546"/><draw:equation draw:name="f1008" draw:formula="?f828 / ?f545"/><draw:equation draw:name="f1009" draw:formula="?f829 / ?f546"/><draw:equation draw:name="f1010" draw:formula="?f830 / ?f545"/><draw:equation draw:name="f1011" draw:formula="?f831 / ?f546"/><draw:equation draw:name="f1012" draw:formula="?f832 / ?f545"/><draw:equation draw:name="f1013" draw:formula="?f833 / ?f546"/><draw:equation draw:name="f1014" draw:formula="?f834 / ?f545"/><draw:equation draw:name="f1015" draw:formula="?f835 / ?f546"/><draw:equation draw:name="f1016" draw:formula="?f836 / ?f546"/><draw:equation draw:name="f1017" draw:formula="?f837 / ?f545"/><draw:equation draw:name="f1018" draw:formula="?f838 / ?f546"/><draw:equation draw:name="f1019" draw:formula="?f839 / ?f545"/><draw:equation draw:name="f1020" draw:formula="?f840 / ?f546"/><draw:equation draw:name="f1021" draw:formula="?f841 / ?f545"/><draw:equation draw:name="f1022" draw:formula="?f842 / ?f546"/><draw:equation draw:name="f1023" draw:formula="?f843 / ?f545"/><draw:equation draw:name="f1024" draw:formula="?f844 / ?f546"/><draw:equation draw:name="f1025" draw:formula="?f845 / ?f545"/><draw:equation draw:name="f1026" draw:formula="?f846 / ?f546"/><draw:equation draw:name="f1027" draw:formula="?f847 / ?f545"/><draw:equation draw:name="f1028" draw:formula="?f848 / ?f545"/><draw:equation draw:name="f1029" draw:formula="?f849 / ?f545"/><draw:equation draw:name="f1030" draw:formula="?f850 / ?f545"/><draw:equation draw:name="f1031" draw:formula="?f851 / ?f545"/><draw:equation draw:name="f1032" draw:formula="?f852 / ?f545"/><draw:equation draw:name="f1033" draw:formula="?f853 / ?f545"/><draw:equation draw:name="f1034" draw:formula="?f854 / ?f545"/><draw:equation draw:name="f1035" draw:formula="?f855 / ?f546"/><draw:equation draw:name="f1036" draw:formula="?f856 / ?f545"/><draw:equation draw:name="f1037" draw:formula="?f857 / ?f545"/><draw:equation draw:name="f1038" draw:formula="?f858 / ?f546"/><draw:equation draw:name="f1039" draw:formula="?f859 / ?f545"/><draw:equation draw:name="f1040" draw:formula="?f860 / ?f546"/><draw:equation draw:name="f1041" draw:formula="?f861 / ?f545"/><draw:equation draw:name="f1042" draw:formula="?f862 / ?f546"/><draw:equation draw:name="f1043" draw:formula="?f863 / ?f545"/><draw:equation draw:name="f1044" draw:formula="?f864 / ?f546"/><draw:equation draw:name="f1045" draw:formula="?f865 / ?f545"/><draw:equation draw:name="f1046" draw:formula="?f866 / ?f546"/><draw:equation draw:name="f1047" draw:formula="?f867 / ?f546"/><draw:equation draw:name="f1048" draw:formula="?f868 / ?f545"/><draw:equation draw:name="f1049" draw:formula="?f869 / ?f546"/><draw:equation draw:name="f1050" draw:formula="?f870 / ?f545"/><draw:equation draw:name="f1051" draw:formula="?f871 / ?f546"/><draw:equation draw:name="f1052" draw:formula="?f872 / ?f545"/><draw:equation draw:name="f1053" draw:formula="?f873 / ?f546"/><draw:equation draw:name="f1054" draw:formula="?f874 / ?f545"/><draw:equation draw:name="f1055" draw:formula="?f875 / ?f546"/><draw:equation draw:name="f1056" draw:formula="?f876 / ?f546"/><draw:equation draw:name="f1057" draw:formula="?f877 / ?f545"/><draw:equation draw:name="f1058" draw:formula="?f878 / ?f546"/><draw:equation draw:name="f1059" draw:formula="?f879 / ?f545"/><draw:equation draw:name="f1060" draw:formula="?f880 / ?f546"/><draw:equation draw:name="f1061" draw:formula="?f881 / ?f545"/><draw:equation draw:name="f1062" draw:formula="?f882 / ?f545"/><draw:equation draw:name="f1063" draw:formula="?f883 / ?f546"/><draw:equation draw:name="f1064" draw:formula="?f884 / ?f545"/><draw:equation draw:name="f1065" draw:formula="?f885 / ?f546"/><draw:equation draw:name="f1066" draw:formula="?f886 / ?f545"/><draw:equation draw:name="f1067" draw:formula="?f887 / ?f545"/><draw:equation draw:name="f1068" draw:formula="?f888 / ?f546"/><draw:equation draw:name="f1069" draw:formula="?f889 / ?f545"/><draw:equation draw:name="f1070" draw:formula="?f890 / ?f546"/><draw:equation draw:name="f1071" draw:formula="?f891 / ?f545"/><draw:equation draw:name="f1072" draw:formula="?f892 / ?f546"/><draw:equation draw:name="f1073" draw:formula="?f893 / ?f545"/><draw:equation draw:name="f1074" draw:formula="?f894 / ?f546"/><draw:equation draw:name="f1075" draw:formula="?f895 / ?f545"/><draw:equation draw:name="f1076" draw:formula="?f896 / ?f546"/><draw:equation draw:name="f1077" draw:formula="?f897 / ?f545"/><draw:equation draw:name="f1078" draw:formula="?f898 / ?f546"/></draw:enhanced-geometry></draw:custom-shape></text:span><text:span text:style-name="T44"><draw:custom-shape svg:width="0.55764in" svg:height="1.03403in" draw:z-index="251669504" draw:id="id13" draw:style-name="a15" draw:transform="translate(-0.27882in -0.51701in) rotate(-4.71239) translate(2.89274in 9.87258in)" draw:name="Lune 13" text:anchor-type="paragraph"><svg:title/><svg:desc/><draw:enhanced-geometry draw:type="non-primitive" svg:viewBox="0 0 1110615 2621280"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draw:equation draw:name="f0" draw:formula="10800000"/><draw:equation draw:name="f1" draw:formula="5400000"/><draw:equation draw:name="f2" draw:formula="5419351 / 1725033"/><draw:equation draw:name="f3" draw:formula="0"/><draw:equation draw:name="f4" draw:formula="1110615"/><draw:equation draw:name="f5" draw:formula="2621280"/><draw:equation draw:name="f6" draw:formula="0 - 6907500"/><draw:equation draw:name="f7" draw:formula="0 - 7346250"/><draw:equation draw:name="f8" draw:formula="1310640"/><draw:equation draw:name="f9" draw:formula="1388269"/><draw:equation draw:name="f10" draw:formula="1638300"/><draw:equation draw:name="f11" draw:formula="?f5 - ?f3"/><draw:equation draw:name="f12" draw:formula="?f4 - ?f3"/><draw:equation draw:name="f13" draw:formula="?f12 / 1110615"/><draw:equation draw:name="f14" draw:formula="?f11 / 2621280"/><draw:equation draw:name="f15" draw:formula="555308 / ?f13"/><draw:equation draw:name="f16" draw:formula="1310640 / ?f14"/><draw:equation draw:name="f17" draw:formula="1110615 / ?f13"/><draw:equation draw:name="f18" draw:formula="0 / ?f14"/><draw:equation draw:name="f19" draw:formula="0 / ?f13"/><draw:equation draw:name="f20" draw:formula="2621280 / ?f14"/><draw:equation draw:name="f21" draw:formula="162654 / ?f13"/><draw:equation draw:name="f22" draw:formula="627774 / ?f14"/><draw:equation draw:name="f23" draw:formula="1993506 / ?f14"/><draw:equation draw:name="f24" draw:formula="21550000 - ?f0"/><draw:equation draw:name="f25" draw:formula="if(?f24, ?f0, 21550000)"/><draw:equation draw:name="f26" draw:formula="-21550000 - ?f25"/><draw:equation draw:name="f27" draw:formula="if(?f26, -21550000, ?f25)"/><draw:equation draw:name="f28" draw:formula="?f1 + ?f27"/><draw:equation draw:name="f29" draw:formula="?f1 + ?f1"/><draw:equation draw:name="f30" draw:formula="?f29 * ?f2 / ?f0"/><draw:equation draw:name="f31" draw:formula="0 - ?f30"/><draw:equation draw:name="f32" draw:formula="cos(?f31)"/><draw:equation draw:name="f33" draw:formula="0 - ?f32"/><draw:equation draw:name="f34" draw:formula="?f33 * ?f4"/><draw:equation draw:name="f35" draw:formula="sin(?f31)"/><draw:equation draw:name="f36" draw:formula="0 - ?f35"/><draw:equation draw:name="f37" draw:formula="?f36 * ?f8"/><draw:equation draw:name="f38" draw:formula="sqrt(?f34 * ?f34 + ?f37 * ?f37 + 0 * 0)"/><draw:equation draw:name="f39" draw:formula="?f4 * ?f8 / ?f38"/><draw:equation draw:name="f40" draw:formula="?f36 * ?f39"/><draw:equation draw:name="f41" draw:formula="?f4 - ?f40"/><draw:equation draw:name="f42" draw:formula="?f33 * ?f39"/><draw:equation draw:name="f43" draw:formula="?f5 - ?f42"/><draw:equation draw:name="f44" draw:formula="?f41 - ?f4"/><draw:equation draw:name="f45" draw:formula="?f43 - ?f8"/><draw:equation draw:name="f46" draw:formula="?f41 + ?f4"/><draw:equation draw:name="f47" draw:formula="?f43 + ?f8"/><draw:equation draw:name="f48" draw:formula="?f28 + ?f1"/><draw:equation draw:name="f49" draw:formula="?f48 * ?f2 / ?f0"/><draw:equation draw:name="f50" draw:formula="0 - ?f49"/><draw:equation draw:name="f51" draw:formula="cos(?f50)"/><draw:equation draw:name="f52" draw:formula="0 - ?f51"/><draw:equation draw:name="f53" draw:formula="?f52 * ?f4"/><draw:equation draw:name="f54" draw:formula="sin(?f50)"/><draw:equation draw:name="f55" draw:formula="0 - ?f54"/><draw:equation draw:name="f56" draw:formula="?f55 * ?f8"/><draw:equation draw:name="f57" draw:formula="sqrt(?f53 * ?f53 + ?f56 * ?f56 + 0 * 0)"/><draw:equation draw:name="f58" draw:formula="?f4 * ?f8 / ?f57"/><draw:equation draw:name="f59" draw:formula="?f55 * ?f58"/><draw:equation draw:name="f60" draw:formula="?f41 + ?f59"/><draw:equation draw:name="f61" draw:formula="?f52 * ?f58"/><draw:equation draw:name="f62" draw:formula="?f43 + ?f61"/><draw:equation draw:name="f63" draw:formula="if(?f27, ?f4, ?f44)"/><draw:equation draw:name="f64" draw:formula="if(?f27, ?f5, ?f45)"/><draw:equation draw:name="f65" draw:formula="if(?f27, ?f4,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21550000 - ?f6"/><draw:equation draw:name="f72" draw:formula="if(?f71, ?f6, 21550000)"/><draw:equation draw:name="f73" draw:formula="-21550000 - ?f72"/><draw:equation draw:name="f74" draw:formula="if(?f73, -21550000, ?f72)"/><draw:equation draw:name="f75" draw:formula="?f7 + ?f74"/><draw:equation draw:name="f76" draw:formula="?f7 + ?f1"/><draw:equation draw:name="f77" draw:formula="?f76 * ?f2 / ?f0"/><draw:equation draw:name="f78" draw:formula="0 - ?f77"/><draw:equation draw:name="f79" draw:formula="cos(?f78)"/><draw:equation draw:name="f80" draw:formula="0 - ?f79"/><draw:equation draw:name="f81" draw:formula="?f80 * ?f9"/><draw:equation draw:name="f82" draw:formula="sin(?f78)"/><draw:equation draw:name="f83" draw:formula="0 - ?f82"/><draw:equation draw:name="f84" draw:formula="?f83 * ?f10"/><draw:equation draw:name="f85" draw:formula="sqrt(?f81 * ?f81 + ?f84 * ?f84 + 0 * 0)"/><draw:equation draw:name="f86" draw:formula="?f9 * ?f10 / ?f85"/><draw:equation draw:name="f87" draw:formula="?f83 * ?f86"/><draw:equation draw:name="f88" draw:formula="?f60 - ?f87"/><draw:equation draw:name="f89" draw:formula="?f80 * ?f86"/><draw:equation draw:name="f90" draw:formula="?f62 - ?f89"/><draw:equation draw:name="f91" draw:formula="?f88 - ?f9"/><draw:equation draw:name="f92" draw:formula="?f90 - ?f10"/><draw:equation draw:name="f93" draw:formula="?f88 + ?f9"/><draw:equation draw:name="f94" draw:formula="?f90 + ?f10"/><draw:equation draw:name="f95" draw:formula="?f75 + ?f1"/><draw:equation draw:name="f96" draw:formula="?f95 * ?f2 / ?f0"/><draw:equation draw:name="f97" draw:formula="0 - ?f96"/><draw:equation draw:name="f98" draw:formula="cos(?f97)"/><draw:equation draw:name="f99" draw:formula="0 - ?f98"/><draw:equation draw:name="f100" draw:formula="?f99 * ?f9"/><draw:equation draw:name="f101" draw:formula="sin(?f97)"/><draw:equation draw:name="f102" draw:formula="0 - ?f101"/><draw:equation draw:name="f103" draw:formula="?f102 * ?f10"/><draw:equation draw:name="f104" draw:formula="sqrt(?f100 * ?f100 + ?f103 * ?f103 + 0 * 0)"/><draw:equation draw:name="f105" draw:formula="?f9 * ?f10 / ?f104"/><draw:equation draw:name="f106" draw:formula="?f102 * ?f105"/><draw:equation draw:name="f107" draw:formula="?f88 + ?f106"/><draw:equation draw:name="f108" draw:formula="?f99 * ?f105"/><draw:equation draw:name="f109" draw:formula="?f90 + ?f108"/><draw:equation draw:name="f110" draw:formula="if(?f74, ?f60, ?f91)"/><draw:equation draw:name="f111" draw:formula="if(?f74, ?f62, ?f92)"/><draw:equation draw:name="f112" draw:formula="if(?f74, ?f60, ?f93)"/><draw:equation draw:name="f113" draw:formula="if(?f74, ?f62, ?f94)"/><draw:equation draw:name="f114" draw:formula="if(?f74, ?f91, ?f107)"/><draw:equation draw:name="f115" draw:formula="if(?f74, ?f92, ?f109)"/><draw:equation draw:name="f116" draw:formula="if(?f74, ?f93, ?f107)"/><draw:equation draw:name="f117" draw:formula="if(?f74, ?f94, ?f109)"/></draw:enhanced-geometry></draw:custom-shape></text:span><text:span text:style-name="T45"><draw:custom-shape svg:x="2.12708in" svg:y="8.55918in" svg:width="0.50556in" svg:height="0.51806in" draw:z-index="251666432" draw:id="id14" draw:style-name="a16" draw:name="Ellipse 10"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46"><draw:custom-shape svg:x="3.17569in" svg:y="8.55903in" svg:width="0.53056in" svg:height="0.51806in" draw:z-index="251667456" draw:id="id15" draw:style-name="a17" draw:name="Ellipse 1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47"><draw:custom-shape svg:x="1.28758in" svg:y="7.50787in" svg:width="3.12292in" svg:height="2.79028in" draw:z-index="251659264" draw:id="id16" draw:style-name="a18" draw:name="Ellipse 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48"><draw:custom-shape svg:width="1.21389in" svg:height="2.14306in" draw:z-index="251673600" draw:id="id17" draw:style-name="a19" draw:transform="translate(-0.60694in -1.07153in) rotate(-4.71239) translate(22.89791in 1.6936in)" draw:name="Lune 16" text:anchor-type="paragraph"><svg:title/><svg:desc/><draw:enhanced-geometry draw:type="non-primitive" svg:viewBox="0 0 1110615 1959610"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draw:equation draw:name="f0" draw:formula="10800000"/><draw:equation draw:name="f1" draw:formula="5400000"/><draw:equation draw:name="f2" draw:formula="5419351 / 1725033"/><draw:equation draw:name="f3" draw:formula="0"/><draw:equation draw:name="f4" draw:formula="1110615"/><draw:equation draw:name="f5" draw:formula="1959610"/><draw:equation draw:name="f6" draw:formula="0 - 5955738"/><draw:equation draw:name="f7" draw:formula="0 - 7822131"/><draw:equation draw:name="f8" draw:formula="979805"/><draw:equation draw:name="f9" draw:formula="1388269"/><draw:equation draw:name="f10" draw:formula="1224756"/><draw:equation draw:name="f11" draw:formula="?f5 - ?f3"/><draw:equation draw:name="f12" draw:formula="?f4 - ?f3"/><draw:equation draw:name="f13" draw:formula="?f12 / 1110615"/><draw:equation draw:name="f14" draw:formula="?f11 / 1959610"/><draw:equation draw:name="f15" draw:formula="555308 / ?f13"/><draw:equation draw:name="f16" draw:formula="979805 / ?f14"/><draw:equation draw:name="f17" draw:formula="1110615 / ?f13"/><draw:equation draw:name="f18" draw:formula="0 / ?f14"/><draw:equation draw:name="f19" draw:formula="0 / ?f13"/><draw:equation draw:name="f20" draw:formula="1959610 / ?f14"/><draw:equation draw:name="f21" draw:formula="162654 / ?f13"/><draw:equation draw:name="f22" draw:formula="469310 / ?f14"/><draw:equation draw:name="f23" draw:formula="1490300 / ?f14"/><draw:equation draw:name="f24" draw:formula="21550000 - ?f0"/><draw:equation draw:name="f25" draw:formula="if(?f24, ?f0, 21550000)"/><draw:equation draw:name="f26" draw:formula="-21550000 - ?f25"/><draw:equation draw:name="f27" draw:formula="if(?f26, -21550000, ?f25)"/><draw:equation draw:name="f28" draw:formula="?f1 + ?f27"/><draw:equation draw:name="f29" draw:formula="?f1 + ?f1"/><draw:equation draw:name="f30" draw:formula="?f29 * ?f2 / ?f0"/><draw:equation draw:name="f31" draw:formula="0 - ?f30"/><draw:equation draw:name="f32" draw:formula="cos(?f31)"/><draw:equation draw:name="f33" draw:formula="0 - ?f32"/><draw:equation draw:name="f34" draw:formula="?f33 * ?f4"/><draw:equation draw:name="f35" draw:formula="sin(?f31)"/><draw:equation draw:name="f36" draw:formula="0 - ?f35"/><draw:equation draw:name="f37" draw:formula="?f36 * ?f8"/><draw:equation draw:name="f38" draw:formula="sqrt(?f34 * ?f34 + ?f37 * ?f37 + 0 * 0)"/><draw:equation draw:name="f39" draw:formula="?f4 * ?f8 / ?f38"/><draw:equation draw:name="f40" draw:formula="?f36 * ?f39"/><draw:equation draw:name="f41" draw:formula="?f4 - ?f40"/><draw:equation draw:name="f42" draw:formula="?f33 * ?f39"/><draw:equation draw:name="f43" draw:formula="?f5 - ?f42"/><draw:equation draw:name="f44" draw:formula="?f41 - ?f4"/><draw:equation draw:name="f45" draw:formula="?f43 - ?f8"/><draw:equation draw:name="f46" draw:formula="?f41 + ?f4"/><draw:equation draw:name="f47" draw:formula="?f43 + ?f8"/><draw:equation draw:name="f48" draw:formula="?f28 + ?f1"/><draw:equation draw:name="f49" draw:formula="?f48 * ?f2 / ?f0"/><draw:equation draw:name="f50" draw:formula="0 - ?f49"/><draw:equation draw:name="f51" draw:formula="cos(?f50)"/><draw:equation draw:name="f52" draw:formula="0 - ?f51"/><draw:equation draw:name="f53" draw:formula="?f52 * ?f4"/><draw:equation draw:name="f54" draw:formula="sin(?f50)"/><draw:equation draw:name="f55" draw:formula="0 - ?f54"/><draw:equation draw:name="f56" draw:formula="?f55 * ?f8"/><draw:equation draw:name="f57" draw:formula="sqrt(?f53 * ?f53 + ?f56 * ?f56 + 0 * 0)"/><draw:equation draw:name="f58" draw:formula="?f4 * ?f8 / ?f57"/><draw:equation draw:name="f59" draw:formula="?f55 * ?f58"/><draw:equation draw:name="f60" draw:formula="?f41 + ?f59"/><draw:equation draw:name="f61" draw:formula="?f52 * ?f58"/><draw:equation draw:name="f62" draw:formula="?f43 + ?f61"/><draw:equation draw:name="f63" draw:formula="if(?f27, ?f4, ?f44)"/><draw:equation draw:name="f64" draw:formula="if(?f27, ?f5, ?f45)"/><draw:equation draw:name="f65" draw:formula="if(?f27, ?f4,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21550000 - ?f6"/><draw:equation draw:name="f72" draw:formula="if(?f71, ?f6, 21550000)"/><draw:equation draw:name="f73" draw:formula="-21550000 - ?f72"/><draw:equation draw:name="f74" draw:formula="if(?f73, -21550000, ?f72)"/><draw:equation draw:name="f75" draw:formula="?f7 + ?f74"/><draw:equation draw:name="f76" draw:formula="?f7 + ?f1"/><draw:equation draw:name="f77" draw:formula="?f76 * ?f2 / ?f0"/><draw:equation draw:name="f78" draw:formula="0 - ?f77"/><draw:equation draw:name="f79" draw:formula="cos(?f78)"/><draw:equation draw:name="f80" draw:formula="0 - ?f79"/><draw:equation draw:name="f81" draw:formula="?f80 * ?f9"/><draw:equation draw:name="f82" draw:formula="sin(?f78)"/><draw:equation draw:name="f83" draw:formula="0 - ?f82"/><draw:equation draw:name="f84" draw:formula="?f83 * ?f10"/><draw:equation draw:name="f85" draw:formula="sqrt(?f81 * ?f81 + ?f84 * ?f84 + 0 * 0)"/><draw:equation draw:name="f86" draw:formula="?f9 * ?f10 / ?f85"/><draw:equation draw:name="f87" draw:formula="?f83 * ?f86"/><draw:equation draw:name="f88" draw:formula="?f60 - ?f87"/><draw:equation draw:name="f89" draw:formula="?f80 * ?f86"/><draw:equation draw:name="f90" draw:formula="?f62 - ?f89"/><draw:equation draw:name="f91" draw:formula="?f88 - ?f9"/><draw:equation draw:name="f92" draw:formula="?f90 - ?f10"/><draw:equation draw:name="f93" draw:formula="?f88 + ?f9"/><draw:equation draw:name="f94" draw:formula="?f90 + ?f10"/><draw:equation draw:name="f95" draw:formula="?f75 + ?f1"/><draw:equation draw:name="f96" draw:formula="?f95 * ?f2 / ?f0"/><draw:equation draw:name="f97" draw:formula="0 - ?f96"/><draw:equation draw:name="f98" draw:formula="cos(?f97)"/><draw:equation draw:name="f99" draw:formula="0 - ?f98"/><draw:equation draw:name="f100" draw:formula="?f99 * ?f9"/><draw:equation draw:name="f101" draw:formula="sin(?f97)"/><draw:equation draw:name="f102" draw:formula="0 - ?f101"/><draw:equation draw:name="f103" draw:formula="?f102 * ?f10"/><draw:equation draw:name="f104" draw:formula="sqrt(?f100 * ?f100 + ?f103 * ?f103 + 0 * 0)"/><draw:equation draw:name="f105" draw:formula="?f9 * ?f10 / ?f104"/><draw:equation draw:name="f106" draw:formula="?f102 * ?f105"/><draw:equation draw:name="f107" draw:formula="?f88 + ?f106"/><draw:equation draw:name="f108" draw:formula="?f99 * ?f105"/><draw:equation draw:name="f109" draw:formula="?f90 + ?f108"/><draw:equation draw:name="f110" draw:formula="if(?f74, ?f60, ?f91)"/><draw:equation draw:name="f111" draw:formula="if(?f74, ?f62, ?f92)"/><draw:equation draw:name="f112" draw:formula="if(?f74, ?f60, ?f93)"/><draw:equation draw:name="f113" draw:formula="if(?f74, ?f62, ?f94)"/><draw:equation draw:name="f114" draw:formula="if(?f74, ?f91, ?f107)"/><draw:equation draw:name="f115" draw:formula="if(?f74, ?f92, ?f109)"/><draw:equation draw:name="f116" draw:formula="if(?f74, ?f93, ?f107)"/><draw:equation draw:name="f117" draw:formula="if(?f74, ?f94, ?f109)"/></draw:enhanced-geometry></draw:custom-shap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fill-image draw:name="a12" xlink:href="media/image1.png" xlink:show="embed" xlink:actuate="onLoad"/>
    <draw:fill-image draw:name="a14" xlink:href="media/image2.png" xlink:show="embed" xlink:actuate="onLoad"/>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tête" style:family="paragraph">
      <style:text-properties fo:font-style="italic" style:font-style-asian="italic" fo:font-size="10pt" style:font-size-asian="10pt" style:font-size-complex="10pt"/>
    </style:style>
  </office:automatic-styles>
  <office:master-styles>
    <style:master-page style:name="MP0" style:page-layout-name="PL0">
      <style:header>
        <text:p text:style-name="En-tête">[Texte]</text:p>
        <text:p text:style-name="P2">Têtes Brunes et Têtes Blondes</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alued eMachines Customer</meta:initial-creator>
    <dc:creator>Valued eMachines Customer</dc:creator>
    <meta:creation-date>2012-11-17T20:00:00Z</meta:creation-date>
    <dc:date>2013-03-13T15:16:00Z</dc:date>
    <meta:template xlink:href="Normal" xlink:type="simple"/>
    <meta:editing-cycles>7</meta:editing-cycles>
    <meta:editing-duration>PT1020S</meta:editing-duration>
    <meta:document-statistic meta:page-count="1" meta:paragraph-count="1" meta:word-count="3" meta:character-count="19" meta:row-count="1" meta:non-whitespace-character-count="17"/>
  </office:meta>
</office:document-meta>
</file>