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Policepardéfaut" style:family="text">
      <style:text-properties style:language-asian="fr" style:country-asian="FR"/>
    </style:style>
    <style:style style:name="T4" style:parent-style-name="Policepardéfaut" style:family="text">
      <style:text-properties fo:font-weight="bold" style:font-weight-asian="bold" fo:font-size="12pt" style:font-size-asian="12pt" style:font-size-complex="12pt"/>
    </style:style>
    <style:style style:name="T5" style:parent-style-name="Policepardéfaut" style:family="text">
      <style:text-properties fo:font-weight="bold" style:font-weight-asian="bold" fo:font-size="12pt" style:font-size-asian="12pt" style:font-size-complex="12pt"/>
    </style:style>
    <style:style style:name="T6" style:parent-style-name="Policepardéfaut" style:family="text">
      <style:text-properties fo:font-weight="bold" style:font-weight-asian="bold" fo:font-size="12pt" style:font-size-asian="12pt" style:font-size-complex="12pt"/>
    </style:style>
    <style:style style:name="T7" style:parent-style-name="Policepardéfaut" style:family="text">
      <style:text-properties fo:font-weight="bold" style:font-weight-asian="bold" fo:font-style="italic" style:font-style-asian="italic" fo:font-size="12pt" style:font-size-asian="12pt" style:font-size-complex="12pt"/>
    </style:style>
    <style:style style:name="T8" style:parent-style-name="Policepardéfaut" style:family="text">
      <style:text-properties fo:font-weight="bold" style:font-weight-asian="bold" fo:font-size="12pt" style:font-size-asian="12pt" style:font-size-complex="12pt"/>
    </style:style>
    <style:style style:name="T9" style:parent-style-name="Policepardéfaut" style:family="text">
      <style:text-properties fo:font-weight="bold" style:font-weight-asian="bold" fo:font-size="12pt" style:font-size-asian="12pt" style:font-size-complex="12pt"/>
    </style:style>
    <style:style style:name="T10" style:parent-style-name="Policepardéfaut" style:family="text">
      <style:text-properties style:language-asian="fr" style:country-asian="FR"/>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T12" style:parent-style-name="Policepardéfaut" style:family="text">
      <style:text-properties style:language-asian="fr" style:country-asian="FR"/>
    </style:style>
    <style:style style:name="P13" style:parent-style-name="Normal" style:family="paragraph">
      <style:paragraph-properties fo:text-align="center"/>
      <style:text-properties fo:font-weight="bold" style:font-weight-asian="bold" fo:font-size="12pt" style:font-size-asian="12pt" style:font-size-complex="12pt"/>
    </style:style>
    <style:style style:name="T14" style:parent-style-name="Policepardéfaut" style:family="text">
      <style:text-properties style:language-asian="fr" style:country-asian="FR"/>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T21" style:parent-style-name="Policepardéfaut" style:family="text">
      <style:text-properties fo:color="#FF0000" style:language-asian="fr" style:country-asian="FR"/>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family="graphic" style:name="a10">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style:style>
    <style:style style:family="graphic" style:name="a13">
      <style:graphic-properties style:wrap="run-through" style:run-through="foreground" draw:fill="bitmap" draw:fill-image-name="a12" style:repeat="repeat" draw:fill-image-ref-point="top-left" draw:opacity="100%" draw:stroke="solid" svg:stroke-width="0.02778in" svg:stroke-color="#ffff00" svg:stroke-opacity="100%" style:horizontal-rel="paragraph" style:vertical-rel="paragraph" style:horizontal-pos="from-left" style:vertical-pos="from-top"/>
    </style:style>
    <style:style style:family="graphic" style:name="a15">
      <style:graphic-properties style:wrap="run-through" style:run-through="foreground" draw:fill="bitmap" draw:fill-image-name="a14" style:repeat="repeat" draw:fill-image-ref-point="top-left" draw:opacity="100%" draw:stroke="solid" svg:stroke-width="0.02778in" svg:stroke-color="#ff0000" svg:stroke-opacity="100%"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fac090" svg:stroke-opacity="100%"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3d69b"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558ed5"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4">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5">
      <style:graphic-properties style:wrap="run-through" style:run-through="foreground" draw:fill="solid" draw:fill-color="#fdeada" draw:opacity="100%" draw:stroke="solid" svg:stroke-width="0.02778in" svg:stroke-color="#f79646" svg:stroke-opacity="100%" style:horizontal-rel="paragraph" style:vertical-rel="paragraph" style:horizontal-pos="from-left" style:vertical-pos="from-top"/>
    </style:style>
    <style:style style:family="graphic" style:name="a6">
      <style:graphic-properties style:wrap="run-through" style:run-through="foreground" draw:fill="solid" draw:fill-color="#fdeada" draw:opacity="100%" draw:stroke="solid" svg:stroke-width="0.02778in" svg:stroke-color="#f79646" svg:stroke-opacity="100%" style:horizontal-rel="paragraph" style:vertical-rel="paragraph" style:horizontal-pos="from-left" style:vertical-pos="from-top"/>
    </style:style>
    <style:style style:family="graphic" style:name="a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ff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ffff00" svg:stroke-opacity="100%" style:horizontal-rel="paragraph" style:vertical-rel="paragraph" style:horizontal-pos="from-left" style:vertical-pos="from-top"/>
    </style:style>
  </office:automatic-styles>
  <office:body>
    <office:text text:use-soft-page-breaks="true">
      <text:p text:style-name="P1"><text:span text:style-name="T3"><draw:custom-shape svg:x="1.47866in" svg:y="0.12045in" svg:width="4.64028in" svg:height="1.98403in" draw:z-index="251682816" draw:id="id0" draw:style-name="a0" draw:name="Rectangle à coins arrondis 18" text:anchor-type="paragraph"><svg:title/><svg:desc/><text:p text:style-name="Normal"><text:span text:style-name="T4">Vous</text:span><text:span text:style-name="T5"><text:s/></text:span><text:span text:style-name="T6">amènerez mon repas et mon goûter dans un sac isotherme, il sera ensuite placé dans le réfrigérateur de la maison<text:s/></text:span><text:span text:style-name="T7">Têtes Brunes et Têtes Blondes</text:span><text:span text:style-name="T8">. Ainsi les<text:s/></text:span><text:span text:style-name="T9">habitudes et traditions familiales seront respectées (religion, régime alimentaire ….).</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7592 337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0"><draw:custom-shape svg:x="2.77717in" svg:y="3.41896in" svg:width="4.07292in" svg:height="3.47639in" draw:z-index="251680768" draw:id="id1" draw:style-name="a1" draw:name="Bulle ronde 16" text:anchor-type="paragraph"><svg:title/><svg:desc/><text:p text:style-name="P11">Le repas est un moment agréable de partage et de communication. Je vais découvrir de nouvelles textures, la notion de chaud/froid. Je vais être encouragé(e) à manger<text:s/>comme un(e) grand(e) avec une cuillère. Mais quelques règles de socialisation s’imposeront tout naturellement comme rester assis, ne pas jeter son assiette, dire merci …</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12"><draw:custom-shape svg:width="2.83056in" svg:height="3.04028in" draw:z-index="251681792" draw:id="id2" draw:style-name="a2" draw:transform="translate(-1.41528in -1.52014in) rotate(-6.18037) translate(1.05876in 4.11893in)" draw:name="Rectangle à coins arrondis 17" text:anchor-type="paragraph"><svg:title/><svg:desc/><text:p text:style-name="P13">Maman, si tu m’allaites, pas de souci, tu pourras fournir à mon assistante maternelle ton lait dans un contenant adapté marqué à mon prénom. Ton lait sera gardé au frais dans le réfrigérateur ou dans le congélateur et mon assistante maternelle me le donnera au fur et à mesure de mes besoins.</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7342 2695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4"><draw:custom-shape svg:x="3.40417in" svg:y="8.63326in" svg:width="0.28264in" svg:height="0.28264in" draw:z-index="251675648" draw:id="id3" draw:style-name="a3" draw:name="Bouée 12"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15"><draw:custom-shape svg:x="2.31736in" svg:y="8.63333in" svg:width="0.31042in" svg:height="0.28264in" draw:z-index="251676672" draw:id="id4" draw:style-name="a4" draw:name="Bouée 13"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16"><draw:custom-shape svg:x="3.89649in" svg:y="8.86173in" svg:width="0.32014in" svg:height="0.49306in" draw:z-index="251679744" draw:id="id5" draw:style-name="a5" draw:name="Ellipse 1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7"><draw:custom-shape svg:x="1.48511in" svg:y="8.91721in" svg:width="0.32014in" svg:height="0.49306in" draw:z-index="251677696" draw:id="id6" draw:style-name="a6" draw:name="Ellipse 1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draw:custom-shape svg:x="-2.31806in" svg:y="8.91944in" svg:width="0.53056in" svg:height="0.43125in" draw:z-index="251674624" draw:id="id7" draw:style-name="a7" draw:name="Soleil 11" text:anchor-type="paragraph"><svg:title/><svg:desc/><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text:span><text:span text:style-name="T19"><draw:custom-shape svg:x="0.44807in" svg:y="7.11474in" svg:width="1.25903in" svg:height="1.09167in" draw:z-index="251663360" draw:id="id8" draw:style-name="a8" draw:name="Forme libre 7" text:anchor-type="paragraph"><svg:title/><svg:desc/><draw:enhanced-geometry draw:type="non-primitive" svg:viewBox="0 0 1910686 1910686" draw:enhanced-path="M ?f1 ?f2 L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0 ?f76 ?f74 ?f77 ?f78 ?f79 ?f70 ?f80 ?f81 ?f82 ?f83 ?f84 ?f85 ?f86 ?f87 ?f88 ?f89 ?f90 ?f64 ?f91 ?f92 ?f93 ?f94 ?f95 ?f96 ?f97 ?f98 ?f99 ?f100 ?f101 ?f102 ?f103 ?f104 ?f105 ?f106 ?f107 ?f108 ?f109 ?f110 ?f111 ?f112 ?f113 ?f114 ?f115 ?f116 ?f117 ?f118 ?f16 ?f119 ?f120 ?f121 ?f122 ?f123 ?f28 ?f40 L ?f124 ?f34 C ?f125 ?f126 ?f127 ?f128 ?f129 ?f130 ?f131 ?f132 ?f133 ?f134 ?f135 ?f136 ?f137 ?f138 ?f139 ?f140 ?f141 ?f22 ?f142 ?f143 ?f144 ?f145 ?f114 ?f146 ?f147 ?f148 ?f149 ?f150 ?f52 ?f151 ?f152 ?f153 ?f154 ?f155 ?f154 ?f155 ?f156 ?f157 ?f158 ?f159 ?f102 ?f160 ?f161 ?f162 ?f163 ?f164 ?f98 ?f165 ?f166 ?f167 ?f168 ?f169 ?f168 ?f169 ?f170 ?f76 ?f171 ?f172 ?f64 ?f173 ?f174 ?f175 ?f176 ?f177 ?f85 ?f178 ?f179 ?f180 ?f0 ?f181 ?f0 ?f181 ?f182 ?f183 ?f184 ?f185 ?f168 ?f186 ?f187 ?f188 ?f98 ?f189 ?f98 ?f189 ?f190 ?f191 ?f192 ?f193 ?f102 ?f45 ?f194 ?f195 ?f196 ?f37 ?f196 ?f37 ?f197 ?f198 ?f199 ?f200 ?f119 ?f201 ?f202 ?f203 ?f204 ?f205 ?f135 ?f15 ?f206 ?f207 ?f208 ?f209 ?f210 ?f211 ?f212 ?f213 ?f214 ?f215 ?f216 ?f3 ?f217 ?f218 ?f219 ?f220 ?f221 ?f222 L ?f6 ?f1 C ?f223 ?f224 ?f225 ?f226 ?f227 ?f228 ?f229 ?f230 ?f231 ?f232 ?f181 ?f233 L ?f189 ?f234 N" draw:text-areas="?f385 ?f385 ?f386 ?f386" draw:glue-points="?f387 ?f388 ?f389 ?f390 ?f391 ?f392 ?f393 ?f394 ?f395 ?f396 ?f397 ?f398 ?f399 ?f400 ?f401 ?f402 ?f403 ?f404 ?f405 ?f406 ?f407 ?f408 ?f409 ?f410 ?f411 ?f412 ?f413 ?f414 ?f415 ?f412 ?f416 ?f417 ?f418 ?f410 ?f419 ?f420 ?f421 ?f422 ?f423 ?f424 ?f425 ?f426 ?f394 ?f427 ?f398 ?f402 ?f428 ?f400 ?f429 ?f430 ?f431 ?f432 ?f433 ?f396 ?f426 ?f434 ?f406 ?f435 ?f436 ?f437 ?f422 ?f438 ?f439 ?f440 ?f441 ?f442 ?f410 ?f443 ?f417 ?f444 ?f414 ?f445 ?f441 ?f446 ?f439 ?f447 ?f422 ?f403 ?f448 ?f449 ?f427 ?f450 ?f431 ?f393 ?f451 ?f452 ?f453 ?f389 ?f454 ?f455 ?f456 ?f387 ?f457 ?f458 ?f445 ?f459 ?f447 ?f460" draw:glue-point-leaving-directions="-90, -90, -90, -90, -90, -90, -90, -90, -90, -90, -90, -90, -90, -90, -90, -90, -90, -90, -90, -90, -90, -90, -90, -90, -90, -90, -90, -90, -90, -90, -90, -90, -90, -90, -90, -90, -90, -90, -90, -90, -90, -90, -90, -90, -90, -90, -90, -90, -90"><draw:equation draw:name="f0" draw:formula="0"/><draw:equation draw:name="f1" draw:formula="1910686"/><draw:equation draw:name="f2" draw:formula="955343"/><draw:equation draw:name="f3" draw:formula="1801504"/><draw:equation draw:name="f4" draw:formula="846161"/><draw:equation draw:name="f5" draw:formula="1787856"/><draw:equation draw:name="f6" draw:formula="832513"/><draw:equation draw:name="f7" draw:formula="1769193"/><draw:equation draw:name="f8" draw:formula="822481"/><draw:equation draw:name="f9" draw:formula="1760561"/><draw:equation draw:name="f10" draw:formula="805218"/><draw:equation draw:name="f11" draw:formula="1732321"/><draw:equation draw:name="f12" draw:formula="748739"/><draw:equation draw:name="f13" draw:formula="1722836"/><draw:equation draw:name="f14" draw:formula="736204"/><draw:equation draw:name="f15" draw:formula="1705970"/><draw:equation draw:name="f16" draw:formula="668740"/><draw:equation draw:name="f17" draw:formula="1701421"/><draw:equation draw:name="f18" draw:formula="650543"/><draw:equation draw:name="f19" draw:formula="1703078"/><draw:equation draw:name="f20" draw:formula="629515"/><draw:equation draw:name="f21" draw:formula="1692322"/><draw:equation draw:name="f22" draw:formula="614149"/><draw:equation draw:name="f23" draw:formula="1670185"/><draw:equation draw:name="f24" draw:formula="582525"/><draw:equation draw:name="f25" draw:formula="1631849"/><draw:equation draw:name="f26" draw:formula="564380"/><draw:equation draw:name="f27" draw:formula="1610436"/><draw:equation draw:name="f28" draw:formula="532262"/><draw:equation draw:name="f29" draw:formula="1601337"/><draw:equation draw:name="f30" draw:formula="518614"/><draw:equation draw:name="f31" draw:formula="1594738"/><draw:equation draw:name="f32" draw:formula="502917"/><draw:equation draw:name="f33" draw:formula="1583140"/><draw:equation draw:name="f34" draw:formula="491319"/><draw:equation draw:name="f35" draw:formula="1571542"/><draw:equation draw:name="f36" draw:formula="479721"/><draw:equation draw:name="f37" draw:formula="1555845"/><draw:equation draw:name="f38" draw:formula="473122"/><draw:equation draw:name="f39" draw:formula="1542197"/><draw:equation draw:name="f40" draw:formula="464024"/><draw:equation draw:name="f41" draw:formula="1471646"/><draw:equation draw:name="f42" draw:formula="358197"/><draw:equation draw:name="f43" draw:formula="1497980"/><draw:equation draw:name="f44" draw:formula="413259"/><draw:equation draw:name="f45" draw:formula="1460310"/><draw:equation draw:name="f46" draw:formula="300250"/><draw:equation draw:name="f47" draw:formula="1455761"/><draw:equation draw:name="f48" draw:formula="286602"/><draw:equation draw:name="f49" draw:formula="1458632"/><draw:equation draw:name="f50" draw:formula="267287"/><draw:equation draw:name="f51" draw:formula="1446662"/><draw:equation draw:name="f52" draw:formula="259307"/><draw:equation draw:name="f53" draw:formula="1348717"/><draw:equation draw:name="f54" draw:formula="194010"/><draw:equation draw:name="f55" draw:formula="1387973"/><draw:equation draw:name="f56" draw:formula="227913"/><draw:equation draw:name="f57" draw:formula="1323833"/><draw:equation draw:name="f58" draw:formula="163773"/><draw:equation draw:name="f59" draw:formula="1303564"/><draw:equation draw:name="f60" draw:formula="82700"/><draw:equation draw:name="f61" draw:formula="1322778"/><draw:equation draw:name="f62" draw:formula="129541"/><draw:equation draw:name="f63" draw:formula="1269242"/><draw:equation draw:name="f64" draw:formula="54591"/><draw:equation draw:name="f65" draw:formula="1259708"/><draw:equation draw:name="f66" draw:formula="41243"/><draw:equation draw:name="f67" draw:formula="1254754"/><draw:equation draw:name="f68" draw:formula="23894"/><draw:equation draw:name="f69" draw:formula="1241946"/><draw:equation draw:name="f70" draw:formula="13647"/><draw:equation draw:name="f71" draw:formula="1230713"/><draw:equation draw:name="f72" draw:formula="4660"/><draw:equation draw:name="f73" draw:formula="1214651"/><draw:equation draw:name="f74" draw:formula="4549"/><draw:equation draw:name="f75" draw:formula="1201003"/><draw:equation draw:name="f76" draw:formula="1187355"/><draw:equation draw:name="f77" draw:formula="1174278"/><draw:equation draw:name="f78" draw:formula="11460"/><draw:equation draw:name="f79" draw:formula="1160059"/><draw:equation draw:name="f80" draw:formula="1114871"/><draw:equation draw:name="f81" draw:formula="20599"/><draw:equation draw:name="f82" draw:formula="1068130"/><draw:equation draw:name="f83" draw:formula="17014"/><draw:equation draw:name="f84" draw:formula="1023582"/><draw:equation draw:name="f85" draw:formula="27295"/><draw:equation draw:name="f86" draw:formula="1007599"/><draw:equation draw:name="f87" draw:formula="30983"/><draw:equation draw:name="f88" draw:formula="996287"/><draw:equation draw:name="f89" draw:formula="45492"/><draw:equation draw:name="f90" draw:formula="982639"/><draw:equation draw:name="f91" draw:formula="964442"/><draw:equation draw:name="f92" draw:formula="81886"/><draw:equation draw:name="f93" draw:formula="951245"/><draw:equation draw:name="f94" draw:formula="113280"/><draw:equation draw:name="f95" draw:formula="928048"/><draw:equation draw:name="f96" draw:formula="136477"/><draw:equation draw:name="f97" draw:formula="914400"/><draw:equation draw:name="f98" draw:formula="150125"/><draw:equation draw:name="f99" draw:formula="898954"/><draw:equation draw:name="f100" draw:formula="162186"/><draw:equation draw:name="f101" draw:formula="887104"/><draw:equation draw:name="f102" draw:formula="177421"/><draw:equation draw:name="f103" draw:formula="801367"/><draw:equation draw:name="f104" draw:formula="287653"/><draw:equation draw:name="f105" draw:formula="870832"/><draw:equation draw:name="f106" draw:formula="233761"/><draw:equation draw:name="f107" draw:formula="791570"/><draw:equation draw:name="f108" draw:formula="286603"/><draw:equation draw:name="f109" draw:formula="782471"/><draw:equation draw:name="f110" draw:formula="300251"/><draw:equation draw:name="f111" draw:formula="775872"/><draw:equation draw:name="f112" draw:formula="315948"/><draw:equation draw:name="f113" draw:formula="764274"/><draw:equation draw:name="f114" draw:formula="327546"/><draw:equation draw:name="f115" draw:formula="732856"/><draw:equation draw:name="f116" draw:formula="358964"/><draw:equation draw:name="f117" draw:formula="710505"/><draw:equation draw:name="f118" draw:formula="358048"/><draw:equation draw:name="f119" draw:formula="368489"/><draw:equation draw:name="f120" draw:formula="634503"/><draw:equation draw:name="f121" draw:formula="394167"/><draw:equation draw:name="f122" draw:formula="565870"/><draw:equation draw:name="f123" draw:formula="447220"/><draw:equation draw:name="f124" draw:formula="477671"/><draw:equation draw:name="f125" draw:formula="447896"/><draw:equation draw:name="f126" draw:formula="580648"/><draw:equation draw:name="f127" draw:formula="489251"/><draw:equation draw:name="f128" draw:formula="492974"/><draw:equation draw:name="f129" draw:formula="423080"/><draw:equation draw:name="f130" draw:formula="545910"/><draw:equation draw:name="f131" draw:formula="410272"/><draw:equation draw:name="f132" draw:formula="556156"/><draw:equation draw:name="f133" draw:formula="407383"/><draw:equation draw:name="f134" draw:formula="575255"/><draw:equation draw:name="f135" draw:formula="395785"/><draw:equation draw:name="f136" draw:formula="586853"/><draw:equation draw:name="f137" draw:formula="384187"/><draw:equation draw:name="f138" draw:formula="598451"/><draw:equation draw:name="f139" draw:formula="368490"/><draw:equation draw:name="f140" draw:formula="605050"/><draw:equation draw:name="f141" draw:formula="354842"/><draw:equation draw:name="f142" draw:formula="345743"/><draw:equation draw:name="f143" draw:formula="627797"/><draw:equation draw:name="f144" draw:formula="338047"/><draw:equation draw:name="f145" draw:formula="642491"/><draw:equation draw:name="f146" draw:formula="655092"/><draw:equation draw:name="f147" draw:formula="296940"/><draw:equation draw:name="f148" draw:formula="691819"/><draw:equation draw:name="f149" draw:formula="278668"/><draw:equation draw:name="f150" draw:formula="693417"/><draw:equation draw:name="f151" draw:formula="736979"/><draw:equation draw:name="f152" draw:formula="247622"/><draw:equation draw:name="f153" draw:formula="763271"/><draw:equation draw:name="f154" draw:formula="232012"/><draw:equation draw:name="f155" draw:formula="818865"/><draw:equation draw:name="f156" draw:formula="212538"/><draw:equation draw:name="f157" draw:formula="1091491"/><draw:equation draw:name="f158" draw:formula="264859"/><draw:equation draw:name="f159" draw:formula="945951"/><draw:equation draw:name="f160" draw:formula="1050877"/><draw:equation draw:name="f161" draw:formula="166920"/><draw:equation draw:name="f162" draw:formula="1063478"/><draw:equation draw:name="f163" draw:formula="161022"/><draw:equation draw:name="f164" draw:formula="1079561"/><draw:equation draw:name="f165" draw:formula="1091821"/><draw:equation draw:name="f166" draw:formula="124480"/><draw:equation draw:name="f167" draw:formula="1120672"/><draw:equation draw:name="f168" draw:formula="68239"/><draw:equation draw:name="f169" draw:formula="1173707"/><draw:equation draw:name="f170" draw:formula="63690"/><draw:equation draw:name="f171" draw:formula="61025"/><draw:equation draw:name="f172" draw:formula="1201783"/><draw:equation draw:name="f173" draw:formula="1214650"/><draw:equation draw:name="f174" draw:formula="47255"/><draw:equation draw:name="f175" draw:formula="1229321"/><draw:equation draw:name="f176" draw:formula="33957"/><draw:equation draw:name="f177" draw:formula="1240605"/><draw:equation draw:name="f178" draw:formula="1255594"/><draw:equation draw:name="f179" draw:formula="15610"/><draw:equation draw:name="f180" draw:formula="1281886"/><draw:equation draw:name="f181" draw:formula="1337480"/><draw:equation draw:name="f182" draw:formula="20553"/><draw:equation draw:name="f183" draw:formula="1399140"/><draw:equation draw:name="f184" draw:formula="0 - 1578"/><draw:equation draw:name="f185" draw:formula="1371126"/><draw:equation draw:name="f186" draw:formula="1392071"/><draw:equation draw:name="f187" draw:formula="95797"/><draw:equation draw:name="f188" draw:formula="1400339"/><draw:equation draw:name="f189" draw:formula="1419367"/><draw:equation draw:name="f190" draw:formula="159224"/><draw:equation draw:name="f191" draw:formula="1433015"/><draw:equation draw:name="f192" draw:formula="166448"/><draw:equation draw:name="f193" draw:formula="1448118"/><draw:equation draw:name="f194" draw:formula="207548"/><draw:equation draw:name="f195" draw:formula="1493785"/><draw:equation draw:name="f196" draw:formula="272955"/><draw:equation draw:name="f197" draw:formula="300975"/><draw:equation draw:name="f198" draw:formula="1639902"/><draw:equation draw:name="f199" draw:formula="267807"/><draw:equation draw:name="f200" draw:formula="1564345"/><draw:equation draw:name="f201" draw:formula="1665027"/><draw:equation draw:name="f202" draw:formula="380087"/><draw:equation draw:name="f203" draw:formula="1676625"/><draw:equation draw:name="f204" draw:formula="383441"/><draw:equation draw:name="f205" draw:formula="1695169"/><draw:equation draw:name="f206" draw:formula="504776"/><draw:equation draw:name="f207" draw:formula="1801337"/><draw:equation draw:name="f208" draw:formula="533138"/><draw:equation draw:name="f209" draw:formula="1763824"/><draw:equation draw:name="f210" draw:formula="709683"/><draw:equation draw:name="f211" draw:formula="1774209"/><draw:equation draw:name="f212" draw:formula="723331"/><draw:equation draw:name="f213" draw:formula="1783307"/><draw:equation draw:name="f214" draw:formula="741934"/><draw:equation draw:name="f215" draw:formula="1787595"/><draw:equation draw:name="f216" draw:formula="750627"/><draw:equation draw:name="f217" draw:formula="765876"/><draw:equation draw:name="f218" draw:formula="1825903"/><draw:equation draw:name="f219" draw:formula="752187"/><draw:equation draw:name="f220" draw:formula="1870524"/><draw:equation draw:name="f221" draw:formula="777922"/><draw:equation draw:name="f222" draw:formula="1883391"/><draw:equation draw:name="f223" draw:formula="964441"/><draw:equation draw:name="f224" draw:formula="1906137"/><draw:equation draw:name="f225" draw:formula="1096723"/><draw:equation draw:name="f226" draw:formula="1907707"/><draw:equation draw:name="f227" draw:formula="1228298"/><draw:equation draw:name="f228" draw:formula="1897039"/><draw:equation draw:name="f229" draw:formula="1265689"/><draw:equation draw:name="f230" draw:formula="1894007"/><draw:equation draw:name="f231" draw:formula="1303926"/><draw:equation draw:name="f232" draw:formula="1886520"/><draw:equation draw:name="f233" draw:formula="1869743"/><draw:equation draw:name="f234" draw:formula="1828800"/><draw:equation draw:name="f235" draw:formula="?f1 - ?f0"/><draw:equation draw:name="f236" draw:formula="?f235 / 1910686"/><draw:equation draw:name="f237" draw:formula="1910686 * ?f235"/><draw:equation draw:name="f238" draw:formula="955343 * ?f235"/><draw:equation draw:name="f239" draw:formula="1801504 * ?f235"/><draw:equation draw:name="f240" draw:formula="846161 * ?f235"/><draw:equation draw:name="f241" draw:formula="1760561 * ?f235"/><draw:equation draw:name="f242" draw:formula="805218 * ?f235"/><draw:equation draw:name="f243" draw:formula="1705970 * ?f235"/><draw:equation draw:name="f244" draw:formula="668740 * ?f235"/><draw:equation draw:name="f245" draw:formula="1692322 * ?f235"/><draw:equation draw:name="f246" draw:formula="614149 * ?f235"/><draw:equation draw:name="f247" draw:formula="1610436 * ?f235"/><draw:equation draw:name="f248" draw:formula="532262 * ?f235"/><draw:equation draw:name="f249" draw:formula="1583140 * ?f235"/><draw:equation draw:name="f250" draw:formula="491319 * ?f235"/><draw:equation draw:name="f251" draw:formula="1542197 * ?f235"/><draw:equation draw:name="f252" draw:formula="464024 * ?f235"/><draw:equation draw:name="f253" draw:formula="1460310 * ?f235"/><draw:equation draw:name="f254" draw:formula="300250 * ?f235"/><draw:equation draw:name="f255" draw:formula="1446662 * ?f235"/><draw:equation draw:name="f256" draw:formula="259307 * ?f235"/><draw:equation draw:name="f257" draw:formula="1323833 * ?f235"/><draw:equation draw:name="f258" draw:formula="163773 * ?f235"/><draw:equation draw:name="f259" draw:formula="1269242 * ?f235"/><draw:equation draw:name="f260" draw:formula="54591 * ?f235"/><draw:equation draw:name="f261" draw:formula="1241946 * ?f235"/><draw:equation draw:name="f262" draw:formula="13647 * ?f235"/><draw:equation draw:name="f263" draw:formula="1201003 * ?f235"/><draw:equation draw:name="f264" draw:formula="0 * ?f235"/><draw:equation draw:name="f265" draw:formula="1160059 * ?f235"/><draw:equation draw:name="f266" draw:formula="1023582 * ?f235"/><draw:equation draw:name="f267" draw:formula="27295 * ?f235"/><draw:equation draw:name="f268" draw:formula="982639 * ?f235"/><draw:equation draw:name="f269" draw:formula="928048 * ?f235"/><draw:equation draw:name="f270" draw:formula="136477 * ?f235"/><draw:equation draw:name="f271" draw:formula="887104 * ?f235"/><draw:equation draw:name="f272" draw:formula="177421 * ?f235"/><draw:equation draw:name="f273" draw:formula="791570 * ?f235"/><draw:equation draw:name="f274" draw:formula="286603 * ?f235"/><draw:equation draw:name="f275" draw:formula="764274 * ?f235"/><draw:equation draw:name="f276" draw:formula="327546 * ?f235"/><draw:equation draw:name="f277" draw:formula="368489 * ?f235"/><draw:equation draw:name="f278" draw:formula="477671 * ?f235"/><draw:equation draw:name="f279" draw:formula="423080 * ?f235"/><draw:equation draw:name="f280" draw:formula="545910 * ?f235"/><draw:equation draw:name="f281" draw:formula="395785 * ?f235"/><draw:equation draw:name="f282" draw:formula="586853 * ?f235"/><draw:equation draw:name="f283" draw:formula="354842 * ?f235"/><draw:equation draw:name="f284" draw:formula="655092 * ?f235"/><draw:equation draw:name="f285" draw:formula="736979 * ?f235"/><draw:equation draw:name="f286" draw:formula="232012 * ?f235"/><draw:equation draw:name="f287" draw:formula="818865 * ?f235"/><draw:equation draw:name="f288" draw:formula="1050877 * ?f235"/><draw:equation draw:name="f289" draw:formula="150125 * ?f235"/><draw:equation draw:name="f290" draw:formula="1091821 * ?f235"/><draw:equation draw:name="f291" draw:formula="68239 * ?f235"/><draw:equation draw:name="f292" draw:formula="1173707 * ?f235"/><draw:equation draw:name="f293" draw:formula="1214650 * ?f235"/><draw:equation draw:name="f294" draw:formula="1255594 * ?f235"/><draw:equation draw:name="f295" draw:formula="1337480 * ?f235"/><draw:equation draw:name="f296" draw:formula="1392071 * ?f235"/><draw:equation draw:name="f297" draw:formula="1419367 * ?f235"/><draw:equation draw:name="f298" draw:formula="272955 * ?f235"/><draw:equation draw:name="f299" draw:formula="1555845 * ?f235"/><draw:equation draw:name="f300" draw:formula="1665027 * ?f235"/><draw:equation draw:name="f301" draw:formula="709683 * ?f235"/><draw:equation draw:name="f302" draw:formula="1774209 * ?f235"/><draw:equation draw:name="f303" draw:formula="750627 * ?f235"/><draw:equation draw:name="f304" draw:formula="777922 * ?f235"/><draw:equation draw:name="f305" draw:formula="1883391 * ?f235"/><draw:equation draw:name="f306" draw:formula="832513 * ?f235"/><draw:equation draw:name="f307" draw:formula="1228298 * ?f235"/><draw:equation draw:name="f308" draw:formula="1897039 * ?f235"/><draw:equation draw:name="f309" draw:formula="1869743 * ?f235"/><draw:equation draw:name="f310" draw:formula="1828800 * ?f235"/><draw:equation draw:name="f311" draw:formula="?f237 / 1910686"/><draw:equation draw:name="f312" draw:formula="?f238 / 1910686"/><draw:equation draw:name="f313" draw:formula="?f239 / 1910686"/><draw:equation draw:name="f314" draw:formula="?f240 / 1910686"/><draw:equation draw:name="f315" draw:formula="?f241 / 1910686"/><draw:equation draw:name="f316" draw:formula="?f242 / 1910686"/><draw:equation draw:name="f317" draw:formula="?f243 / 1910686"/><draw:equation draw:name="f318" draw:formula="?f244 / 1910686"/><draw:equation draw:name="f319" draw:formula="?f245 / 1910686"/><draw:equation draw:name="f320" draw:formula="?f246 / 1910686"/><draw:equation draw:name="f321" draw:formula="?f247 / 1910686"/><draw:equation draw:name="f322" draw:formula="?f248 / 1910686"/><draw:equation draw:name="f323" draw:formula="?f249 / 1910686"/><draw:equation draw:name="f324" draw:formula="?f250 / 1910686"/><draw:equation draw:name="f325" draw:formula="?f251 / 1910686"/><draw:equation draw:name="f326" draw:formula="?f252 / 1910686"/><draw:equation draw:name="f327" draw:formula="?f253 / 1910686"/><draw:equation draw:name="f328" draw:formula="?f254 / 1910686"/><draw:equation draw:name="f329" draw:formula="?f255 / 1910686"/><draw:equation draw:name="f330" draw:formula="?f256 / 1910686"/><draw:equation draw:name="f331" draw:formula="?f257 / 1910686"/><draw:equation draw:name="f332" draw:formula="?f258 / 1910686"/><draw:equation draw:name="f333" draw:formula="?f259 / 1910686"/><draw:equation draw:name="f334" draw:formula="?f260 / 1910686"/><draw:equation draw:name="f335" draw:formula="?f261 / 1910686"/><draw:equation draw:name="f336" draw:formula="?f262 / 1910686"/><draw:equation draw:name="f337" draw:formula="?f263 / 1910686"/><draw:equation draw:name="f338" draw:formula="?f264 / 1910686"/><draw:equation draw:name="f339" draw:formula="?f265 / 1910686"/><draw:equation draw:name="f340" draw:formula="?f266 / 1910686"/><draw:equation draw:name="f341" draw:formula="?f267 / 1910686"/><draw:equation draw:name="f342" draw:formula="?f268 / 1910686"/><draw:equation draw:name="f343" draw:formula="?f269 / 1910686"/><draw:equation draw:name="f344" draw:formula="?f270 / 1910686"/><draw:equation draw:name="f345" draw:formula="?f271 / 1910686"/><draw:equation draw:name="f346" draw:formula="?f272 / 1910686"/><draw:equation draw:name="f347" draw:formula="?f273 / 1910686"/><draw:equation draw:name="f348" draw:formula="?f274 / 1910686"/><draw:equation draw:name="f349" draw:formula="?f275 / 1910686"/><draw:equation draw:name="f350" draw:formula="?f276 / 1910686"/><draw:equation draw:name="f351" draw:formula="?f277 / 1910686"/><draw:equation draw:name="f352" draw:formula="?f278 / 1910686"/><draw:equation draw:name="f353" draw:formula="?f279 / 1910686"/><draw:equation draw:name="f354" draw:formula="?f280 / 1910686"/><draw:equation draw:name="f355" draw:formula="?f281 / 1910686"/><draw:equation draw:name="f356" draw:formula="?f282 / 1910686"/><draw:equation draw:name="f357" draw:formula="?f283 / 1910686"/><draw:equation draw:name="f358" draw:formula="?f284 / 1910686"/><draw:equation draw:name="f359" draw:formula="?f285 / 1910686"/><draw:equation draw:name="f360" draw:formula="?f286 / 1910686"/><draw:equation draw:name="f361" draw:formula="?f287 / 1910686"/><draw:equation draw:name="f362" draw:formula="?f288 / 1910686"/><draw:equation draw:name="f363" draw:formula="?f289 / 1910686"/><draw:equation draw:name="f364" draw:formula="?f290 / 1910686"/><draw:equation draw:name="f365" draw:formula="?f291 / 1910686"/><draw:equation draw:name="f366" draw:formula="?f292 / 1910686"/><draw:equation draw:name="f367" draw:formula="?f293 / 1910686"/><draw:equation draw:name="f368" draw:formula="?f294 / 1910686"/><draw:equation draw:name="f369" draw:formula="?f295 / 1910686"/><draw:equation draw:name="f370" draw:formula="?f296 / 1910686"/><draw:equation draw:name="f371" draw:formula="?f297 / 1910686"/><draw:equation draw:name="f372" draw:formula="?f298 / 1910686"/><draw:equation draw:name="f373" draw:formula="?f299 / 1910686"/><draw:equation draw:name="f374" draw:formula="?f300 / 1910686"/><draw:equation draw:name="f375" draw:formula="?f301 / 1910686"/><draw:equation draw:name="f376" draw:formula="?f302 / 1910686"/><draw:equation draw:name="f377" draw:formula="?f303 / 1910686"/><draw:equation draw:name="f378" draw:formula="?f304 / 1910686"/><draw:equation draw:name="f379" draw:formula="?f305 / 1910686"/><draw:equation draw:name="f380" draw:formula="?f306 / 1910686"/><draw:equation draw:name="f381" draw:formula="?f307 / 1910686"/><draw:equation draw:name="f382" draw:formula="?f308 / 1910686"/><draw:equation draw:name="f383" draw:formula="?f309 / 1910686"/><draw:equation draw:name="f384" draw:formula="?f310 / 1910686"/><draw:equation draw:name="f385" draw:formula="?f0 / ?f236"/><draw:equation draw:name="f386" draw:formula="?f1 / ?f236"/><draw:equation draw:name="f387" draw:formula="?f311 / ?f236"/><draw:equation draw:name="f388" draw:formula="?f312 / ?f236"/><draw:equation draw:name="f389" draw:formula="?f313 / ?f236"/><draw:equation draw:name="f390" draw:formula="?f314 / ?f236"/><draw:equation draw:name="f391" draw:formula="?f315 / ?f236"/><draw:equation draw:name="f392" draw:formula="?f316 / ?f236"/><draw:equation draw:name="f393" draw:formula="?f317 / ?f236"/><draw:equation draw:name="f394" draw:formula="?f318 / ?f236"/><draw:equation draw:name="f395" draw:formula="?f319 / ?f236"/><draw:equation draw:name="f396" draw:formula="?f320 / ?f236"/><draw:equation draw:name="f397" draw:formula="?f321 / ?f236"/><draw:equation draw:name="f398" draw:formula="?f322 / ?f236"/><draw:equation draw:name="f399" draw:formula="?f323 / ?f236"/><draw:equation draw:name="f400" draw:formula="?f324 / ?f236"/><draw:equation draw:name="f401" draw:formula="?f325 / ?f236"/><draw:equation draw:name="f402" draw:formula="?f326 / ?f236"/><draw:equation draw:name="f403" draw:formula="?f327 / ?f236"/><draw:equation draw:name="f404" draw:formula="?f328 / ?f236"/><draw:equation draw:name="f405" draw:formula="?f329 / ?f236"/><draw:equation draw:name="f406" draw:formula="?f330 / ?f236"/><draw:equation draw:name="f407" draw:formula="?f331 / ?f236"/><draw:equation draw:name="f408" draw:formula="?f332 / ?f236"/><draw:equation draw:name="f409" draw:formula="?f333 / ?f236"/><draw:equation draw:name="f410" draw:formula="?f334 / ?f236"/><draw:equation draw:name="f411" draw:formula="?f335 / ?f236"/><draw:equation draw:name="f412" draw:formula="?f336 / ?f236"/><draw:equation draw:name="f413" draw:formula="?f337 / ?f236"/><draw:equation draw:name="f414" draw:formula="?f338 / ?f236"/><draw:equation draw:name="f415" draw:formula="?f339 / ?f236"/><draw:equation draw:name="f416" draw:formula="?f340 / ?f236"/><draw:equation draw:name="f417" draw:formula="?f341 / ?f236"/><draw:equation draw:name="f418" draw:formula="?f342 / ?f236"/><draw:equation draw:name="f419" draw:formula="?f343 / ?f236"/><draw:equation draw:name="f420" draw:formula="?f344 / ?f236"/><draw:equation draw:name="f421" draw:formula="?f345 / ?f236"/><draw:equation draw:name="f422" draw:formula="?f346 / ?f236"/><draw:equation draw:name="f423" draw:formula="?f347 / ?f236"/><draw:equation draw:name="f424" draw:formula="?f348 / ?f236"/><draw:equation draw:name="f425" draw:formula="?f349 / ?f236"/><draw:equation draw:name="f426" draw:formula="?f350 / ?f236"/><draw:equation draw:name="f427" draw:formula="?f351 / ?f236"/><draw:equation draw:name="f428" draw:formula="?f352 / ?f236"/><draw:equation draw:name="f429" draw:formula="?f353 / ?f236"/><draw:equation draw:name="f430" draw:formula="?f354 / ?f236"/><draw:equation draw:name="f431" draw:formula="?f355 / ?f236"/><draw:equation draw:name="f432" draw:formula="?f356 / ?f236"/><draw:equation draw:name="f433" draw:formula="?f357 / ?f236"/><draw:equation draw:name="f434" draw:formula="?f358 / ?f236"/><draw:equation draw:name="f435" draw:formula="?f359 / ?f236"/><draw:equation draw:name="f436" draw:formula="?f360 / ?f236"/><draw:equation draw:name="f437" draw:formula="?f361 / ?f236"/><draw:equation draw:name="f438" draw:formula="?f362 / ?f236"/><draw:equation draw:name="f439" draw:formula="?f363 / ?f236"/><draw:equation draw:name="f440" draw:formula="?f364 / ?f236"/><draw:equation draw:name="f441" draw:formula="?f365 / ?f236"/><draw:equation draw:name="f442" draw:formula="?f366 / ?f236"/><draw:equation draw:name="f443" draw:formula="?f367 / ?f236"/><draw:equation draw:name="f444" draw:formula="?f368 / ?f236"/><draw:equation draw:name="f445" draw:formula="?f369 / ?f236"/><draw:equation draw:name="f446" draw:formula="?f370 / ?f236"/><draw:equation draw:name="f447" draw:formula="?f371 / ?f236"/><draw:equation draw:name="f448" draw:formula="?f372 / ?f236"/><draw:equation draw:name="f449" draw:formula="?f373 / ?f236"/><draw:equation draw:name="f450" draw:formula="?f374 / ?f236"/><draw:equation draw:name="f451" draw:formula="?f375 / ?f236"/><draw:equation draw:name="f452" draw:formula="?f376 / ?f236"/><draw:equation draw:name="f453" draw:formula="?f377 / ?f236"/><draw:equation draw:name="f454" draw:formula="?f378 / ?f236"/><draw:equation draw:name="f455" draw:formula="?f379 / ?f236"/><draw:equation draw:name="f456" draw:formula="?f380 / ?f236"/><draw:equation draw:name="f457" draw:formula="?f381 / ?f236"/><draw:equation draw:name="f458" draw:formula="?f382 / ?f236"/><draw:equation draw:name="f459" draw:formula="?f383 / ?f236"/><draw:equation draw:name="f460" draw:formula="?f384 / ?f236"/></draw:enhanced-geometry></draw:custom-shape></text:span><text:span text:style-name="T20"><draw:custom-shape svg:width="1.37014in" svg:height="0.79514in" draw:z-index="251662336" draw:id="id9" draw:style-name="a9" draw:transform="translate(-0.68507in -0.39757in) rotate(-6.09015) translate(4.63931in 7.8086in)" draw:name="Forme libre 6" text:anchor-type="paragraph"><svg:title/><svg:desc/><draw:enhanced-geometry draw:type="non-primitive" svg:viewBox="0 0 1897039 1788094" draw:enhanced-path="M ?f0 ?f3 C ?f4 ?f5 ?f6 ?f7 ?f8 ?f9 ?f10 ?f11 ?f12 ?f13 ?f14 ?f15 ?f16 ?f17 ?f18 ?f19 ?f20 ?f21 ?f22 ?f23 ?f24 ?f25 ?f24 ?f25 ?f26 ?f27 ?f28 ?f29 ?f30 ?f31 ?f32 ?f33 ?f34 ?f35 ?f30 ?f36 ?f37 ?f38 ?f39 ?f40 ?f41 ?f42 ?f43 ?f44 ?f45 ?f46 ?f47 ?f48 L ?f49 ?f50 C ?f51 ?f52 ?f53 ?f54 ?f55 ?f56 ?f57 ?f58 ?f59 ?f60 ?f61 ?f62 ?f63 ?f64 ?f65 ?f66 ?f67 ?f68 ?f69 ?f70 ?f71 ?f72 ?f73 ?f74 ?f75 ?f76 ?f77 ?f78 ?f79 ?f50 ?f80 ?f81 ?f82 ?f83 ?f84 ?f85 ?f86 ?f87 ?f88 ?f89 ?f90 ?f91 ?f92 ?f93 ?f94 ?f95 ?f96 ?f42 ?f97 ?f98 ?f99 ?f100 ?f101 ?f100 ?f102 ?f100 ?f103 ?f104 ?f105 ?f42 ?f106 ?f107 ?f108 ?f109 ?f110 ?f111 ?f112 ?f113 ?f114 ?f115 ?f116 ?f117 ?f118 ?f31 ?f119 ?f120 ?f121 ?f27 ?f122 ?f123 ?f124 ?f125 ?f126 ?f9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 ?f197 ?f198 ?f199 ?f200 ?f201 ?f195 ?f202 ?f203 ?f204 ?f205 ?f206 ?f207 ?f208 ?f209 ?f210 ?f211 ?f212 ?f179 ?f213 ?f214 ?f215 ?f167 ?f216 ?f167 ?f216 ?f217 ?f218 ?f219 ?f220 ?f221 ?f222 ?f223 ?f224 ?f225 ?f226 ?f227 ?f228 ?f229 ?f230 ?f231 ?f232 ?f233 ?f234 ?f235 ?f236 ?f237 ?f238 ?f239 ?f240 ?f121 ?f241 ?f242 ?f243 ?f244 ?f245 ?f105 ?f246 ?f247 ?f248 ?f249 ?f250 ?f251 ?f252 ?f253 ?f254 ?f253 ?f254 ?f255 ?f256 ?f257 ?f258 ?f90 ?f259 ?f260 ?f261 ?f262 ?f263 ?f264 ?f250 ?f265 ?f266 ?f267 ?f268 ?f84 ?f254 ?f269 ?f270 ?f271 ?f272 ?f273 ?f274 ?f275 ?f276 ?f277 ?f278 ?f73 ?f279 ?f280 ?f281 ?f282 ?f283 ?f67 ?f2 ?f284 ?f285 ?f286 ?f287 ?f288 ?f289 ?f290 ?f291 ?f292 ?f293 ?f294 ?f259 ?f295 ?f296 ?f55 ?f297 ?f55 ?f297 ?f298 ?f299 ?f300 ?f301 ?f302 ?f303 N" draw:text-areas="?f506 ?f508 ?f507 ?f509" draw:glue-points="?f510 ?f511 ?f512 ?f513 ?f514 ?f515 ?f516 ?f517 ?f518 ?f519 ?f520 ?f521 ?f520 ?f522 ?f523 ?f524 ?f525 ?f526 ?f527 ?f528 ?f529 ?f530 ?f531 ?f532 ?f533 ?f534 ?f535 ?f536 ?f537 ?f528 ?f538 ?f539 ?f540 ?f541 ?f542 ?f524 ?f543 ?f544 ?f545 ?f524 ?f546 ?f547 ?f548 ?f549 ?f550 ?f551 ?f552 ?f513 ?f553 ?f554 ?f555 ?f556 ?f557 ?f558 ?f559 ?f560 ?f561 ?f562 ?f563 ?f564 ?f565 ?f566 ?f567 ?f568 ?f569 ?f570 ?f571 ?f572 ?f573 ?f574 ?f575 ?f576 ?f577 ?f578 ?f579 ?f580 ?f569 ?f581 ?f565 ?f582 ?f583 ?f584 ?f585 ?f586 ?f587 ?f588 ?f589 ?f590 ?f591 ?f592 ?f593 ?f594 ?f595 ?f596 ?f540 ?f597 ?f598 ?f594 ?f538 ?f596 ?f599 ?f600 ?f535 ?f601 ?f533 ?f602 ?f603 ?f604 ?f605 ?f597 ?f529 ?f606 ?f607 ?f608" draw:glue-point-leaving-directions="-90, -90, -90, -90, -90, -90, -90, -90, -90, -90, -90, -90, -90, -90, -90, -90, -90, -90, -90, -90, -90, -90, -90, -90, -90, -90, -90, -90, -90, -90, -90, -90, -90, -90, -90, -90, -90, -90, -90, -90, -90, -90, -90, -90, -90, -90, -90, -90, -90, -90, -90, -90, -90, -90, -90, -90, -90"><draw:equation draw:name="f0" draw:formula="0"/><draw:equation draw:name="f1" draw:formula="1897039"/><draw:equation draw:name="f2" draw:formula="1788094"/><draw:equation draw:name="f3" draw:formula="532500"/><draw:equation draw:name="f4" draw:formula="127329"/><draw:equation draw:name="f5" draw:formula="523406"/><draw:equation draw:name="f6" draw:formula="158518"/><draw:equation draw:name="f7" draw:formula="552803"/><draw:equation draw:name="f8" draw:formula="232012"/><draw:equation draw:name="f9" draw:formula="491557"/><draw:equation draw:name="f10" draw:formula="246839"/><draw:equation draw:name="f11" draw:formula="479201"/><draw:equation draw:name="f12" draw:formula="256896"/><draw:equation draw:name="f13" draw:formula="461320"/><draw:equation draw:name="f14" draw:formula="272955"/><draw:equation draw:name="f15" draw:formula="450614"/><draw:equation draw:name="f16" draw:formula="284925"/><draw:equation draw:name="f17" draw:formula="442634"/><draw:equation draw:name="f18" draw:formula="300019"/><draw:equation draw:name="f19" draw:formula="440751"/><draw:equation draw:name="f20" draw:formula="313898"/><draw:equation draw:name="f21" draw:formula="436966"/><draw:equation draw:name="f22" draw:formula="350091"/><draw:equation draw:name="f23" draw:formula="427095"/><draw:equation draw:name="f24" draw:formula="423081"/><draw:equation draw:name="f25" draw:formula="409671"/><draw:equation draw:name="f26" draw:formula="432179"/><draw:equation draw:name="f27" draw:formula="396023"/><draw:equation draw:name="f28" draw:formula="447680"/><draw:equation draw:name="f29" draw:formula="384907"/><draw:equation draw:name="f30" draw:formula="450376"/><draw:equation draw:name="f31" draw:formula="368727"/><draw:equation draw:name="f32" draw:formula="468943"/><draw:equation draw:name="f33" draw:formula="257316"/><draw:equation draw:name="f34" draw:formula="370132"/><draw:equation draw:name="f35" draw:formula="420033"/><draw:equation draw:name="f36" draw:formula="259545"/><draw:equation draw:name="f37" draw:formula="459008"/><draw:equation draw:name="f38" draw:formula="242282"/><draw:equation draw:name="f39" draw:formula="475878"/><draw:equation draw:name="f40" draw:formula="230182"/><draw:equation draw:name="f41" draw:formula="491319"/><draw:equation draw:name="f42" draw:formula="218602"/><draw:equation draw:name="f43" draw:formula="530685"/><draw:equation draw:name="f44" draw:formula="189077"/><draw:equation draw:name="f45" draw:formula="573206"/><draw:equation draw:name="f46" draw:formula="164010"/><draw:equation draw:name="f47" draw:formula="614149"/><draw:equation draw:name="f48" draw:formula="136715"/><draw:equation draw:name="f49" draw:formula="696036"/><draw:equation draw:name="f50" draw:formula="82124"/><draw:equation draw:name="f51" draw:formula="709684"/><draw:equation draw:name="f52" draw:formula="73026"/><draw:equation draw:name="f53" draw:formula="720895"/><draw:equation draw:name="f54" draw:formula="58046"/><draw:equation draw:name="f55" draw:formula="736979"/><draw:equation draw:name="f56" draw:formula="54829"/><draw:equation draw:name="f57" draw:formula="836761"/><draw:equation draw:name="f58" draw:formula="34872"/><draw:equation draw:name="f59" draw:formula="782254"/><draw:equation draw:name="f60" draw:formula="44462"/><draw:equation draw:name="f61" draw:formula="900752"/><draw:equation draw:name="f62" draw:formula="27533"/><draw:equation draw:name="f63" draw:formula="914400"/><draw:equation draw:name="f64" draw:formula="18435"/><draw:equation draw:name="f65" draw:formula="925516"/><draw:equation draw:name="f66" draw:formula="0 - 2459"/><draw:equation draw:name="f67" draw:formula="941695"/><draw:equation draw:name="f68" draw:formula="238"/><draw:equation draw:name="f69" draw:formula="960733"/><draw:equation draw:name="f70" draw:formula="3411"/><draw:equation draw:name="f71" draw:formula="967985"/><draw:equation draw:name="f72" draw:formula="28620"/><draw:equation draw:name="f73" draw:formula="982639"/><draw:equation draw:name="f74" draw:formula="41181"/><draw:equation draw:name="f75" draw:formula="999909"/><draw:equation draw:name="f76" draw:formula="55984"/><draw:equation draw:name="f77" draw:formula="1018721"/><draw:equation draw:name="f78" draw:formula="68903"/><draw:equation draw:name="f79" draw:formula="1037230"/><draw:equation draw:name="f80" draw:formula="1050577"/><draw:equation draw:name="f81" draw:formula="91658"/><draw:equation draw:name="f82" draw:formula="1065572"/><draw:equation draw:name="f83" draw:formula="98919"/><draw:equation draw:name="f84" draw:formula="1078173"/><draw:equation draw:name="f85" draw:formula="109420"/><draw:equation draw:name="f86" draw:formula="1183251"/><draw:equation draw:name="f87" draw:formula="196986"/><draw:equation draw:name="f88" draw:formula="1058408"/><draw:equation draw:name="f89" draw:formula="109891"/><draw:equation draw:name="f90" draw:formula="1160060"/><draw:equation draw:name="f91" draw:formula="177659"/><draw:equation draw:name="f92" draw:formula="1164609"/><draw:equation draw:name="f93" draw:formula="191307"/><draw:equation draw:name="f94" draw:formula="1163535"/><draw:equation draw:name="f95" draw:formula="208430"/><draw:equation draw:name="f96" draw:formula="1173707"/><draw:equation draw:name="f97" draw:formula="1183880"/><draw:equation draw:name="f98" draw:formula="228775"/><draw:equation draw:name="f99" draw:formula="1200265"/><draw:equation draw:name="f100" draw:formula="232250"/><draw:equation draw:name="f101" draw:formula="1214651"/><draw:equation draw:name="f102" draw:formula="1264899"/><draw:equation draw:name="f103" draw:formula="1314734"/><draw:equation draw:name="f104" draw:formula="223151"/><draw:equation draw:name="f105" draw:formula="1364776"/><draw:equation draw:name="f106" draw:formula="1373875"/><draw:equation draw:name="f107" draw:formula="236799"/><draw:equation draw:name="f108" draw:formula="1384516"/><draw:equation draw:name="f109" draw:formula="254303"/><draw:equation draw:name="f110" draw:formula="1392072"/><draw:equation draw:name="f111" draw:formula="273193"/><draw:equation draw:name="f112" draw:formula="1402758"/><draw:equation draw:name="f113" draw:formula="299907"/><draw:equation draw:name="f114" draw:formula="1410269"/><draw:equation draw:name="f115" draw:formula="327784"/><draw:equation draw:name="f116" draw:formula="1419367"/><draw:equation draw:name="f117" draw:formula="355079"/><draw:equation draw:name="f118" draw:formula="1423916"/><draw:equation draw:name="f119" draw:formula="1426581"/><draw:equation draw:name="f120" draw:formula="383155"/><draw:equation draw:name="f121" draw:formula="1433015"/><draw:equation draw:name="f122" draw:formula="1466743"/><draw:equation draw:name="f123" draw:formula="463481"/><draw:equation draw:name="f124" draw:formula="1453876"/><draw:equation draw:name="f125" draw:formula="431313"/><draw:equation draw:name="f126" draw:formula="1473958"/><draw:equation draw:name="f127" draw:formula="1478507"/><draw:equation draw:name="f128" draw:formula="518853"/><draw:equation draw:name="f129" draw:formula="1481603"/><draw:equation draw:name="f130" draw:formula="546431"/><draw:equation draw:name="f131" draw:formula="1487606"/><draw:equation draw:name="f132" draw:formula="573444"/><draw:equation draw:name="f133" draw:formula="1490727"/><draw:equation draw:name="f134" draw:formula="587487"/><draw:equation draw:name="f135" draw:formula="1498433"/><draw:equation draw:name="f136" draw:formula="600280"/><draw:equation draw:name="f137" draw:formula="1501254"/><draw:equation draw:name="f138" draw:formula="614387"/><draw:equation draw:name="f139" draw:formula="1506101"/><draw:equation draw:name="f140" draw:formula="638624"/><draw:equation draw:name="f141" draw:formula="1509574"/><draw:equation draw:name="f142" draw:formula="717659"/><draw:equation draw:name="f143" draw:formula="1528549"/><draw:equation draw:name="f144" draw:formula="750865"/><draw:equation draw:name="f145" draw:formula="1539834"/><draw:equation draw:name="f146" draw:formula="770614"/><draw:equation draw:name="f147" draw:formula="1556272"/><draw:equation draw:name="f148" draw:formula="786947"/><draw:equation draw:name="f149" draw:formula="1569493"/><draw:equation draw:name="f150" draw:formula="805456"/><draw:equation draw:name="f151" draw:formula="1579027"/><draw:equation draw:name="f152" draw:formula="818803"/><draw:equation draw:name="f153" draw:formula="1585190"/><draw:equation draw:name="f154" draw:formula="834801"/><draw:equation draw:name="f155" draw:formula="1596788"/><draw:equation draw:name="f156" draw:formula="846399"/><draw:equation draw:name="f157" draw:formula="1608386"/><draw:equation draw:name="f158" draw:formula="857997"/><draw:equation draw:name="f159" draw:formula="1626133"/><draw:equation draw:name="f160" draw:formula="862096"/><draw:equation draw:name="f161" draw:formula="1637731"/><draw:equation draw:name="f162" draw:formula="873694"/><draw:equation draw:name="f163" draw:formula="1653815"/><draw:equation draw:name="f164" draw:formula="889778"/><draw:equation draw:name="f165" draw:formula="1662591"/><draw:equation draw:name="f166" draw:formula="912201"/><draw:equation draw:name="f167" draw:formula="1678675"/><draw:equation draw:name="f168" draw:formula="928285"/><draw:equation draw:name="f169" draw:formula="1690273"/><draw:equation draw:name="f170" draw:formula="939883"/><draw:equation draw:name="f171" draw:formula="1707017"/><draw:equation draw:name="f172" draw:formula="945080"/><draw:equation draw:name="f173" draw:formula="1719618"/><draw:equation draw:name="f174" draw:formula="955581"/><draw:equation draw:name="f175" draw:formula="1734445"/><draw:equation draw:name="f176" draw:formula="967937"/><draw:equation draw:name="f177" draw:formula="1745907"/><draw:equation draw:name="f178" draw:formula="983963"/><draw:equation draw:name="f179" draw:formula="1760561"/><draw:equation draw:name="f180" draw:formula="996524"/><draw:equation draw:name="f181" draw:formula="1777831"/><draw:equation draw:name="f182" draw:formula="1011327"/><draw:equation draw:name="f183" draw:formula="1796643"/><draw:equation draw:name="f184" draw:formula="1024247"/><draw:equation draw:name="f185" draw:formula="1815152"/><draw:equation draw:name="f186" draw:formula="1037468"/><draw:equation draw:name="f187" draw:formula="1828499"/><draw:equation draw:name="f188" draw:formula="1047002"/><draw:equation draw:name="f189" draw:formula="1843494"/><draw:equation draw:name="f190" draw:formula="1054263"/><draw:equation draw:name="f191" draw:formula="1856095"/><draw:equation draw:name="f192" draw:formula="1064763"/><draw:equation draw:name="f193" draw:formula="1870923"/><draw:equation draw:name="f194" draw:formula="1077119"/><draw:equation draw:name="f195" draw:formula="1883391"/><draw:equation draw:name="f196" draw:formula="1092058"/><draw:equation draw:name="f197" draw:formula="1105706"/><draw:equation draw:name="f198" draw:formula="1892490"/><draw:equation draw:name="f199" draw:formula="1137551"/><draw:equation draw:name="f200" draw:formula="1893564"/><draw:equation draw:name="f201" draw:formula="1170723"/><draw:equation draw:name="f202" draw:formula="1201241"/><draw:equation draw:name="f203" draw:formula="1838963"/><draw:equation draw:name="f204" draw:formula="1334526"/><draw:equation draw:name="f205" draw:formula="1848657"/><draw:equation draw:name="f206" draw:formula="1278406"/><draw:equation draw:name="f207" draw:formula="1787857"/><draw:equation draw:name="f208" draw:formula="1351366"/><draw:equation draw:name="f209" draw:formula="1777356"/><draw:equation draw:name="f210" draw:formula="1363967"/><draw:equation draw:name="f211" draw:formula="1772905"/><draw:equation draw:name="f212" draw:formula="1381508"/><draw:equation draw:name="f213" draw:formula="1392309"/><draw:equation draw:name="f214" draw:formula="1735873"/><draw:equation draw:name="f215" draw:formula="1413911"/><draw:equation draw:name="f216" draw:formula="1446900"/><draw:equation draw:name="f217" draw:formula="1674126"/><draw:equation draw:name="f218" draw:formula="1460548"/><draw:equation draw:name="f219" draw:formula="1668979"/><draw:equation draw:name="f220" draw:formula="1474011"/><draw:equation draw:name="f221" draw:formula="1665027"/><draw:equation draw:name="f222" draw:formula="1487844"/><draw:equation draw:name="f223" draw:formula="1659874"/><draw:equation draw:name="f224" draw:formula="1505879"/><draw:equation draw:name="f225" draw:formula="1658768"/><draw:equation draw:name="f226" draw:formula="1525195"/><draw:equation draw:name="f227" draw:formula="1651379"/><draw:equation draw:name="f228" draw:formula="1542435"/><draw:equation draw:name="f229" draw:formula="1644918"/><draw:equation draw:name="f230" draw:formula="1557511"/><draw:equation draw:name="f231" draw:formula="1635682"/><draw:equation draw:name="f232" draw:formula="1571780"/><draw:equation draw:name="f233" draw:formula="1624084"/><draw:equation draw:name="f234" draw:formula="1583378"/><draw:equation draw:name="f235" draw:formula="1581772"/><draw:equation draw:name="f236" draw:formula="1625690"/><draw:equation draw:name="f237" draw:formula="1514561"/><draw:equation draw:name="f238" draw:formula="1628927"/><draw:equation draw:name="f239" draw:formula="1460310"/><draw:equation draw:name="f240" draw:formula="1637969"/><draw:equation draw:name="f241" draw:formula="1647068"/><draw:equation draw:name="f242" draw:formula="1402364"/><draw:equation draw:name="f243" draw:formula="1649305"/><draw:equation draw:name="f244" draw:formula="1378424"/><draw:equation draw:name="f245" draw:formula="1665265"/><draw:equation draw:name="f246" draw:formula="1674363"/><draw:equation draw:name="f247" draw:formula="1352470"/><draw:equation draw:name="f248" draw:formula="1685898"/><draw:equation draw:name="f249" draw:formula="1337481"/><draw:equation draw:name="f250" draw:formula="1692560"/><draw:equation draw:name="f251" draw:formula="1311189"/><draw:equation draw:name="f252" draw:formula="1704245"/><draw:equation draw:name="f253" draw:formula="1255594"/><draw:equation draw:name="f254" draw:formula="1719856"/><draw:equation draw:name="f255" draw:formula="1223749"/><draw:equation draw:name="f256" draw:formula="1715307"/><draw:equation draw:name="f257" draw:formula="1191603"/><draw:equation draw:name="f258" draw:formula="1712517"/><draw:equation draw:name="f259" draw:formula="1706208"/><draw:equation draw:name="f260" draw:formula="1145953"/><draw:equation draw:name="f261" draw:formula="1703387"/><draw:equation draw:name="f262" draw:formula="1133307"/><draw:equation draw:name="f263" draw:formula="1690195"/><draw:equation draw:name="f264" draw:formula="1119116"/><draw:equation draw:name="f265" draw:formula="1102937"/><draw:equation draw:name="f266" draw:formula="1695257"/><draw:equation draw:name="f267" draw:formula="1091821"/><draw:equation draw:name="f268" draw:formula="1710757"/><draw:equation draw:name="f269" draw:formula="1069075"/><draw:equation draw:name="f270" draw:formula="1733504"/><draw:equation draw:name="f271" draw:formula="1065119"/><draw:equation draw:name="f272" draw:formula="1752661"/><draw:equation draw:name="f273" draw:formula="1050878"/><draw:equation draw:name="f274" draw:formula="1760799"/><draw:equation draw:name="f275" draw:formula="1030738"/><draw:equation draw:name="f276" draw:formula="1772308"/><draw:equation draw:name="f277" draw:formula="1005143"/><draw:equation draw:name="f278" draw:formula="1768821"/><draw:equation draw:name="f279" draw:formula="1774447"/><draw:equation draw:name="f280" draw:formula="968682"/><draw:equation draw:name="f281" draw:formula="1777936"/><draw:equation draw:name="f282" draw:formula="955343"/><draw:equation draw:name="f283" draw:formula="1783545"/><draw:equation draw:name="f284" draw:formula="899931"/><draw:equation draw:name="f285" draw:formula="1777653"/><draw:equation draw:name="f286" draw:formula="877579"/><draw:equation draw:name="f287" draw:formula="1778569"/><draw:equation draw:name="f288" draw:formula="846161"/><draw:equation draw:name="f289" draw:formula="1747151"/><draw:equation draw:name="f290" draw:formula="834563"/><draw:equation draw:name="f291" draw:formula="1735553"/><draw:equation draw:name="f292" draw:formula="831210"/><draw:equation draw:name="f293" draw:formula="1717009"/><draw:equation draw:name="f294" draw:formula="818866"/><draw:equation draw:name="f295" draw:formula="794178"/><draw:equation draw:name="f296" draw:formula="1684606"/><draw:equation draw:name="f297" draw:formula="1651617"/><draw:equation draw:name="f298" draw:formula="658765"/><draw:equation draw:name="f299" draw:formula="1667260"/><draw:equation draw:name="f300" draw:formula="689488"/><draw:equation draw:name="f301" draw:formula="1654891"/><draw:equation draw:name="f302" draw:formula="641445"/><draw:equation draw:name="f303" draw:formula="1678912"/><draw:equation draw:name="f304" draw:formula="?f2 - ?f0"/><draw:equation draw:name="f305" draw:formula="?f1 - ?f0"/><draw:equation draw:name="f306" draw:formula="?f305 / 1897039"/><draw:equation draw:name="f307" draw:formula="?f304 / 1788094"/><draw:equation draw:name="f308" draw:formula="0 * ?f305"/><draw:equation draw:name="f309" draw:formula="532500 * ?f304"/><draw:equation draw:name="f310" draw:formula="232012 * ?f305"/><draw:equation draw:name="f311" draw:formula="491557 * ?f304"/><draw:equation draw:name="f312" draw:formula="272955 * ?f305"/><draw:equation draw:name="f313" draw:formula="450614 * ?f304"/><draw:equation draw:name="f314" draw:formula="313898 * ?f305"/><draw:equation draw:name="f315" draw:formula="436966 * ?f304"/><draw:equation draw:name="f316" draw:formula="423081 * ?f305"/><draw:equation draw:name="f317" draw:formula="409671 * ?f304"/><draw:equation draw:name="f318" draw:formula="450376 * ?f305"/><draw:equation draw:name="f319" draw:formula="368727 * ?f304"/><draw:equation draw:name="f320" draw:formula="259545 * ?f304"/><draw:equation draw:name="f321" draw:formula="491319 * ?f305"/><draw:equation draw:name="f322" draw:formula="218602 * ?f304"/><draw:equation draw:name="f323" draw:formula="614149 * ?f305"/><draw:equation draw:name="f324" draw:formula="136715 * ?f304"/><draw:equation draw:name="f325" draw:formula="696036 * ?f305"/><draw:equation draw:name="f326" draw:formula="82124 * ?f304"/><draw:equation draw:name="f327" draw:formula="736979 * ?f305"/><draw:equation draw:name="f328" draw:formula="54829 * ?f304"/><draw:equation draw:name="f329" draw:formula="900752 * ?f305"/><draw:equation draw:name="f330" draw:formula="27533 * ?f304"/><draw:equation draw:name="f331" draw:formula="941695 * ?f305"/><draw:equation draw:name="f332" draw:formula="238 * ?f304"/><draw:equation draw:name="f333" draw:formula="982639 * ?f305"/><draw:equation draw:name="f334" draw:formula="41181 * ?f304"/><draw:equation draw:name="f335" draw:formula="1037230 * ?f305"/><draw:equation draw:name="f336" draw:formula="1078173 * ?f305"/><draw:equation draw:name="f337" draw:formula="109420 * ?f304"/><draw:equation draw:name="f338" draw:formula="1160060 * ?f305"/><draw:equation draw:name="f339" draw:formula="177659 * ?f304"/><draw:equation draw:name="f340" draw:formula="1173707 * ?f305"/><draw:equation draw:name="f341" draw:formula="1214651 * ?f305"/><draw:equation draw:name="f342" draw:formula="232250 * ?f304"/><draw:equation draw:name="f343" draw:formula="1364776 * ?f305"/><draw:equation draw:name="f344" draw:formula="1392072 * ?f305"/><draw:equation draw:name="f345" draw:formula="273193 * ?f304"/><draw:equation draw:name="f346" draw:formula="1419367 * ?f305"/><draw:equation draw:name="f347" draw:formula="355079 * ?f304"/><draw:equation draw:name="f348" draw:formula="1433015 * ?f305"/><draw:equation draw:name="f349" draw:formula="396023 * ?f304"/><draw:equation draw:name="f350" draw:formula="1473958 * ?f305"/><draw:equation draw:name="f351" draw:formula="1487606 * ?f305"/><draw:equation draw:name="f352" draw:formula="573444 * ?f304"/><draw:equation draw:name="f353" draw:formula="1501254 * ?f305"/><draw:equation draw:name="f354" draw:formula="614387 * ?f304"/><draw:equation draw:name="f355" draw:formula="1528549 * ?f305"/><draw:equation draw:name="f356" draw:formula="750865 * ?f304"/><draw:equation draw:name="f357" draw:formula="1569493 * ?f305"/><draw:equation draw:name="f358" draw:formula="805456 * ?f304"/><draw:equation draw:name="f359" draw:formula="1596788 * ?f305"/><draw:equation draw:name="f360" draw:formula="846399 * ?f304"/><draw:equation draw:name="f361" draw:formula="1637731 * ?f305"/><draw:equation draw:name="f362" draw:formula="873694 * ?f304"/><draw:equation draw:name="f363" draw:formula="1678675 * ?f305"/><draw:equation draw:name="f364" draw:formula="928285 * ?f304"/><draw:equation draw:name="f365" draw:formula="1719618 * ?f305"/><draw:equation draw:name="f366" draw:formula="955581 * ?f304"/><draw:equation draw:name="f367" draw:formula="1760561 * ?f305"/><draw:equation draw:name="f368" draw:formula="996524 * ?f304"/><draw:equation draw:name="f369" draw:formula="1815152 * ?f305"/><draw:equation draw:name="f370" draw:formula="1037468 * ?f304"/><draw:equation draw:name="f371" draw:formula="1856095 * ?f305"/><draw:equation draw:name="f372" draw:formula="1064763 * ?f304"/><draw:equation draw:name="f373" draw:formula="1897039 * ?f305"/><draw:equation draw:name="f374" draw:formula="1105706 * ?f304"/><draw:equation draw:name="f375" draw:formula="1883391 * ?f305"/><draw:equation draw:name="f376" draw:formula="1201241 * ?f304"/><draw:equation draw:name="f377" draw:formula="1787857 * ?f305"/><draw:equation draw:name="f378" draw:formula="1351366 * ?f304"/><draw:equation draw:name="f379" draw:formula="1392309 * ?f304"/><draw:equation draw:name="f380" draw:formula="1446900 * ?f304"/><draw:equation draw:name="f381" draw:formula="1665027 * ?f305"/><draw:equation draw:name="f382" draw:formula="1487844 * ?f304"/><draw:equation draw:name="f383" draw:formula="1651379 * ?f305"/><draw:equation draw:name="f384" draw:formula="1542435 * ?f304"/><draw:equation draw:name="f385" draw:formula="1624084 * ?f305"/><draw:equation draw:name="f386" draw:formula="1583378 * ?f304"/><draw:equation draw:name="f387" draw:formula="1460310 * ?f305"/><draw:equation draw:name="f388" draw:formula="1637969 * ?f304"/><draw:equation draw:name="f389" draw:formula="1378424 * ?f305"/><draw:equation draw:name="f390" draw:formula="1665265 * ?f304"/><draw:equation draw:name="f391" draw:formula="1337481 * ?f305"/><draw:equation draw:name="f392" draw:formula="1692560 * ?f304"/><draw:equation draw:name="f393" draw:formula="1255594 * ?f305"/><draw:equation draw:name="f394" draw:formula="1719856 * ?f304"/><draw:equation draw:name="f395" draw:formula="1706208 * ?f304"/><draw:equation draw:name="f396" draw:formula="1119116 * ?f305"/><draw:equation draw:name="f397" draw:formula="1050878 * ?f305"/><draw:equation draw:name="f398" draw:formula="1760799 * ?f304"/><draw:equation draw:name="f399" draw:formula="1774447 * ?f304"/><draw:equation draw:name="f400" draw:formula="1788094 * ?f304"/><draw:equation draw:name="f401" draw:formula="846161 * ?f305"/><draw:equation draw:name="f402" draw:formula="1747151 * ?f304"/><draw:equation draw:name="f403" draw:formula="818866 * ?f305"/><draw:equation draw:name="f404" draw:formula="1651617 * ?f304"/><draw:equation draw:name="f405" draw:formula="641445 * ?f305"/><draw:equation draw:name="f406" draw:formula="1678912 * ?f304"/><draw:equation draw:name="f407" draw:formula="?f308 / 1897039"/><draw:equation draw:name="f408" draw:formula="?f309 / 1788094"/><draw:equation draw:name="f409" draw:formula="?f310 / 1897039"/><draw:equation draw:name="f410" draw:formula="?f311 / 1788094"/><draw:equation draw:name="f411" draw:formula="?f312 / 1897039"/><draw:equation draw:name="f412" draw:formula="?f313 / 1788094"/><draw:equation draw:name="f413" draw:formula="?f314 / 1897039"/><draw:equation draw:name="f414" draw:formula="?f315 / 1788094"/><draw:equation draw:name="f415" draw:formula="?f316 / 1897039"/><draw:equation draw:name="f416" draw:formula="?f317 / 1788094"/><draw:equation draw:name="f417" draw:formula="?f318 / 1897039"/><draw:equation draw:name="f418" draw:formula="?f319 / 1788094"/><draw:equation draw:name="f419" draw:formula="?f320 / 1788094"/><draw:equation draw:name="f420" draw:formula="?f321 / 1897039"/><draw:equation draw:name="f421" draw:formula="?f322 / 1788094"/><draw:equation draw:name="f422" draw:formula="?f323 / 1897039"/><draw:equation draw:name="f423" draw:formula="?f324 / 1788094"/><draw:equation draw:name="f424" draw:formula="?f325 / 1897039"/><draw:equation draw:name="f425" draw:formula="?f326 / 1788094"/><draw:equation draw:name="f426" draw:formula="?f327 / 1897039"/><draw:equation draw:name="f427" draw:formula="?f328 / 1788094"/><draw:equation draw:name="f428" draw:formula="?f329 / 1897039"/><draw:equation draw:name="f429" draw:formula="?f330 / 1788094"/><draw:equation draw:name="f430" draw:formula="?f331 / 1897039"/><draw:equation draw:name="f431" draw:formula="?f332 / 1788094"/><draw:equation draw:name="f432" draw:formula="?f333 / 1897039"/><draw:equation draw:name="f433" draw:formula="?f334 / 1788094"/><draw:equation draw:name="f434" draw:formula="?f335 / 1897039"/><draw:equation draw:name="f435" draw:formula="?f336 / 1897039"/><draw:equation draw:name="f436" draw:formula="?f337 / 1788094"/><draw:equation draw:name="f437" draw:formula="?f338 / 1897039"/><draw:equation draw:name="f438" draw:formula="?f339 / 1788094"/><draw:equation draw:name="f439" draw:formula="?f340 / 1897039"/><draw:equation draw:name="f440" draw:formula="?f341 / 1897039"/><draw:equation draw:name="f441" draw:formula="?f342 / 1788094"/><draw:equation draw:name="f442" draw:formula="?f343 / 1897039"/><draw:equation draw:name="f443" draw:formula="?f344 / 1897039"/><draw:equation draw:name="f444" draw:formula="?f345 / 1788094"/><draw:equation draw:name="f445" draw:formula="?f346 / 1897039"/><draw:equation draw:name="f446" draw:formula="?f347 / 1788094"/><draw:equation draw:name="f447" draw:formula="?f348 / 1897039"/><draw:equation draw:name="f448" draw:formula="?f349 / 1788094"/><draw:equation draw:name="f449" draw:formula="?f350 / 1897039"/><draw:equation draw:name="f450" draw:formula="?f351 / 1897039"/><draw:equation draw:name="f451" draw:formula="?f352 / 1788094"/><draw:equation draw:name="f452" draw:formula="?f353 / 1897039"/><draw:equation draw:name="f453" draw:formula="?f354 / 1788094"/><draw:equation draw:name="f454" draw:formula="?f355 / 1897039"/><draw:equation draw:name="f455" draw:formula="?f356 / 1788094"/><draw:equation draw:name="f456" draw:formula="?f357 / 1897039"/><draw:equation draw:name="f457" draw:formula="?f358 / 1788094"/><draw:equation draw:name="f458" draw:formula="?f359 / 1897039"/><draw:equation draw:name="f459" draw:formula="?f360 / 1788094"/><draw:equation draw:name="f460" draw:formula="?f361 / 1897039"/><draw:equation draw:name="f461" draw:formula="?f362 / 1788094"/><draw:equation draw:name="f462" draw:formula="?f363 / 1897039"/><draw:equation draw:name="f463" draw:formula="?f364 / 1788094"/><draw:equation draw:name="f464" draw:formula="?f365 / 1897039"/><draw:equation draw:name="f465" draw:formula="?f366 / 1788094"/><draw:equation draw:name="f466" draw:formula="?f367 / 1897039"/><draw:equation draw:name="f467" draw:formula="?f368 / 1788094"/><draw:equation draw:name="f468" draw:formula="?f369 / 1897039"/><draw:equation draw:name="f469" draw:formula="?f370 / 1788094"/><draw:equation draw:name="f470" draw:formula="?f371 / 1897039"/><draw:equation draw:name="f471" draw:formula="?f372 / 1788094"/><draw:equation draw:name="f472" draw:formula="?f373 / 1897039"/><draw:equation draw:name="f473" draw:formula="?f374 / 1788094"/><draw:equation draw:name="f474" draw:formula="?f375 / 1897039"/><draw:equation draw:name="f475" draw:formula="?f376 / 1788094"/><draw:equation draw:name="f476" draw:formula="?f377 / 1897039"/><draw:equation draw:name="f477" draw:formula="?f378 / 1788094"/><draw:equation draw:name="f478" draw:formula="?f379 / 1788094"/><draw:equation draw:name="f479" draw:formula="?f380 / 1788094"/><draw:equation draw:name="f480" draw:formula="?f381 / 1897039"/><draw:equation draw:name="f481" draw:formula="?f382 / 1788094"/><draw:equation draw:name="f482" draw:formula="?f383 / 1897039"/><draw:equation draw:name="f483" draw:formula="?f384 / 1788094"/><draw:equation draw:name="f484" draw:formula="?f385 / 1897039"/><draw:equation draw:name="f485" draw:formula="?f386 / 1788094"/><draw:equation draw:name="f486" draw:formula="?f387 / 1897039"/><draw:equation draw:name="f487" draw:formula="?f388 / 1788094"/><draw:equation draw:name="f488" draw:formula="?f389 / 1897039"/><draw:equation draw:name="f489" draw:formula="?f390 / 1788094"/><draw:equation draw:name="f490" draw:formula="?f391 / 1897039"/><draw:equation draw:name="f491" draw:formula="?f392 / 1788094"/><draw:equation draw:name="f492" draw:formula="?f393 / 1897039"/><draw:equation draw:name="f493" draw:formula="?f394 / 1788094"/><draw:equation draw:name="f494" draw:formula="?f395 / 1788094"/><draw:equation draw:name="f495" draw:formula="?f396 / 1897039"/><draw:equation draw:name="f496" draw:formula="?f397 / 1897039"/><draw:equation draw:name="f497" draw:formula="?f398 / 1788094"/><draw:equation draw:name="f498" draw:formula="?f399 / 1788094"/><draw:equation draw:name="f499" draw:formula="?f400 / 1788094"/><draw:equation draw:name="f500" draw:formula="?f401 / 1897039"/><draw:equation draw:name="f501" draw:formula="?f402 / 1788094"/><draw:equation draw:name="f502" draw:formula="?f403 / 1897039"/><draw:equation draw:name="f503" draw:formula="?f404 / 1788094"/><draw:equation draw:name="f504" draw:formula="?f405 / 1897039"/><draw:equation draw:name="f505" draw:formula="?f406 / 1788094"/><draw:equation draw:name="f506" draw:formula="?f0 / ?f306"/><draw:equation draw:name="f507" draw:formula="?f1 / ?f306"/><draw:equation draw:name="f508" draw:formula="?f0 / ?f307"/><draw:equation draw:name="f509" draw:formula="?f2 / ?f307"/><draw:equation draw:name="f510" draw:formula="?f407 / ?f306"/><draw:equation draw:name="f511" draw:formula="?f408 / ?f307"/><draw:equation draw:name="f512" draw:formula="?f409 / ?f306"/><draw:equation draw:name="f513" draw:formula="?f410 / ?f307"/><draw:equation draw:name="f514" draw:formula="?f411 / ?f306"/><draw:equation draw:name="f515" draw:formula="?f412 / ?f307"/><draw:equation draw:name="f516" draw:formula="?f413 / ?f306"/><draw:equation draw:name="f517" draw:formula="?f414 / ?f307"/><draw:equation draw:name="f518" draw:formula="?f415 / ?f306"/><draw:equation draw:name="f519" draw:formula="?f416 / ?f307"/><draw:equation draw:name="f520" draw:formula="?f417 / ?f306"/><draw:equation draw:name="f521" draw:formula="?f418 / ?f307"/><draw:equation draw:name="f522" draw:formula="?f419 / ?f307"/><draw:equation draw:name="f523" draw:formula="?f420 / ?f306"/><draw:equation draw:name="f524" draw:formula="?f421 / ?f307"/><draw:equation draw:name="f525" draw:formula="?f422 / ?f306"/><draw:equation draw:name="f526" draw:formula="?f423 / ?f307"/><draw:equation draw:name="f527" draw:formula="?f424 / ?f306"/><draw:equation draw:name="f528" draw:formula="?f425 / ?f307"/><draw:equation draw:name="f529" draw:formula="?f426 / ?f306"/><draw:equation draw:name="f530" draw:formula="?f427 / ?f307"/><draw:equation draw:name="f531" draw:formula="?f428 / ?f306"/><draw:equation draw:name="f532" draw:formula="?f429 / ?f307"/><draw:equation draw:name="f533" draw:formula="?f430 / ?f306"/><draw:equation draw:name="f534" draw:formula="?f431 / ?f307"/><draw:equation draw:name="f535" draw:formula="?f432 / ?f306"/><draw:equation draw:name="f536" draw:formula="?f433 / ?f307"/><draw:equation draw:name="f537" draw:formula="?f434 / ?f306"/><draw:equation draw:name="f538" draw:formula="?f435 / ?f306"/><draw:equation draw:name="f539" draw:formula="?f436 / ?f307"/><draw:equation draw:name="f540" draw:formula="?f437 / ?f306"/><draw:equation draw:name="f541" draw:formula="?f438 / ?f307"/><draw:equation draw:name="f542" draw:formula="?f439 / ?f306"/><draw:equation draw:name="f543" draw:formula="?f440 / ?f306"/><draw:equation draw:name="f544" draw:formula="?f441 / ?f307"/><draw:equation draw:name="f545" draw:formula="?f442 / ?f306"/><draw:equation draw:name="f546" draw:formula="?f443 / ?f306"/><draw:equation draw:name="f547" draw:formula="?f444 / ?f307"/><draw:equation draw:name="f548" draw:formula="?f445 / ?f306"/><draw:equation draw:name="f549" draw:formula="?f446 / ?f307"/><draw:equation draw:name="f550" draw:formula="?f447 / ?f306"/><draw:equation draw:name="f551" draw:formula="?f448 / ?f307"/><draw:equation draw:name="f552" draw:formula="?f449 / ?f306"/><draw:equation draw:name="f553" draw:formula="?f450 / ?f306"/><draw:equation draw:name="f554" draw:formula="?f451 / ?f307"/><draw:equation draw:name="f555" draw:formula="?f452 / ?f306"/><draw:equation draw:name="f556" draw:formula="?f453 / ?f307"/><draw:equation draw:name="f557" draw:formula="?f454 / ?f306"/><draw:equation draw:name="f558" draw:formula="?f455 / ?f307"/><draw:equation draw:name="f559" draw:formula="?f456 / ?f306"/><draw:equation draw:name="f560" draw:formula="?f457 / ?f307"/><draw:equation draw:name="f561" draw:formula="?f458 / ?f306"/><draw:equation draw:name="f562" draw:formula="?f459 / ?f307"/><draw:equation draw:name="f563" draw:formula="?f460 / ?f306"/><draw:equation draw:name="f564" draw:formula="?f461 / ?f307"/><draw:equation draw:name="f565" draw:formula="?f462 / ?f306"/><draw:equation draw:name="f566" draw:formula="?f463 / ?f307"/><draw:equation draw:name="f567" draw:formula="?f464 / ?f306"/><draw:equation draw:name="f568" draw:formula="?f465 / ?f307"/><draw:equation draw:name="f569" draw:formula="?f466 / ?f306"/><draw:equation draw:name="f570" draw:formula="?f467 / ?f307"/><draw:equation draw:name="f571" draw:formula="?f468 / ?f306"/><draw:equation draw:name="f572" draw:formula="?f469 / ?f307"/><draw:equation draw:name="f573" draw:formula="?f470 / ?f306"/><draw:equation draw:name="f574" draw:formula="?f471 / ?f307"/><draw:equation draw:name="f575" draw:formula="?f472 / ?f306"/><draw:equation draw:name="f576" draw:formula="?f473 / ?f307"/><draw:equation draw:name="f577" draw:formula="?f474 / ?f306"/><draw:equation draw:name="f578" draw:formula="?f475 / ?f307"/><draw:equation draw:name="f579" draw:formula="?f476 / ?f306"/><draw:equation draw:name="f580" draw:formula="?f477 / ?f307"/><draw:equation draw:name="f581" draw:formula="?f478 / ?f307"/><draw:equation draw:name="f582" draw:formula="?f479 / ?f307"/><draw:equation draw:name="f583" draw:formula="?f480 / ?f306"/><draw:equation draw:name="f584" draw:formula="?f481 / ?f307"/><draw:equation draw:name="f585" draw:formula="?f482 / ?f306"/><draw:equation draw:name="f586" draw:formula="?f483 / ?f307"/><draw:equation draw:name="f587" draw:formula="?f484 / ?f306"/><draw:equation draw:name="f588" draw:formula="?f485 / ?f307"/><draw:equation draw:name="f589" draw:formula="?f486 / ?f306"/><draw:equation draw:name="f590" draw:formula="?f487 / ?f307"/><draw:equation draw:name="f591" draw:formula="?f488 / ?f306"/><draw:equation draw:name="f592" draw:formula="?f489 / ?f307"/><draw:equation draw:name="f593" draw:formula="?f490 / ?f306"/><draw:equation draw:name="f594" draw:formula="?f491 / ?f307"/><draw:equation draw:name="f595" draw:formula="?f492 / ?f306"/><draw:equation draw:name="f596" draw:formula="?f493 / ?f307"/><draw:equation draw:name="f597" draw:formula="?f494 / ?f307"/><draw:equation draw:name="f598" draw:formula="?f495 / ?f306"/><draw:equation draw:name="f599" draw:formula="?f496 / ?f306"/><draw:equation draw:name="f600" draw:formula="?f497 / ?f307"/><draw:equation draw:name="f601" draw:formula="?f498 / ?f307"/><draw:equation draw:name="f602" draw:formula="?f499 / ?f307"/><draw:equation draw:name="f603" draw:formula="?f500 / ?f306"/><draw:equation draw:name="f604" draw:formula="?f501 / ?f307"/><draw:equation draw:name="f605" draw:formula="?f502 / ?f306"/><draw:equation draw:name="f606" draw:formula="?f503 / ?f307"/><draw:equation draw:name="f607" draw:formula="?f504 / ?f306"/><draw:equation draw:name="f608" draw:formula="?f505 / ?f307"/></draw:enhanced-geometry></draw:custom-shape></text:span><text:span text:style-name="T21"><draw:custom-shape svg:width="0.71389in" svg:height="0.30764in" draw:z-index="251664384" draw:id="id10" draw:style-name="a10" draw:transform="translate(-0.35694in -0.15382in) rotate(-5.86885) translate(1.55233in 7.91631in)" draw:name="Forme libre 8" text:anchor-type="paragraph"><svg:title/><svg:desc/><draw:enhanced-geometry draw:type="non-primitive" svg:viewBox="0 0 791571 996287" draw:enhanced-path="M ?f1 ?f3 C ?f4 ?f5 ?f6 ?f7 ?f8 ?f9 ?f10 ?f11 ?f12 ?f0 ?f13 ?f0 ?f14 ?f0 ?f15 ?f16 ?f17 ?f9 ?f18 ?f19 ?f20 ?f21 ?f22 ?f23 ?f24 ?f25 ?f26 ?f27 ?f28 ?f29 ?f30 ?f31 ?f32 ?f33 ?f32 ?f33 ?f34 ?f35 ?f36 ?f37 ?f38 ?f39 ?f40 ?f41 ?f42 ?f43 ?f33 ?f18 ?f44 ?f45 ?f46 ?f47 ?f48 ?f49 ?f50 ?f51 ?f52 ?f53 ?f54 ?f55 ?f56 ?f57 ?f58 ?f59 ?f60 ?f61 ?f62 ?f63 ?f64 ?f65 ?f66 ?f67 ?f68 ?f69 ?f70 ?f71 ?f0 ?f72 ?f73 ?f74 ?f75 ?f76 ?f9 ?f77 ?f78 ?f79 ?f80 ?f81 ?f23 ?f82 ?f83 ?f84 ?f85 ?f86 ?f87 ?f2 ?f88 ?f89 ?f90 ?f91 ?f38 ?f92 ?f93 ?f94 ?f95 ?f96 ?f93 ?f97 ?f98 ?f99 ?f100 ?f101 ?f102 ?f103 ?f104 ?f105 ?f106 ?f107 ?f108 ?f109 ?f110 ?f111 ?f112 ?f113 ?f114 ?f115 ?f116 ?f117 ?f118 ?f119 ?f120 ?f121 ?f122 ?f123 ?f124 ?f125 ?f126 ?f61 L ?f127 ?f128 C ?f129 ?f130 ?f131 ?f132 ?f17 ?f55 ?f133 ?f134 ?f135 ?f136 ?f137 ?f138 ?f139 ?f140 ?f55 ?f141 ?f142 ?f143 ?f144 ?f145 ?f146 ?f147 ?f148 ?f149 ?f150 ?f151 ?f152 ?f153 ?f13 ?f154 ?f155 ?f156 ?f157 ?f158 ?f159 ?f160 ?f161 ?f162 ?f163 ?f164 ?f67 ?f165 ?f166 ?f167 ?f168 ?f169 ?f67 ?f23 ?f170 ?f171 ?f8 ?f19 ?f8 ?f19 N" draw:text-areas="?f294 ?f296 ?f295 ?f297" draw:glue-points="?f298 ?f299 ?f300 ?f301 ?f302 ?f303 ?f304 ?f301 ?f305 ?f306 ?f307 ?f308 ?f309 ?f310 ?f311 ?f312 ?f313 ?f314 ?f315 ?f316 ?f317 ?f318 ?f319 ?f320 ?f321 ?f322 ?f323 ?f324 ?f325 ?f326 ?f327 ?f328 ?f329 ?f330 ?f311 ?f331 ?f332 ?f333 ?f334 ?f335 ?f336 ?f337 ?f338 ?f339 ?f340 ?f341 ?f342 ?f320 ?f343 ?f344 ?f304 ?f318 ?f345 ?f346 ?f347 ?f348 ?f349 ?f350 ?f302 ?f351 ?f352 ?f353 ?f354 ?f355 ?f354 ?f306 ?f300 ?f356" draw:glue-point-leaving-directions="-90, -90, -90, -90, -90, -90, -90, -90, -90, -90, -90, -90, -90, -90, -90, -90, -90, -90, -90, -90, -90, -90, -90, -90, -90, -90, -90, -90, -90, -90, -90, -90, -90, -90"><draw:equation draw:name="f0" draw:formula="0"/><draw:equation draw:name="f1" draw:formula="791571"/><draw:equation draw:name="f2" draw:formula="996287"/><draw:equation draw:name="f3" draw:formula="40943"/><draw:equation draw:name="f4" draw:formula="768825"/><draw:equation draw:name="f5" draw:formula="31845"/><draw:equation draw:name="f6" draw:formula="746271"/><draw:equation draw:name="f7" draw:formula="22250"/><draw:equation draw:name="f8" draw:formula="723332"/><draw:equation draw:name="f9" draw:formula="13648"/><draw:equation draw:name="f10" draw:formula="709862"/><draw:equation draw:name="f11" draw:formula="8597"/><draw:equation draw:name="f12" draw:formula="696774"/><draw:equation draw:name="f13" draw:formula="682388"/><draw:equation draw:name="f14" draw:formula="627608"/><draw:equation draw:name="f15" draw:formula="573206"/><draw:equation draw:name="f16" draw:formula="9099"/><draw:equation draw:name="f17" draw:formula="518615"/><draw:equation draw:name="f18" draw:formula="504967"/><draw:equation draw:name="f19" draw:formula="27296"/><draw:equation draw:name="f20" draw:formula="488378"/><draw:equation draw:name="f21" draw:formula="38532"/><draw:equation draw:name="f22" draw:formula="477672"/><draw:equation draw:name="f23" draw:formula="54591"/><draw:equation draw:name="f24" draw:formula="444574"/><draw:equation draw:name="f25" draw:formula="104237"/><draw:equation draw:name="f26" draw:formula="488266"/><draw:equation draw:name="f27" draw:formula="91383"/><draw:equation draw:name="f28" draw:formula="436729"/><draw:equation draw:name="f29" draw:formula="136478"/><draw:equation draw:name="f30" draw:formula="412041"/><draw:equation draw:name="f31" draw:formula="158081"/><draw:equation draw:name="f32" draw:formula="354842"/><draw:equation draw:name="f33" draw:formula="191069"/><draw:equation draw:name="f34" draw:formula="305602"/><draw:equation draw:name="f35" draw:formula="264929"/><draw:equation draw:name="f36" draw:formula="280289"/><draw:equation draw:name="f37" draw:formula="295562"/><draw:equation draw:name="f38" draw:formula="245660"/><draw:equation draw:name="f39" draw:formula="382137"/><draw:equation draw:name="f40" draw:formula="226160"/><draw:equation draw:name="f41" draw:formula="430888"/><draw:equation draw:name="f42" draw:formula="216573"/><draw:equation draw:name="f43" draw:formula="460335"/><draw:equation draw:name="f44" draw:formula="182931"/><draw:equation draw:name="f45" draw:formula="519208"/><draw:equation draw:name="f46" draw:formula="171109"/><draw:equation draw:name="f47" draw:formula="531239"/><draw:equation draw:name="f48" draw:formula="163774"/><draw:equation draw:name="f49" draw:formula="545910"/><draw:equation draw:name="f50" draw:formula="157340"/><draw:equation draw:name="f51" draw:formula="558777"/><draw:equation draw:name="f52" draw:formula="158106"/><draw:equation draw:name="f53" draw:formula="574884"/><draw:equation draw:name="f54" draw:formula="150126"/><draw:equation draw:name="f55" draw:formula="586854"/><draw:equation draw:name="f56" draw:formula="129111"/><draw:equation draw:name="f57" draw:formula="618377"/><draw:equation draw:name="f58" draw:formula="98448"/><draw:equation draw:name="f59" draw:formula="634953"/><draw:equation draw:name="f60" draw:formula="68239"/><draw:equation draw:name="f61" draw:formula="655093"/><draw:equation draw:name="f62" draw:formula="42147"/><draw:equation draw:name="f63" draw:formula="733366"/><draw:equation draw:name="f64" draw:formula="65649"/><draw:equation draw:name="f65" draw:formula="657220"/><draw:equation draw:name="f66" draw:formula="40944"/><draw:equation draw:name="f67" draw:formula="764275"/><draw:equation draw:name="f68" draw:formula="17857"/><draw:equation draw:name="f69" draw:formula="864320"/><draw:equation draw:name="f70" draw:formula="22559"/><draw:equation draw:name="f71" draw:formula="846724"/><draw:equation draw:name="f72" draw:formula="914400"/><draw:equation draw:name="f73" draw:formula="4549"/><draw:equation draw:name="f74" draw:formula="928048"/><draw:equation draw:name="f75" draw:formula="3476"/><draw:equation draw:name="f76" draw:formula="945171"/><draw:equation draw:name="f77" draw:formula="955343"/><draw:equation draw:name="f78" draw:formula="23820"/><draw:equation draw:name="f79" draw:formula="965515"/><draw:equation draw:name="f80" draw:formula="41724"/><draw:equation draw:name="f81" draw:formula="962557"/><draw:equation draw:name="f82" draw:formula="968991"/><draw:equation draw:name="f83" draw:formula="69262"/><draw:equation draw:name="f84" draw:formula="976327"/><draw:equation draw:name="f85" draw:formula="81887"/><draw:equation draw:name="f86" draw:formula="987188"/><draw:equation draw:name="f87" draw:formula="95535"/><draw:equation draw:name="f88" draw:formula="145577"/><draw:equation draw:name="f89" draw:formula="991738"/><draw:equation draw:name="f90" draw:formula="197991"/><draw:equation draw:name="f91" draw:formula="998529"/><draw:equation draw:name="f92" draw:formula="982639"/><draw:equation draw:name="f93" draw:formula="259308"/><draw:equation draw:name="f94" draw:formula="978090"/><draw:equation draw:name="f95" draw:formula="255356"/><draw:equation draw:name="f96" draw:formula="955528"/><draw:equation draw:name="f97" draw:formula="941696"/><draw:equation draw:name="f98" draw:formula="264461"/><draw:equation draw:name="f99" draw:formula="923660"/><draw:equation draw:name="f100" draw:formula="268887"/><draw:equation draw:name="f101" draw:formula="905415"/><draw:equation draw:name="f102" draw:formula="272956"/><draw:equation draw:name="f103" draw:formula="887104"/><draw:equation draw:name="f104" draw:formula="277988"/><draw:equation draw:name="f105" draw:formula="864460"/><draw:equation draw:name="f106" draw:formula="275094"/><draw:equation draw:name="f107" draw:formula="839006"/><draw:equation draw:name="f108" draw:formula="286603"/><draw:equation draw:name="f109" draw:formula="818866"/><draw:equation draw:name="f110" draw:formula="294741"/><draw:equation draw:name="f111" draw:formula="804624"/><draw:equation draw:name="f112" draw:formula="313899"/><draw:equation draw:name="f113" draw:formula="800669"/><draw:equation draw:name="f114" draw:formula="327547"/><draw:equation draw:name="f115" draw:formula="791570"/><draw:equation draw:name="f116" draw:formula="332096"/><draw:equation draw:name="f117" draw:formula="777922"/><draw:equation draw:name="f118" draw:formula="333214"/><draw:equation draw:name="f119" draw:formula="762597"/><draw:equation draw:name="f120" draw:formula="341194"/><draw:equation draw:name="f121" draw:formula="750627"/><draw:equation draw:name="f122" draw:formula="366849"/><draw:equation draw:name="f123" draw:formula="712145"/><draw:equation draw:name="f124" draw:formula="431492"/><draw:equation draw:name="f125" draw:formula="676781"/><draw:equation draw:name="f126" draw:formula="464024"/><draw:equation draw:name="f127" draw:formula="504968"/><draw:equation draw:name="f128" draw:formula="627797"/><draw:equation draw:name="f129" draw:formula="509517"/><draw:equation draw:name="f130" draw:formula="614149"/><draw:equation draw:name="f131" draw:formula="516042"/><draw:equation draw:name="f132" draw:formula="601008"/><draw:equation draw:name="f133" draw:formula="526773"/><draw:equation draw:name="f134" draw:formula="541984"/><draw:equation draw:name="f135" draw:formula="515283"/><draw:equation draw:name="f136" draw:formula="472148"/><draw:equation draw:name="f137" draw:formula="559559"/><draw:equation draw:name="f138" draw:formula="436728"/><draw:equation draw:name="f139" draw:formula="570792"/><draw:equation draw:name="f140" draw:formula="427741"/><draw:equation draw:name="f141" draw:formula="427630"/><draw:equation draw:name="f142" draw:formula="600502"/><draw:equation draw:name="f143" draw:formula="423081"/><draw:equation draw:name="f144" draw:formula="614150"/><draw:equation draw:name="f145" draw:formula="413982"/><draw:equation draw:name="f146" draw:formula="632752"/><draw:equation draw:name="f147" draw:formula="409694"/><draw:equation draw:name="f148" draw:formula="641445"/><draw:equation draw:name="f149" draw:formula="395785"/><draw:equation draw:name="f150" draw:formula="641453"/><draw:equation draw:name="f151" draw:formula="395772"/><draw:equation draw:name="f152" draw:formula="675562"/><draw:equation draw:name="f153" draw:formula="293433"/><draw:equation draw:name="f154" draw:formula="272955"/><draw:equation draw:name="f155" draw:formula="686937"/><draw:equation draw:name="f156" draw:formula="259307"/><draw:equation draw:name="f157" draw:formula="688056"/><draw:equation draw:name="f158" draw:formula="243982"/><draw:equation draw:name="f159" draw:formula="696036"/><draw:equation draw:name="f160" draw:formula="232012"/><draw:equation draw:name="f161" draw:formula="732431"/><draw:equation draw:name="f162" draw:formula="177421"/><draw:equation draw:name="f163" draw:formula="709684"/><draw:equation draw:name="f164" draw:formula="200168"/><draw:equation draw:name="f165" draw:formula="163773"/><draw:equation draw:name="f166" draw:formula="778270"/><draw:equation draw:name="f167" draw:formula="121788"/><draw:equation draw:name="f168" draw:formula="792013"/><draw:equation draw:name="f169" draw:formula="103132"/><draw:equation draw:name="f170" draw:formula="756137"/><draw:equation draw:name="f171" draw:formula="40350"/><draw:equation draw:name="f172" draw:formula="?f2 - ?f0"/><draw:equation draw:name="f173" draw:formula="?f1 - ?f0"/><draw:equation draw:name="f174" draw:formula="?f173 / 791571"/><draw:equation draw:name="f175" draw:formula="?f172 / 996287"/><draw:equation draw:name="f176" draw:formula="791571 * ?f173"/><draw:equation draw:name="f177" draw:formula="40943 * ?f172"/><draw:equation draw:name="f178" draw:formula="723332 * ?f173"/><draw:equation draw:name="f179" draw:formula="13648 * ?f172"/><draw:equation draw:name="f180" draw:formula="682388 * ?f173"/><draw:equation draw:name="f181" draw:formula="0 * ?f172"/><draw:equation draw:name="f182" draw:formula="518615 * ?f173"/><draw:equation draw:name="f183" draw:formula="477672 * ?f173"/><draw:equation draw:name="f184" draw:formula="54591 * ?f172"/><draw:equation draw:name="f185" draw:formula="436729 * ?f173"/><draw:equation draw:name="f186" draw:formula="136478 * ?f172"/><draw:equation draw:name="f187" draw:formula="354842 * ?f173"/><draw:equation draw:name="f188" draw:formula="191069 * ?f172"/><draw:equation draw:name="f189" draw:formula="245660 * ?f173"/><draw:equation draw:name="f190" draw:formula="382137 * ?f172"/><draw:equation draw:name="f191" draw:formula="191069 * ?f173"/><draw:equation draw:name="f192" draw:formula="504967 * ?f172"/><draw:equation draw:name="f193" draw:formula="163774 * ?f173"/><draw:equation draw:name="f194" draw:formula="545910 * ?f172"/><draw:equation draw:name="f195" draw:formula="150126 * ?f173"/><draw:equation draw:name="f196" draw:formula="586854 * ?f172"/><draw:equation draw:name="f197" draw:formula="68239 * ?f173"/><draw:equation draw:name="f198" draw:formula="655093 * ?f172"/><draw:equation draw:name="f199" draw:formula="40944 * ?f173"/><draw:equation draw:name="f200" draw:formula="764275 * ?f172"/><draw:equation draw:name="f201" draw:formula="0 * ?f173"/><draw:equation draw:name="f202" draw:formula="914400 * ?f172"/><draw:equation draw:name="f203" draw:formula="13648 * ?f173"/><draw:equation draw:name="f204" draw:formula="955343 * ?f172"/><draw:equation draw:name="f205" draw:formula="54591 * ?f173"/><draw:equation draw:name="f206" draw:formula="968991 * ?f172"/><draw:equation draw:name="f207" draw:formula="95535 * ?f173"/><draw:equation draw:name="f208" draw:formula="996287 * ?f172"/><draw:equation draw:name="f209" draw:formula="982639 * ?f172"/><draw:equation draw:name="f210" draw:formula="259308 * ?f173"/><draw:equation draw:name="f211" draw:formula="941696 * ?f172"/><draw:equation draw:name="f212" draw:formula="272956 * ?f173"/><draw:equation draw:name="f213" draw:formula="887104 * ?f172"/><draw:equation draw:name="f214" draw:formula="286603 * ?f173"/><draw:equation draw:name="f215" draw:formula="818866 * ?f172"/><draw:equation draw:name="f216" draw:formula="327547 * ?f173"/><draw:equation draw:name="f217" draw:formula="791570 * ?f172"/><draw:equation draw:name="f218" draw:formula="341194 * ?f173"/><draw:equation draw:name="f219" draw:formula="750627 * ?f172"/><draw:equation draw:name="f220" draw:formula="464024 * ?f173"/><draw:equation draw:name="f221" draw:formula="504968 * ?f173"/><draw:equation draw:name="f222" draw:formula="627797 * ?f172"/><draw:equation draw:name="f223" draw:formula="559559 * ?f173"/><draw:equation draw:name="f224" draw:formula="436728 * ?f172"/><draw:equation draw:name="f225" draw:formula="600502 * ?f173"/><draw:equation draw:name="f226" draw:formula="423081 * ?f172"/><draw:equation draw:name="f227" draw:formula="641445 * ?f173"/><draw:equation draw:name="f228" draw:formula="395785 * ?f172"/><draw:equation draw:name="f229" draw:formula="272955 * ?f172"/><draw:equation draw:name="f230" draw:formula="696036 * ?f173"/><draw:equation draw:name="f231" draw:formula="232012 * ?f172"/><draw:equation draw:name="f232" draw:formula="764275 * ?f173"/><draw:equation draw:name="f233" draw:formula="163773 * ?f172"/><draw:equation draw:name="f234" draw:formula="27296 * ?f172"/><draw:equation draw:name="f235" draw:formula="?f176 / 791571"/><draw:equation draw:name="f236" draw:formula="?f177 / 996287"/><draw:equation draw:name="f237" draw:formula="?f178 / 791571"/><draw:equation draw:name="f238" draw:formula="?f179 / 996287"/><draw:equation draw:name="f239" draw:formula="?f180 / 791571"/><draw:equation draw:name="f240" draw:formula="?f181 / 996287"/><draw:equation draw:name="f241" draw:formula="?f182 / 791571"/><draw:equation draw:name="f242" draw:formula="?f183 / 791571"/><draw:equation draw:name="f243" draw:formula="?f184 / 996287"/><draw:equation draw:name="f244" draw:formula="?f185 / 791571"/><draw:equation draw:name="f245" draw:formula="?f186 / 996287"/><draw:equation draw:name="f246" draw:formula="?f187 / 791571"/><draw:equation draw:name="f247" draw:formula="?f188 / 996287"/><draw:equation draw:name="f248" draw:formula="?f189 / 791571"/><draw:equation draw:name="f249" draw:formula="?f190 / 996287"/><draw:equation draw:name="f250" draw:formula="?f191 / 791571"/><draw:equation draw:name="f251" draw:formula="?f192 / 996287"/><draw:equation draw:name="f252" draw:formula="?f193 / 791571"/><draw:equation draw:name="f253" draw:formula="?f194 / 996287"/><draw:equation draw:name="f254" draw:formula="?f195 / 791571"/><draw:equation draw:name="f255" draw:formula="?f196 / 996287"/><draw:equation draw:name="f256" draw:formula="?f197 / 791571"/><draw:equation draw:name="f257" draw:formula="?f198 / 996287"/><draw:equation draw:name="f258" draw:formula="?f199 / 791571"/><draw:equation draw:name="f259" draw:formula="?f200 / 996287"/><draw:equation draw:name="f260" draw:formula="?f201 / 791571"/><draw:equation draw:name="f261" draw:formula="?f202 / 996287"/><draw:equation draw:name="f262" draw:formula="?f203 / 791571"/><draw:equation draw:name="f263" draw:formula="?f204 / 996287"/><draw:equation draw:name="f264" draw:formula="?f205 / 791571"/><draw:equation draw:name="f265" draw:formula="?f206 / 996287"/><draw:equation draw:name="f266" draw:formula="?f207 / 791571"/><draw:equation draw:name="f267" draw:formula="?f208 / 996287"/><draw:equation draw:name="f268" draw:formula="?f209 / 996287"/><draw:equation draw:name="f269" draw:formula="?f210 / 791571"/><draw:equation draw:name="f270" draw:formula="?f211 / 996287"/><draw:equation draw:name="f271" draw:formula="?f212 / 791571"/><draw:equation draw:name="f272" draw:formula="?f213 / 996287"/><draw:equation draw:name="f273" draw:formula="?f214 / 791571"/><draw:equation draw:name="f274" draw:formula="?f215 / 996287"/><draw:equation draw:name="f275" draw:formula="?f216 / 791571"/><draw:equation draw:name="f276" draw:formula="?f217 / 996287"/><draw:equation draw:name="f277" draw:formula="?f218 / 791571"/><draw:equation draw:name="f278" draw:formula="?f219 / 996287"/><draw:equation draw:name="f279" draw:formula="?f220 / 791571"/><draw:equation draw:name="f280" draw:formula="?f221 / 791571"/><draw:equation draw:name="f281" draw:formula="?f222 / 996287"/><draw:equation draw:name="f282" draw:formula="?f223 / 791571"/><draw:equation draw:name="f283" draw:formula="?f224 / 996287"/><draw:equation draw:name="f284" draw:formula="?f225 / 791571"/><draw:equation draw:name="f285" draw:formula="?f226 / 996287"/><draw:equation draw:name="f286" draw:formula="?f227 / 791571"/><draw:equation draw:name="f287" draw:formula="?f228 / 996287"/><draw:equation draw:name="f288" draw:formula="?f229 / 996287"/><draw:equation draw:name="f289" draw:formula="?f230 / 791571"/><draw:equation draw:name="f290" draw:formula="?f231 / 996287"/><draw:equation draw:name="f291" draw:formula="?f232 / 791571"/><draw:equation draw:name="f292" draw:formula="?f233 / 996287"/><draw:equation draw:name="f293" draw:formula="?f234 / 996287"/><draw:equation draw:name="f294" draw:formula="?f0 / ?f174"/><draw:equation draw:name="f295" draw:formula="?f1 / ?f174"/><draw:equation draw:name="f296" draw:formula="?f0 / ?f175"/><draw:equation draw:name="f297" draw:formula="?f2 / ?f175"/><draw:equation draw:name="f298" draw:formula="?f235 / ?f174"/><draw:equation draw:name="f299" draw:formula="?f236 / ?f175"/><draw:equation draw:name="f300" draw:formula="?f237 / ?f174"/><draw:equation draw:name="f301" draw:formula="?f238 / ?f175"/><draw:equation draw:name="f302" draw:formula="?f239 / ?f174"/><draw:equation draw:name="f303" draw:formula="?f240 / ?f175"/><draw:equation draw:name="f304" draw:formula="?f241 / ?f174"/><draw:equation draw:name="f305" draw:formula="?f242 / ?f174"/><draw:equation draw:name="f306" draw:formula="?f243 / ?f175"/><draw:equation draw:name="f307" draw:formula="?f244 / ?f174"/><draw:equation draw:name="f308" draw:formula="?f245 / ?f175"/><draw:equation draw:name="f309" draw:formula="?f246 / ?f174"/><draw:equation draw:name="f310" draw:formula="?f247 / ?f175"/><draw:equation draw:name="f311" draw:formula="?f248 / ?f174"/><draw:equation draw:name="f312" draw:formula="?f249 / ?f175"/><draw:equation draw:name="f313" draw:formula="?f250 / ?f174"/><draw:equation draw:name="f314" draw:formula="?f251 / ?f175"/><draw:equation draw:name="f315" draw:formula="?f252 / ?f174"/><draw:equation draw:name="f316" draw:formula="?f253 / ?f175"/><draw:equation draw:name="f317" draw:formula="?f254 / ?f174"/><draw:equation draw:name="f318" draw:formula="?f255 / ?f175"/><draw:equation draw:name="f319" draw:formula="?f256 / ?f174"/><draw:equation draw:name="f320" draw:formula="?f257 / ?f175"/><draw:equation draw:name="f321" draw:formula="?f258 / ?f174"/><draw:equation draw:name="f322" draw:formula="?f259 / ?f175"/><draw:equation draw:name="f323" draw:formula="?f260 / ?f174"/><draw:equation draw:name="f324" draw:formula="?f261 / ?f175"/><draw:equation draw:name="f325" draw:formula="?f262 / ?f174"/><draw:equation draw:name="f326" draw:formula="?f263 / ?f175"/><draw:equation draw:name="f327" draw:formula="?f264 / ?f174"/><draw:equation draw:name="f328" draw:formula="?f265 / ?f175"/><draw:equation draw:name="f329" draw:formula="?f266 / ?f174"/><draw:equation draw:name="f330" draw:formula="?f267 / ?f175"/><draw:equation draw:name="f331" draw:formula="?f268 / ?f175"/><draw:equation draw:name="f332" draw:formula="?f269 / ?f174"/><draw:equation draw:name="f333" draw:formula="?f270 / ?f175"/><draw:equation draw:name="f334" draw:formula="?f271 / ?f174"/><draw:equation draw:name="f335" draw:formula="?f272 / ?f175"/><draw:equation draw:name="f336" draw:formula="?f273 / ?f174"/><draw:equation draw:name="f337" draw:formula="?f274 / ?f175"/><draw:equation draw:name="f338" draw:formula="?f275 / ?f174"/><draw:equation draw:name="f339" draw:formula="?f276 / ?f175"/><draw:equation draw:name="f340" draw:formula="?f277 / ?f174"/><draw:equation draw:name="f341" draw:formula="?f278 / ?f175"/><draw:equation draw:name="f342" draw:formula="?f279 / ?f174"/><draw:equation draw:name="f343" draw:formula="?f280 / ?f174"/><draw:equation draw:name="f344" draw:formula="?f281 / ?f175"/><draw:equation draw:name="f345" draw:formula="?f282 / ?f174"/><draw:equation draw:name="f346" draw:formula="?f283 / ?f175"/><draw:equation draw:name="f347" draw:formula="?f284 / ?f174"/><draw:equation draw:name="f348" draw:formula="?f285 / ?f175"/><draw:equation draw:name="f349" draw:formula="?f286 / ?f174"/><draw:equation draw:name="f350" draw:formula="?f287 / ?f175"/><draw:equation draw:name="f351" draw:formula="?f288 / ?f175"/><draw:equation draw:name="f352" draw:formula="?f289 / ?f174"/><draw:equation draw:name="f353" draw:formula="?f290 / ?f175"/><draw:equation draw:name="f354" draw:formula="?f291 / ?f174"/><draw:equation draw:name="f355" draw:formula="?f292 / ?f175"/><draw:equation draw:name="f356" draw:formula="?f293 / ?f175"/></draw:enhanced-geometry></draw:custom-shape></text:span><text:span text:style-name="T22"><draw:custom-shape svg:x="3.89252in" svg:y="7.73202in" svg:width="0.51806in" svg:height="0.60417in" draw:z-index="251665408" draw:id="id11" draw:style-name="a11" draw:name="Forme libre 9" text:anchor-type="paragraph"><svg:title/><svg:desc/><draw:enhanced-geometry draw:type="non-primitive" svg:viewBox="0 0 865872 1442926" draw:enhanced-path="M ?f3 ?f4 C ?f5 ?f6 ?f7 ?f8 ?f9 ?f10 ?f11 ?f12 ?f13 ?f14 ?f15 ?f16 ?f17 ?f18 ?f19 ?f20 ?f21 ?f0 ?f22 ?f23 ?f24 ?f25 ?f26 ?f27 ?f28 ?f29 ?f30 ?f31 ?f32 ?f33 ?f34 ?f35 ?f36 ?f37 ?f38 ?f39 ?f40 ?f41 ?f42 ?f43 ?f44 ?f45 ?f46 ?f47 ?f48 ?f49 ?f50 ?f51 ?f52 ?f53 ?f54 ?f55 ?f56 ?f57 ?f58 ?f59 ?f60 ?f61 ?f62 ?f63 L ?f64 ?f65 C ?f66 ?f67 ?f68 ?f69 ?f70 ?f71 ?f72 ?f73 ?f74 ?f75 ?f76 ?f77 ?f78 ?f79 ?f80 ?f81 ?f82 ?f83 ?f84 ?f85 ?f86 ?f87 ?f88 ?f89 ?f90 ?f91 ?f92 ?f93 ?f94 ?f95 ?f96 ?f97 ?f98 ?f99 ?f94 ?f100 ?f101 ?f102 ?f103 ?f104 ?f105 ?f106 L ?f82 ?f107 C ?f108 ?f109 ?f110 ?f111 ?f112 ?f113 ?f114 ?f115 ?f116 ?f117 ?f66 ?f118 ?f119 ?f120 ?f121 ?f122 ?f123 ?f124 ?f125 ?f126 ?f127 ?f128 ?f129 ?f130 ?f131 ?f132 ?f133 ?f134 ?f135 ?f136 ?f137 ?f138 ?f139 ?f140 ?f56 ?f141 ?f142 ?f143 ?f144 ?f145 ?f146 ?f147 ?f148 ?f149 ?f150 ?f151 ?f152 ?f71 ?f153 ?f154 ?f155 ?f156 ?f26 ?f154 ?f157 ?f158 ?f159 ?f160 ?f161 ?f63 ?f162 ?f163 ?f164 ?f165 ?f166 ?f167 ?f168 ?f169 ?f170 ?f171 ?f15 ?f57 ?f172 ?f173 ?f174 ?f175 ?f9 ?f176 ?f177 ?f178 ?f179 ?f180 ?f181 ?f182 ?f183 ?f184 ?f185 ?f186 ?f187 ?f188 ?f189 ?f190 ?f191 ?f192 ?f3 ?f4 Z N" draw:text-areas="?f319 ?f321 ?f320 ?f322" draw:glue-points="?f323 ?f324 ?f325 ?f326 ?f327 ?f328 ?f329 ?f330 ?f331 ?f332 ?f333 ?f334 ?f335 ?f336 ?f337 ?f338 ?f339 ?f340 ?f341 ?f342 ?f343 ?f344 ?f345 ?f346 ?f347 ?f348 ?f349 ?f350 ?f351 ?f352 ?f353 ?f354 ?f355 ?f356 ?f355 ?f357 ?f358 ?f359 ?f351 ?f360 ?f361 ?f362 ?f363 ?f364 ?f365 ?f366 ?f367 ?f368 ?f369 ?f370 ?f341 ?f371 ?f372 ?f373 ?f374 ?f348 ?f331 ?f375 ?f376 ?f344 ?f377 ?f378 ?f327 ?f342 ?f325 ?f379 ?f380 ?f381 ?f382 ?f383 ?f323 ?f324" draw:glue-point-leaving-directions="-90, -90, -90, -90, -90, -90, -90, -90, -90, -90, -90, -90, -90, -90, -90, -90, -90, -90, -90, -90, -90, -90, -90, -90, -90, -90, -90, -90, -90, -90, -90, -90, -90, -90, -90, -90"><draw:equation draw:name="f0" draw:formula="0"/><draw:equation draw:name="f1" draw:formula="865872"/><draw:equation draw:name="f2" draw:formula="1442926"/><draw:equation draw:name="f3" draw:formula="2310"/><draw:equation draw:name="f4" draw:formula="81886"/><draw:equation draw:name="f5" draw:formula="15958"/><draw:equation draw:name="f6" draw:formula="63689"/><draw:equation draw:name="f7" draw:formula="95820"/><draw:equation draw:name="f8" draw:formula="83862"/><draw:equation draw:name="f9" draw:formula="138787"/><draw:equation draw:name="f10" draw:formula="68238"/><draw:equation draw:name="f11" draw:formula="152307"/><draw:equation draw:name="f12" draw:formula="63322"/><draw:equation draw:name="f13" draw:formula="143448"/><draw:equation draw:name="f14" draw:formula="38528"/><draw:equation draw:name="f15" draw:formula="152435"/><draw:equation draw:name="f16" draw:formula="27295"/><draw:equation draw:name="f17" draw:formula="162682"/><draw:equation draw:name="f18" draw:formula="14487"/><draw:equation draw:name="f19" draw:formula="179730"/><draw:equation draw:name="f20" draw:formula="9098"/><draw:equation draw:name="f21" draw:formula="193378"/><draw:equation draw:name="f22" draw:formula="282711"/><draw:equation draw:name="f23" draw:formula="29775"/><draw:equation draw:name="f24" draw:formula="195032"/><draw:equation draw:name="f25" draw:formula="0 - 11580"/><draw:equation draw:name="f26" draw:formula="247969"/><draw:equation draw:name="f27" draw:formula="54591"/><draw:equation draw:name="f28" draw:formula="274042"/><draw:equation draw:name="f29" draw:formula="87182"/><draw:equation draw:name="f30" draw:formula="296893"/><draw:equation draw:name="f31" draw:formula="79053"/><draw:equation draw:name="f32" draw:formula="329856"/><draw:equation draw:name="f33" draw:formula="95534"/><draw:equation draw:name="f34" draw:formula="344527"/><draw:equation draw:name="f35" draw:formula="102869"/><draw:equation draw:name="f36" draw:formula="357151"/><draw:equation draw:name="f37" draw:formula="113731"/><draw:equation draw:name="f38" draw:formula="370799"/><draw:equation draw:name="f39" draw:formula="122829"/><draw:equation draw:name="f40" draw:formula="401523"/><draw:equation draw:name="f41" draw:formula="215000"/><draw:equation draw:name="f42" draw:formula="366069"/><draw:equation draw:name="f43" draw:formula="101543"/><draw:equation draw:name="f44" draw:formula="398095"/><draw:equation draw:name="f45" draw:formula="245659"/><draw:equation draw:name="f46" draw:formula="410419"/><draw:equation draw:name="f47" draw:formula="301117"/><draw:equation draw:name="f48" draw:formula="416280"/><draw:equation draw:name="f49" draw:formula="280505"/><draw:equation draw:name="f50" draw:formula="439038"/><draw:equation draw:name="f51" draw:formula="341194"/><draw:equation draw:name="f52" draw:formula="445624"/><draw:equation draw:name="f53" draw:formula="358757"/><draw:equation draw:name="f54" draw:formula="447296"/><draw:equation draw:name="f55" draw:formula="377819"/><draw:equation draw:name="f56" draw:formula="452686"/><draw:equation draw:name="f57" draw:formula="395785"/><draw:equation draw:name="f58" draw:formula="466310"/><draw:equation draw:name="f59" draw:formula="441198"/><draw:equation draw:name="f60" draw:formula="491437"/><draw:equation draw:name="f61" draw:formula="530803"/><draw:equation draw:name="f62" draw:formula="534572"/><draw:equation draw:name="f63" draw:formula="559558"/><draw:equation draw:name="f64" draw:formula="575516"/><draw:equation draw:name="f65" draw:formula="586853"/><draw:equation draw:name="f66" draw:formula="589164"/><draw:equation draw:name="f67" draw:formula="627796"/><draw:equation draw:name="f68" draw:formula="605991"/><draw:equation draw:name="f69" draw:formula="667814"/><draw:equation draw:name="f70" draw:formula="616459"/><draw:equation draw:name="f71" draw:formula="709683"/><draw:equation draw:name="f72" draw:formula="621008"/><draw:equation draw:name="f73" draw:formula="727880"/><draw:equation draw:name="f74" draw:formula="621719"/><draw:equation draw:name="f75" draw:formula="747497"/><draw:equation draw:name="f76" draw:formula="630107"/><draw:equation draw:name="f77" draw:formula="764274"/><draw:equation draw:name="f78" draw:formula="644778"/><draw:equation draw:name="f79" draw:formula="793616"/><draw:equation draw:name="f80" draw:formula="674324"/><draw:equation draw:name="f81" draw:formula="815039"/><draw:equation draw:name="f82" draw:formula="684698"/><draw:equation draw:name="f83" draw:formula="846161"/><draw:equation draw:name="f84" draw:formula="693796"/><draw:equation draw:name="f85" draw:formula="873456"/><draw:equation draw:name="f86" draw:formula="688053"/><draw:equation draw:name="f87" draw:formula="912087"/><draw:equation draw:name="f88" draw:formula="711993"/><draw:equation draw:name="f89" draw:formula="928047"/><draw:equation draw:name="f90" draw:formula="772238"/><draw:equation draw:name="f91" draw:formula="968210"/><draw:equation draw:name="f92" draw:formula="736853"/><draw:equation draw:name="f93" draw:formula="952126"/><draw:equation draw:name="f94" draw:formula="821175"/><draw:equation draw:name="f95" draw:formula="968991"/><draw:equation draw:name="f96" draw:formula="874168"/><draw:equation draw:name="f97" draw:formula="1127967"/><draw:equation draw:name="f98" draw:formula="887030"/><draw:equation draw:name="f99" draw:formula="1150780"/><draw:equation draw:name="f100" draw:formula="1433015"/><draw:equation draw:name="f101" draw:formula="814887"/><draw:equation draw:name="f102" draw:formula="1459963"/><draw:equation draw:name="f103" draw:formula="766584"/><draw:equation draw:name="f104" draw:formula="1423916"/><draw:equation draw:name="f105" draw:formula="739289"/><draw:equation draw:name="f106" draw:formula="1419367"/><draw:equation draw:name="f107" draw:formula="1337480"/><draw:equation draw:name="f108" draw:formula="675599"/><draw:equation draw:name="f109" draw:formula="1323832"/><draw:equation draw:name="f110" draw:formula="669000"/><draw:equation draw:name="f111" draw:formula="1308135"/><draw:equation draw:name="f112" draw:formula="657402"/><draw:equation draw:name="f113" draw:formula="1296537"/><draw:equation draw:name="f114" draw:formula="631688"/><draw:equation draw:name="f115" draw:formula="1270823"/><draw:equation draw:name="f116" draw:formula="604366"/><draw:equation draw:name="f117" draw:formula="1248854"/><draw:equation draw:name="f118" draw:formula="1214650"/><draw:equation draw:name="f119" draw:formula="541296"/><draw:equation draw:name="f120" draw:formula="1106946"/><draw:equation draw:name="f121" draw:formula="594578"/><draw:equation draw:name="f122" draw:formula="1154571"/><draw:equation draw:name="f123" draw:formula="520925"/><draw:equation draw:name="f124" draw:formula="1105468"/><draw:equation draw:name="f125" draw:formula="516376"/><draw:equation draw:name="f126" draw:formula="1091820"/><draw:equation draw:name="f127" draw:formula="509642"/><draw:equation draw:name="f128" draw:formula="1078715"/><draw:equation draw:name="f129" draw:formula="507277"/><draw:equation draw:name="f130" draw:formula="1064525"/><draw:equation draw:name="f131" draw:formula="500504"/><draw:equation draw:name="f132" draw:formula="1023890"/><draw:equation draw:name="f133" draw:formula="500402"/><draw:equation draw:name="f134" draw:formula="982330"/><draw:equation draw:name="f135" draw:formula="493629"/><draw:equation draw:name="f136" draw:formula="941695"/><draw:equation draw:name="f137" draw:formula="489189"/><draw:equation draw:name="f138" draw:formula="915056"/><draw:equation draw:name="f139" draw:formula="471548"/><draw:equation draw:name="f140" draw:formula="878671"/><draw:equation draw:name="f141" draw:formula="859809"/><draw:equation draw:name="f142" draw:formula="441088"/><draw:equation draw:name="f143" draw:formula="848211"/><draw:equation draw:name="f144" draw:formula="425391"/><draw:equation draw:name="f145" draw:formula="841612"/><draw:equation draw:name="f146" draw:formula="411743"/><draw:equation draw:name="f147" draw:formula="832513"/><draw:equation draw:name="f148" draw:formula="273765"/><draw:equation draw:name="f149" draw:formula="625547"/><draw:equation draw:name="f150" draw:formula="423111"/><draw:equation draw:name="f151" draw:formula="837967"/><draw:equation draw:name="f152" draw:formula="316208"/><draw:equation draw:name="f153" draw:formula="259342"/><draw:equation draw:name="f154" draw:formula="641444"/><draw:equation draw:name="f155" draw:formula="323034"/><draw:equation draw:name="f156" draw:formula="691487"/><draw:equation draw:name="f157" draw:formula="195516"/><draw:equation draw:name="f158" draw:formula="562764"/><draw:equation draw:name="f159" draw:formula="240927"/><draw:equation draw:name="f160" draw:formula="638661"/><draw:equation draw:name="f161" draw:formula="207026"/><draw:equation draw:name="f162" draw:formula="199012"/><draw:equation draw:name="f163" draw:formula="540858"/><draw:equation draw:name="f164" draw:formula="186165"/><draw:equation draw:name="f165" draw:formula="524268"/><draw:equation draw:name="f166" draw:formula="179731"/><draw:equation draw:name="f167" draw:formula="504967"/><draw:equation draw:name="f168" draw:formula="167868"/><draw:equation draw:name="f169" draw:formula="469378"/><draw:equation draw:name="f170" draw:formula="164298"/><draw:equation draw:name="f171" draw:formula="431374"/><draw:equation draw:name="f172" draw:formula="147886"/><draw:equation draw:name="f173" draw:formula="382137"/><draw:equation draw:name="f174" draw:formula="142739"/><draw:equation draw:name="f175" draw:formula="368674"/><draw:equation draw:name="f176" draw:formula="354841"/><draw:equation draw:name="f177" draw:formula="134628"/><draw:equation draw:name="f178" draw:formula="340285"/><draw:equation draw:name="f179" draw:formula="121118"/><draw:equation draw:name="f180" draw:formula="276634"/><draw:equation draw:name="f181" draw:formula="111492"/><draw:equation draw:name="f182" draw:formula="259307"/><draw:equation draw:name="f183" draw:formula="95560"/><draw:equation draw:name="f184" draw:formula="230630"/><draw:equation draw:name="f185" draw:formula="67275"/><draw:equation draw:name="f186" draw:formula="208543"/><draw:equation draw:name="f187" draw:formula="56901"/><draw:equation draw:name="f188" draw:formula="177421"/><draw:equation draw:name="f189" draw:formula="39184"/><draw:equation draw:name="f190" draw:formula="124270"/><draw:equation draw:name="f191" draw:formula="0 - 11338"/><draw:equation draw:name="f192" draw:formula="100083"/><draw:equation draw:name="f193" draw:formula="?f2 - ?f0"/><draw:equation draw:name="f194" draw:formula="?f1 - ?f0"/><draw:equation draw:name="f195" draw:formula="?f194 / 865872"/><draw:equation draw:name="f196" draw:formula="?f193 / 1442926"/><draw:equation draw:name="f197" draw:formula="2310 * ?f194"/><draw:equation draw:name="f198" draw:formula="81886 * ?f193"/><draw:equation draw:name="f199" draw:formula="138787 * ?f194"/><draw:equation draw:name="f200" draw:formula="68238 * ?f193"/><draw:equation draw:name="f201" draw:formula="152435 * ?f194"/><draw:equation draw:name="f202" draw:formula="27295 * ?f193"/><draw:equation draw:name="f203" draw:formula="193378 * ?f194"/><draw:equation draw:name="f204" draw:formula="0 * ?f193"/><draw:equation draw:name="f205" draw:formula="247969 * ?f194"/><draw:equation draw:name="f206" draw:formula="54591 * ?f193"/><draw:equation draw:name="f207" draw:formula="329856 * ?f194"/><draw:equation draw:name="f208" draw:formula="95534 * ?f193"/><draw:equation draw:name="f209" draw:formula="370799 * ?f194"/><draw:equation draw:name="f210" draw:formula="122829 * ?f193"/><draw:equation draw:name="f211" draw:formula="398095 * ?f194"/><draw:equation draw:name="f212" draw:formula="245659 * ?f193"/><draw:equation draw:name="f213" draw:formula="439038 * ?f194"/><draw:equation draw:name="f214" draw:formula="341194 * ?f193"/><draw:equation draw:name="f215" draw:formula="452686 * ?f194"/><draw:equation draw:name="f216" draw:formula="395785 * ?f193"/><draw:equation draw:name="f217" draw:formula="534572 * ?f194"/><draw:equation draw:name="f218" draw:formula="559558 * ?f193"/><draw:equation draw:name="f219" draw:formula="575516 * ?f194"/><draw:equation draw:name="f220" draw:formula="586853 * ?f193"/><draw:equation draw:name="f221" draw:formula="616459 * ?f194"/><draw:equation draw:name="f222" draw:formula="709683 * ?f193"/><draw:equation draw:name="f223" draw:formula="630107 * ?f194"/><draw:equation draw:name="f224" draw:formula="764274 * ?f193"/><draw:equation draw:name="f225" draw:formula="684698 * ?f194"/><draw:equation draw:name="f226" draw:formula="846161 * ?f193"/><draw:equation draw:name="f227" draw:formula="711993 * ?f194"/><draw:equation draw:name="f228" draw:formula="928047 * ?f193"/><draw:equation draw:name="f229" draw:formula="821175 * ?f194"/><draw:equation draw:name="f230" draw:formula="968991 * ?f193"/><draw:equation draw:name="f231" draw:formula="1433015 * ?f193"/><draw:equation draw:name="f232" draw:formula="739289 * ?f194"/><draw:equation draw:name="f233" draw:formula="1419367 * ?f193"/><draw:equation draw:name="f234" draw:formula="1337480 * ?f193"/><draw:equation draw:name="f235" draw:formula="657402 * ?f194"/><draw:equation draw:name="f236" draw:formula="1296537 * ?f193"/><draw:equation draw:name="f237" draw:formula="589164 * ?f194"/><draw:equation draw:name="f238" draw:formula="1214650 * ?f193"/><draw:equation draw:name="f239" draw:formula="520925 * ?f194"/><draw:equation draw:name="f240" draw:formula="1105468 * ?f193"/><draw:equation draw:name="f241" draw:formula="507277 * ?f194"/><draw:equation draw:name="f242" draw:formula="1064525 * ?f193"/><draw:equation draw:name="f243" draw:formula="493629 * ?f194"/><draw:equation draw:name="f244" draw:formula="941695 * ?f193"/><draw:equation draw:name="f245" draw:formula="859809 * ?f193"/><draw:equation draw:name="f246" draw:formula="411743 * ?f194"/><draw:equation draw:name="f247" draw:formula="832513 * ?f193"/><draw:equation draw:name="f248" draw:formula="316208 * ?f194"/><draw:equation draw:name="f249" draw:formula="641444 * ?f193"/><draw:equation draw:name="f250" draw:formula="207026 * ?f194"/><draw:equation draw:name="f251" draw:formula="179731 * ?f194"/><draw:equation draw:name="f252" draw:formula="504967 * ?f193"/><draw:equation draw:name="f253" draw:formula="354841 * ?f193"/><draw:equation draw:name="f254" draw:formula="111492 * ?f194"/><draw:equation draw:name="f255" draw:formula="259307 * ?f193"/><draw:equation draw:name="f256" draw:formula="56901 * ?f194"/><draw:equation draw:name="f257" draw:formula="177421 * ?f193"/><draw:equation draw:name="f258" draw:formula="?f197 / 865872"/><draw:equation draw:name="f259" draw:formula="?f198 / 1442926"/><draw:equation draw:name="f260" draw:formula="?f199 / 865872"/><draw:equation draw:name="f261" draw:formula="?f200 / 1442926"/><draw:equation draw:name="f262" draw:formula="?f201 / 865872"/><draw:equation draw:name="f263" draw:formula="?f202 / 1442926"/><draw:equation draw:name="f264" draw:formula="?f203 / 865872"/><draw:equation draw:name="f265" draw:formula="?f204 / 1442926"/><draw:equation draw:name="f266" draw:formula="?f205 / 865872"/><draw:equation draw:name="f267" draw:formula="?f206 / 1442926"/><draw:equation draw:name="f268" draw:formula="?f207 / 865872"/><draw:equation draw:name="f269" draw:formula="?f208 / 1442926"/><draw:equation draw:name="f270" draw:formula="?f209 / 865872"/><draw:equation draw:name="f271" draw:formula="?f210 / 1442926"/><draw:equation draw:name="f272" draw:formula="?f211 / 865872"/><draw:equation draw:name="f273" draw:formula="?f212 / 1442926"/><draw:equation draw:name="f274" draw:formula="?f213 / 865872"/><draw:equation draw:name="f275" draw:formula="?f214 / 1442926"/><draw:equation draw:name="f276" draw:formula="?f215 / 865872"/><draw:equation draw:name="f277" draw:formula="?f216 / 1442926"/><draw:equation draw:name="f278" draw:formula="?f217 / 865872"/><draw:equation draw:name="f279" draw:formula="?f218 / 1442926"/><draw:equation draw:name="f280" draw:formula="?f219 / 865872"/><draw:equation draw:name="f281" draw:formula="?f220 / 1442926"/><draw:equation draw:name="f282" draw:formula="?f221 / 865872"/><draw:equation draw:name="f283" draw:formula="?f222 / 1442926"/><draw:equation draw:name="f284" draw:formula="?f223 / 865872"/><draw:equation draw:name="f285" draw:formula="?f224 / 1442926"/><draw:equation draw:name="f286" draw:formula="?f225 / 865872"/><draw:equation draw:name="f287" draw:formula="?f226 / 1442926"/><draw:equation draw:name="f288" draw:formula="?f227 / 865872"/><draw:equation draw:name="f289" draw:formula="?f228 / 1442926"/><draw:equation draw:name="f290" draw:formula="?f229 / 865872"/><draw:equation draw:name="f291" draw:formula="?f230 / 1442926"/><draw:equation draw:name="f292" draw:formula="?f231 / 1442926"/><draw:equation draw:name="f293" draw:formula="?f232 / 865872"/><draw:equation draw:name="f294" draw:formula="?f233 / 1442926"/><draw:equation draw:name="f295" draw:formula="?f234 / 1442926"/><draw:equation draw:name="f296" draw:formula="?f235 / 865872"/><draw:equation draw:name="f297" draw:formula="?f236 / 1442926"/><draw:equation draw:name="f298" draw:formula="?f237 / 865872"/><draw:equation draw:name="f299" draw:formula="?f238 / 1442926"/><draw:equation draw:name="f300" draw:formula="?f239 / 865872"/><draw:equation draw:name="f301" draw:formula="?f240 / 1442926"/><draw:equation draw:name="f302" draw:formula="?f241 / 865872"/><draw:equation draw:name="f303" draw:formula="?f242 / 1442926"/><draw:equation draw:name="f304" draw:formula="?f243 / 865872"/><draw:equation draw:name="f305" draw:formula="?f244 / 1442926"/><draw:equation draw:name="f306" draw:formula="?f245 / 1442926"/><draw:equation draw:name="f307" draw:formula="?f246 / 865872"/><draw:equation draw:name="f308" draw:formula="?f247 / 1442926"/><draw:equation draw:name="f309" draw:formula="?f248 / 865872"/><draw:equation draw:name="f310" draw:formula="?f249 / 1442926"/><draw:equation draw:name="f311" draw:formula="?f250 / 865872"/><draw:equation draw:name="f312" draw:formula="?f251 / 865872"/><draw:equation draw:name="f313" draw:formula="?f252 / 1442926"/><draw:equation draw:name="f314" draw:formula="?f253 / 1442926"/><draw:equation draw:name="f315" draw:formula="?f254 / 865872"/><draw:equation draw:name="f316" draw:formula="?f255 / 1442926"/><draw:equation draw:name="f317" draw:formula="?f256 / 865872"/><draw:equation draw:name="f318" draw:formula="?f257 / 1442926"/><draw:equation draw:name="f319" draw:formula="?f0 / ?f195"/><draw:equation draw:name="f320" draw:formula="?f1 / ?f195"/><draw:equation draw:name="f321" draw:formula="?f0 / ?f196"/><draw:equation draw:name="f322" draw:formula="?f2 / ?f196"/><draw:equation draw:name="f323" draw:formula="?f258 / ?f195"/><draw:equation draw:name="f324" draw:formula="?f259 / ?f196"/><draw:equation draw:name="f325" draw:formula="?f260 / ?f195"/><draw:equation draw:name="f326" draw:formula="?f261 / ?f196"/><draw:equation draw:name="f327" draw:formula="?f262 / ?f195"/><draw:equation draw:name="f328" draw:formula="?f263 / ?f196"/><draw:equation draw:name="f329" draw:formula="?f264 / ?f195"/><draw:equation draw:name="f330" draw:formula="?f265 / ?f196"/><draw:equation draw:name="f331" draw:formula="?f266 / ?f195"/><draw:equation draw:name="f332" draw:formula="?f267 / ?f196"/><draw:equation draw:name="f333" draw:formula="?f268 / ?f195"/><draw:equation draw:name="f334" draw:formula="?f269 / ?f196"/><draw:equation draw:name="f335" draw:formula="?f270 / ?f195"/><draw:equation draw:name="f336" draw:formula="?f271 / ?f196"/><draw:equation draw:name="f337" draw:formula="?f272 / ?f195"/><draw:equation draw:name="f338" draw:formula="?f273 / ?f196"/><draw:equation draw:name="f339" draw:formula="?f274 / ?f195"/><draw:equation draw:name="f340" draw:formula="?f275 / ?f196"/><draw:equation draw:name="f341" draw:formula="?f276 / ?f195"/><draw:equation draw:name="f342" draw:formula="?f277 / ?f196"/><draw:equation draw:name="f343" draw:formula="?f278 / ?f195"/><draw:equation draw:name="f344" draw:formula="?f279 / ?f196"/><draw:equation draw:name="f345" draw:formula="?f280 / ?f195"/><draw:equation draw:name="f346" draw:formula="?f281 / ?f196"/><draw:equation draw:name="f347" draw:formula="?f282 / ?f195"/><draw:equation draw:name="f348" draw:formula="?f283 / ?f196"/><draw:equation draw:name="f349" draw:formula="?f284 / ?f195"/><draw:equation draw:name="f350" draw:formula="?f285 / ?f196"/><draw:equation draw:name="f351" draw:formula="?f286 / ?f195"/><draw:equation draw:name="f352" draw:formula="?f287 / ?f196"/><draw:equation draw:name="f353" draw:formula="?f288 / ?f195"/><draw:equation draw:name="f354" draw:formula="?f289 / ?f196"/><draw:equation draw:name="f355" draw:formula="?f290 / ?f195"/><draw:equation draw:name="f356" draw:formula="?f291 / ?f196"/><draw:equation draw:name="f357" draw:formula="?f292 / ?f196"/><draw:equation draw:name="f358" draw:formula="?f293 / ?f195"/><draw:equation draw:name="f359" draw:formula="?f294 / ?f196"/><draw:equation draw:name="f360" draw:formula="?f295 / ?f196"/><draw:equation draw:name="f361" draw:formula="?f296 / ?f195"/><draw:equation draw:name="f362" draw:formula="?f297 / ?f196"/><draw:equation draw:name="f363" draw:formula="?f298 / ?f195"/><draw:equation draw:name="f364" draw:formula="?f299 / ?f196"/><draw:equation draw:name="f365" draw:formula="?f300 / ?f195"/><draw:equation draw:name="f366" draw:formula="?f301 / ?f196"/><draw:equation draw:name="f367" draw:formula="?f302 / ?f195"/><draw:equation draw:name="f368" draw:formula="?f303 / ?f196"/><draw:equation draw:name="f369" draw:formula="?f304 / ?f195"/><draw:equation draw:name="f370" draw:formula="?f305 / ?f196"/><draw:equation draw:name="f371" draw:formula="?f306 / ?f196"/><draw:equation draw:name="f372" draw:formula="?f307 / ?f195"/><draw:equation draw:name="f373" draw:formula="?f308 / ?f196"/><draw:equation draw:name="f374" draw:formula="?f309 / ?f195"/><draw:equation draw:name="f375" draw:formula="?f310 / ?f196"/><draw:equation draw:name="f376" draw:formula="?f311 / ?f195"/><draw:equation draw:name="f377" draw:formula="?f312 / ?f195"/><draw:equation draw:name="f378" draw:formula="?f313 / ?f196"/><draw:equation draw:name="f379" draw:formula="?f314 / ?f196"/><draw:equation draw:name="f380" draw:formula="?f315 / ?f195"/><draw:equation draw:name="f381" draw:formula="?f316 / ?f196"/><draw:equation draw:name="f382" draw:formula="?f317 / ?f195"/><draw:equation draw:name="f383" draw:formula="?f318 / ?f196"/></draw:enhanced-geometry></draw:custom-shape></text:span><text:span text:style-name="T23"><draw:custom-shape svg:x="1.28758in" svg:y="7.41103in" svg:width="3.12292in" svg:height="1.14653in" draw:z-index="251660288" draw:id="id12" draw:style-name="a13" draw:name="Forme libre 4" text:anchor-type="paragraph"><svg:title/><svg:desc/><draw:enhanced-geometry draw:type="non-primitive" svg:viewBox="0 0 4286849 2197290" draw:enhanced-path="M ?f1 ?f3 C ?f4 ?f5 ?f6 ?f7 ?f8 ?f7 ?f9 ?f7 ?f10 ?f11 ?f12 ?f13 ?f14 ?f15 ?f16 ?f17 ?f18 ?f19 ?f20 ?f21 ?f22 ?f23 ?f22 ?f23 ?f24 ?f25 ?f26 ?f27 ?f28 ?f29 ?f30 ?f31 ?f32 ?f33 ?f34 ?f35 ?f36 ?f37 ?f38 ?f7 ?f38 ?f7 ?f39 ?f40 ?f41 ?f42 ?f43 ?f13 ?f44 ?f45 ?f46 ?f47 ?f48 ?f49 ?f50 ?f51 ?f52 ?f53 ?f54 ?f35 ?f55 ?f56 ?f57 ?f58 ?f59 ?f35 ?f60 ?f61 ?f62 ?f63 ?f64 ?f19 L ?f65 ?f29 C ?f66 ?f23 ?f67 ?f68 ?f69 ?f70 ?f71 ?f72 ?f73 ?f74 ?f75 ?f76 ?f77 ?f78 ?f79 ?f80 ?f81 ?f82 ?f83 ?f84 ?f85 ?f86 ?f87 ?f88 ?f89 ?f80 ?f90 ?f91 ?f92 ?f76 ?f93 ?f94 ?f95 ?f96 ?f97 ?f70 ?f98 ?f99 ?f100 ?f101 ?f102 ?f49 L ?f103 ?f13 C ?f104 ?f105 ?f106 ?f107 ?f108 ?f49 ?f109 ?f110 ?f111 ?f112 ?f113 ?f114 ?f115 ?f116 ?f117 ?f118 ?f119 ?f120 ?f121 ?f122 ?f123 ?f124 ?f125 ?f126 ?f127 ?f128 ?f129 ?f130 ?f129 ?f130 ?f131 ?f132 ?f133 ?f134 ?f135 ?f136 ?f137 ?f138 ?f139 ?f140 ?f141 ?f120 ?f142 ?f143 ?f144 ?f145 ?f146 ?f147 ?f148 ?f149 ?f150 ?f151 ?f152 ?f2 ?f153 ?f154 ?f155 ?f156 ?f157 ?f158 ?f159 ?f160 ?f161 ?f162 ?f163 ?f164 L ?f165 ?f3 C ?f166 ?f167 ?f168 ?f169 ?f170 ?f13 ?f171 ?f172 ?f173 ?f174 ?f175 ?f176 ?f177 ?f178 ?f179 ?f180 ?f181 ?f182 ?f183 ?f184 ?f185 ?f186 ?f187 ?f188 ?f189 ?f190 ?f191 ?f192 ?f193 ?f194 ?f195 ?f196 ?f197 ?f198 ?f199 ?f200 ?f201 ?f202 ?f203 ?f204 ?f205 ?f206 ?f207 ?f208 ?f209 ?f210 ?f211 ?f212 ?f213 ?f214 ?f215 ?f216 ?f217 ?f218 ?f219 ?f220 ?f157 ?f221 ?f222 ?f223 ?f224 ?f225 ?f226 ?f227 ?f228 ?f229 ?f230 ?f231 ?f232 ?f233 ?f152 ?f234 ?f235 ?f236 ?f237 ?f238 ?f239 ?f240 ?f241 ?f242 ?f243 ?f244 ?f245 ?f246 ?f247 ?f248 ?f249 ?f250 ?f251 ?f252 ?f253 ?f254 ?f255 ?f256 ?f257 ?f258 ?f259 ?f260 ?f261 ?f262 ?f263 ?f264 ?f265 ?f266 ?f267 ?f268 ?f269 ?f270 ?f271 ?f272 ?f273 ?f274 ?f275 ?f276 ?f277 ?f278 ?f279 ?f280 ?f281 ?f282 L ?f283 ?f284 C ?f285 ?f286 ?f287 ?f288 ?f289 ?f290 L ?f291 ?f292 C ?f293 ?f294 ?f295 ?f296 ?f297 ?f298 ?f299 ?f300 ?f301 ?f302 ?f303 ?f304 ?f305 ?f306 ?f307 ?f308 ?f309 ?f310 ?f311 ?f312 ?f313 ?f314 ?f315 ?f316 ?f317 ?f318 ?f319 ?f320 ?f321 ?f322 ?f323 ?f324 ?f325 ?f326 ?f327 ?f328 ?f329 ?f330 ?f331 ?f332 ?f333 ?f334 ?f335 ?f336 ?f337 ?f338 ?f81 ?f339 ?f340 ?f341 ?f342 ?f343 ?f344 ?f345 ?f346 ?f347 ?f348 ?f349 ?f350 ?f351 ?f352 ?f353 ?f354 ?f355 ?f356 ?f357 ?f358 ?f359 ?f360 ?f361 ?f362 ?f0 ?f363 ?f364 ?f365 ?f366 ?f367 ?f368 ?f369 ?f370 ?f371 ?f372 ?f373 ?f357 ?f374 ?f375 ?f376 ?f377 ?f378 ?f345 L ?f379 ?f351 C ?f380 ?f381 ?f382 ?f383 ?f384 ?f339 ?f385 ?f386 ?f387 ?f388 ?f389 ?f334 ?f390 ?f391 ?f392 ?f393 ?f394 ?f328 ?f395 ?f396 ?f397 ?f398 ?f399 ?f316 ?f400 ?f401 ?f48 ?f402 ?f403 ?f404 ?f405 ?f406 ?f407 ?f408 ?f409 ?f310 ?f410 ?f411 ?f38 ?f412 ?f413 ?f414 ?f415 ?f304 ?f416 ?f417 ?f418 ?f419 ?f420 ?f421 ?f422 ?f423 ?f424 ?f425 ?f426 ?f427 ?f428 ?f429 ?f430 ?f431 ?f432 ?f433 ?f434 ?f435 ?f436 ?f437 ?f438 ?f439 ?f440 ?f441 ?f22 ?f442 ?f443 ?f444 ?f445 ?f446 ?f447 ?f448 ?f449 ?f450 ?f451 ?f452 ?f18 ?f284 ?f453 ?f282 ?f454 ?f455 ?f456 ?f457 ?f458 ?f459 ?f460 ?f461 ?f462 ?f463 ?f464 ?f465 ?f466 ?f467 ?f468 ?f469 ?f470 ?f471 ?f472 ?f473 ?f8 ?f474 ?f475 ?f476 ?f477 ?f478 ?f479 ?f480 L ?f481 ?f482 C ?f483 ?f484 ?f485 ?f486 ?f487 ?f246 ?f488 ?f489 ?f490 ?f491 ?f492 ?f493 ?f494 ?f495 ?f496 ?f497 ?f498 ?f499 ?f500 ?f501 ?f502 ?f503 ?f504 ?f223 ?f505 ?f506 ?f507 ?f508 ?f509 ?f510 ?f511 ?f512 ?f513 ?f514 ?f515 ?f516 ?f517 ?f518 ?f519 ?f520 ?f521 ?f522 ?f523 ?f524 ?f525 ?f526 ?f527 ?f528 ?f529 ?f530 ?f531 ?f532 ?f533 ?f534 ?f535 ?f536 ?f537 ?f538 ?f539 ?f540 ?f541 ?f542 ?f1 ?f82 ?f1 ?f82 L ?f1 ?f3 Z N" draw:text-areas="?f899 ?f901 ?f900 ?f902" draw:glue-points="?f903 ?f904 ?f905 ?f906 ?f907 ?f908 ?f909 ?f910 ?f911 ?f912 ?f913 ?f914 ?f915 ?f916 ?f917 ?f906 ?f918 ?f908 ?f919 ?f920 ?f921 ?f916 ?f922 ?f916 ?f923 ?f910 ?f924 ?f914 ?f925 ?f926 ?f927 ?f928 ?f929 ?f930 ?f931 ?f932 ?f933 ?f928 ?f934 ?f926 ?f935 ?f920 ?f936 ?f908 ?f937 ?f920 ?f938 ?f939 ?f940 ?f941 ?f942 ?f943 ?f944 ?f945 ?f946 ?f947 ?f948 ?f941 ?f949 ?f950 ?f951 ?f952 ?f953 ?f954 ?f955 ?f956 ?f957 ?f904 ?f958 ?f908 ?f959 ?f960 ?f961 ?f962 ?f963 ?f964 ?f965 ?f966 ?f967 ?f968 ?f969 ?f970 ?f971 ?f972 ?f973 ?f974 ?f975 ?f976 ?f977 ?f978 ?f951 ?f979 ?f980 ?f981 ?f982 ?f983 ?f984 ?f985 ?f986 ?f987 ?f988 ?f989 ?f990 ?f991 ?f992 ?f993 ?f994 ?f995 ?f996 ?f997 ?f998 ?f999 ?f1000 ?f1001 ?f1002 ?f1003 ?f1004 ?f1005 ?f1006 ?f1007 ?f1008 ?f1009 ?f1010 ?f1011 ?f1012 ?f1013 ?f1014 ?f1015 ?f929 ?f1016 ?f1017 ?f1018 ?f1019 ?f1020 ?f1021 ?f1022 ?f1023 ?f1024 ?f1025 ?f1026 ?f1027 ?f1022 ?f1028 ?f1018 ?f1029 ?f1020 ?f1030 ?f1016 ?f1031 ?f1015 ?f1032 ?f1013 ?f1033 ?f1009 ?f1034 ?f1035 ?f1036 ?f1007 ?f1037 ?f1038 ?f1039 ?f1040 ?f1041 ?f1042 ?f1043 ?f1044 ?f1045 ?f1046 ?f911 ?f1047 ?f1048 ?f1049 ?f909 ?f997 ?f1050 ?f1051 ?f1052 ?f1053 ?f1054 ?f1055 ?f905 ?f1056 ?f1057 ?f1058 ?f1059 ?f1060 ?f1061 ?f983 ?f1062 ?f1063 ?f1064 ?f1065 ?f1066 ?f976 ?f1067 ?f1068 ?f1069 ?f1070 ?f1071 ?f1072 ?f1073 ?f1074 ?f1075 ?f1076 ?f1077 ?f1078 ?f903 ?f930 ?f903 ?f9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0"/><draw:equation draw:name="f1" draw:formula="4286849"/><draw:equation draw:name="f2" draw:formula="2197290"/><draw:equation draw:name="f3" draw:formula="2074460"/><draw:equation draw:name="f4" draw:formula="4052987"/><draw:equation draw:name="f5" draw:formula="1980912"/><draw:equation draw:name="f6" draw:formula="4278831"/><draw:equation draw:name="f7" draw:formula="2060812"/><draw:equation draw:name="f8" draw:formula="3699996"/><draw:equation draw:name="f9" draw:formula="3663318"/><draw:equation draw:name="f10" draw:formula="3627207"/><draw:equation draw:name="f11" draw:formula="2051713"/><draw:equation draw:name="f12" draw:formula="3590813"/><draw:equation draw:name="f13" draw:formula="2047164"/><draw:equation draw:name="f14" draw:formula="3565103"/><draw:equation draw:name="f15" draw:formula="2021454"/><draw:equation draw:name="f16" draw:formula="3543127"/><draw:equation draw:name="f17" draw:formula="1994125"/><draw:equation draw:name="f18" draw:formula="3508927"/><draw:equation draw:name="f19" draw:formula="1978925"/><draw:equation draw:name="f20" draw:formula="3482635"/><draw:equation draw:name="f21" draw:formula="1967240"/><draw:equation draw:name="f22" draw:formula="3427040"/><draw:equation draw:name="f23" draw:formula="1951630"/><draw:equation draw:name="f24" draw:formula="3381548"/><draw:equation draw:name="f25" draw:formula="1956179"/><draw:equation draw:name="f26" draw:formula="3333530"/><draw:equation draw:name="f27" draw:formula="1949654"/><draw:equation draw:name="f28" draw:formula="3290563"/><draw:equation draw:name="f29" draw:formula="1965278"/><draw:equation draw:name="f30" draw:formula="3277043"/><draw:equation draw:name="f31" draw:formula="1970194"/><draw:equation draw:name="f32" draw:formula="3287087"/><draw:equation draw:name="f33" draw:formula="1996049"/><draw:equation draw:name="f34" draw:formula="3276915"/><draw:equation draw:name="f35" draw:formula="2006221"/><draw:equation draw:name="f36" draw:formula="3253718"/><draw:equation draw:name="f37" draw:formula="2029418"/><draw:equation draw:name="f38" draw:formula="3195028"/><draw:equation draw:name="f39" draw:formula="3154085"/><draw:equation draw:name="f40" draw:formula="2056263"/><draw:equation draw:name="f41" draw:formula="3112164"/><draw:equation draw:name="f42" draw:formula="2057155"/><draw:equation draw:name="f43" draw:formula="3072199"/><draw:equation draw:name="f44" draw:formula="3056286"/><draw:equation draw:name="f45" draw:formula="2043186"/><draw:equation draw:name="f46" draw:formula="3045926"/><draw:equation draw:name="f47" draw:formula="2027204"/><draw:equation draw:name="f48" draw:formula="3031255"/><draw:equation draw:name="f49" draw:formula="2019869"/><draw:equation draw:name="f50" draw:formula="3018388"/><draw:equation draw:name="f51" draw:formula="2013435"/><draw:equation draw:name="f52" draw:formula="3003960"/><draw:equation draw:name="f53" draw:formula="2010770"/><draw:equation draw:name="f54" draw:formula="2990312"/><draw:equation draw:name="f55" draw:formula="2632802"/><draw:equation draw:name="f56" draw:formula="2125394"/><draw:equation draw:name="f57" draw:formula="2897498"/><draw:equation draw:name="f58" draw:formula="2042149"/><draw:equation draw:name="f59" draw:formula="1939434"/><draw:equation draw:name="f60" draw:formula="1910682"/><draw:equation draw:name="f61" draw:formula="2005143"/><draw:equation draw:name="f62" draw:formula="1884843"/><draw:equation draw:name="f63" draw:formula="1988023"/><draw:equation draw:name="f64" draw:formula="1857548"/><draw:equation draw:name="f65" draw:formula="1816605"/><draw:equation draw:name="f66" draw:formula="1798408"/><draw:equation draw:name="f67" draw:formula="1782358"/><draw:equation draw:name="f68" draw:formula="1934507"/><draw:equation draw:name="f69" draw:formula="1762013"/><draw:equation draw:name="f70" draw:formula="1924334"/><draw:equation draw:name="f71" draw:formula="1736279"/><draw:equation draw:name="f72" draw:formula="1911467"/><draw:equation draw:name="f73" draw:formula="1704066"/><draw:equation draw:name="f74" draw:formula="1912999"/><draw:equation draw:name="f75" draw:formula="1680127"/><draw:equation draw:name="f76" draw:formula="1897039"/><draw:equation draw:name="f77" draw:formula="1627214"/><draw:equation draw:name="f78" draw:formula="1861763"/><draw:equation draw:name="f79" draw:formula="1654745"/><draw:equation draw:name="f80" draw:formula="1874930"/><draw:equation draw:name="f81" draw:formula="1598240"/><draw:equation draw:name="f82" draw:formula="1856095"/><draw:equation draw:name="f83" draw:formula="1570945"/><draw:equation draw:name="f84" draw:formula="1860644"/><draw:equation draw:name="f85" draw:formula="1542606"/><draw:equation draw:name="f86" draw:formula="1860992"/><draw:equation draw:name="f87" draw:formula="1516354"/><draw:equation draw:name="f88" draw:formula="1869743"/><draw:equation draw:name="f89" draw:formula="1500793"/><draw:equation draw:name="f90" draw:formula="1489652"/><draw:equation draw:name="f91" draw:formula="1888901"/><draw:equation draw:name="f92" draw:formula="1475411"/><draw:equation draw:name="f93" draw:formula="1457746"/><draw:equation draw:name="f94" draw:formula="1907133"/><draw:equation draw:name="f95" draw:formula="1439016"/><draw:equation draw:name="f96" draw:formula="1915236"/><draw:equation draw:name="f97" draw:formula="1420819"/><draw:equation draw:name="f98" draw:formula="1385493"/><draw:equation draw:name="f99" draw:formula="1959661"/><draw:equation draw:name="f100" draw:formula="1346963"/><draw:equation draw:name="f101" draw:formula="2003545"/><draw:equation draw:name="f102" draw:formula="1297990"/><draw:equation draw:name="f103" draw:formula="1216103"/><draw:equation draw:name="f104" draw:formula="1202455"/><draw:equation draw:name="f105" draw:formula="2038066"/><draw:equation draw:name="f106" draw:formula="1191339"/><draw:equation draw:name="f107" draw:formula="2022566"/><draw:equation draw:name="f108" draw:formula="1175160"/><draw:equation draw:name="f109" draw:formula="1135576"/><draw:equation draw:name="f110" draw:formula="2013272"/><draw:equation draw:name="f111" draw:formula="1098283"/><draw:equation draw:name="f112" draw:formula="2074114"/><draw:equation draw:name="f113" draw:formula="1079625"/><draw:equation draw:name="f114" draw:formula="2088107"/><draw:equation draw:name="f115" draw:formula="1063349"/><draw:equation draw:name="f116" draw:formula="2100314"/><draw:equation draw:name="f117" draw:formula="1042698"/><draw:equation draw:name="f118" draw:formula="2105309"/><draw:equation draw:name="f119" draw:formula="1025034"/><draw:equation draw:name="f120" draw:formula="2115403"/><draw:equation draw:name="f121" draw:formula="1010793"/><draw:equation draw:name="f122" draw:formula="2123541"/><draw:equation draw:name="f123" draw:formula="999080"/><draw:equation draw:name="f124" draw:formula="2136036"/><draw:equation draw:name="f125" draw:formula="984091"/><draw:equation draw:name="f126" draw:formula="2142698"/><draw:equation draw:name="f127" draw:formula="957799"/><draw:equation draw:name="f128" draw:formula="2154383"/><draw:equation draw:name="f129" draw:formula="902205"/><draw:equation draw:name="f130" draw:formula="2169994"/><draw:equation draw:name="f131" draw:formula="802121"/><draw:equation draw:name="f132" draw:formula="2165445"/><draw:equation draw:name="f133" draw:formula="700659"/><draw:equation draw:name="f134" draw:formula="2173512"/><draw:equation draw:name="f135" draw:formula="601954"/><draw:equation draw:name="f136" draw:formula="2156346"/><draw:equation draw:name="f137" draw:formula="587781"/><draw:equation draw:name="f138" draw:formula="2153881"/><draw:equation draw:name="f139" draw:formula="601173"/><draw:equation draw:name="f140" draw:formula="2121836"/><draw:equation draw:name="f141" draw:formula="588306"/><draw:equation draw:name="f142" draw:formula="575439"/><draw:equation draw:name="f143" draw:formula="2108970"/><draw:equation draw:name="f144" draw:formula="559939"/><draw:equation draw:name="f145" draw:formula="2122065"/><draw:equation draw:name="f146" draw:formula="547363"/><draw:equation draw:name="f147" draw:formula="2129051"/><draw:equation draw:name="f148" draw:formula="406578"/><draw:equation draw:name="f149" draw:formula="2207265"/><draw:equation draw:name="f150" draw:formula="517177"/><draw:equation draw:name="f151" draw:formula="2166408"/><draw:equation draw:name="f152" draw:formula="424533"/><draw:equation draw:name="f153" draw:formula="369942"/><draw:equation draw:name="f154" draw:formula="2192741"/><draw:equation draw:name="f155" draw:formula="311815"/><draw:equation draw:name="f156" draw:formula="2203497"/><draw:equation draw:name="f157" draw:formula="260760"/><draw:equation draw:name="f158" draw:formula="2183642"/><draw:equation draw:name="f159" draw:formula="224783"/><draw:equation draw:name="f160" draw:formula="2169651"/><draw:equation draw:name="f161" draw:formula="215494"/><draw:equation draw:name="f162" draw:formula="2113962"/><draw:equation draw:name="f163" draw:formula="178873"/><draw:equation draw:name="f164" draw:formula="2101755"/><draw:equation draw:name="f165" draw:formula="96987"/><draw:equation draw:name="f166" draw:formula="83339"/><draw:equation draw:name="f167" draw:formula="2065361"/><draw:equation draw:name="f168" draw:formula="71120"/><draw:equation draw:name="f169" draw:formula="2053625"/><draw:equation draw:name="f170" draw:formula="56043"/><draw:equation draw:name="f171" draw:formula="38803"/><draw:equation draw:name="f172" draw:formula="2039775"/><draw:equation draw:name="f173" draw:formula="4909"/><draw:equation draw:name="f174" draw:formula="2051952"/><draw:equation draw:name="f175" draw:formula="1452"/><draw:equation draw:name="f176" draw:formula="2033516"/><draw:equation draw:name="f177" draw:formula="0 - 1572"/><draw:equation draw:name="f178" draw:formula="2017386"/><draw:equation draw:name="f179" draw:formula="0 - 2819"/><draw:equation draw:name="f180" draw:formula="1850992"/><draw:equation draw:name="f181" draw:formula="28748"/><draw:equation draw:name="f182" draw:formula="1787857"/><draw:equation draw:name="f183" draw:formula="81661"/><draw:equation draw:name="f184" draw:formula="1682030"/><draw:equation draw:name="f185" draw:formula="35387"/><draw:equation draw:name="f186" draw:formula="1808881"/><draw:equation draw:name="f187" draw:formula="69691"/><draw:equation draw:name="f188" draw:formula="1705970"/><draw:equation draw:name="f189" draw:formula="73592"/><draw:equation draw:name="f190" draw:formula="1659162"/><draw:equation draw:name="f191" draw:formula="72391"/><draw:equation draw:name="f192" draw:formula="1517673"/><draw:equation draw:name="f193" draw:formula="110634"/><draw:equation draw:name="f194" draw:formula="1460310"/><draw:equation draw:name="f195" draw:formula="119733"/><draw:equation draw:name="f196" draw:formula="1446662"/><draw:equation draw:name="f197" draw:formula="130594"/><draw:equation draw:name="f198" draw:formula="1434038"/><draw:equation draw:name="f199" draw:formula="137930"/><draw:equation draw:name="f200" draw:formula="1419367"/><draw:equation draw:name="f201" draw:formula="144364"/><draw:equation draw:name="f202" draw:formula="1406500"/><draw:equation draw:name="f203" draw:formula="143598"/><draw:equation draw:name="f204" draw:formula="1390394"/><draw:equation draw:name="f205" draw:formula="151578"/><draw:equation draw:name="f206" draw:formula="1378424"/><draw:equation draw:name="f207" draw:formula="162284"/><draw:equation draw:name="f208" draw:formula="1362365"/><draw:equation draw:name="f209" draw:formula="180672"/><draw:equation draw:name="f210" draw:formula="1352716"/><draw:equation draw:name="f211" draw:formula="192521"/><draw:equation draw:name="f212" draw:formula="1337481"/><draw:equation draw:name="f213" draw:formula="212661"/><draw:equation draw:name="f214" draw:formula="1311586"/><draw:equation draw:name="f215" draw:formula="228915"/><draw:equation draw:name="f216" draw:formula="1282890"/><draw:equation draw:name="f217" draw:formula="247112"/><draw:equation draw:name="f218" draw:formula="1255594"/><draw:equation draw:name="f219" draw:formula="256211"/><draw:equation draw:name="f220" draw:formula="1241946"/><draw:equation draw:name="f221" draw:formula="1223750"/><draw:equation draw:name="f222" draw:formula="274408"/><draw:equation draw:name="f223" draw:formula="1214651"/><draw:equation draw:name="f224" draw:formula="323635"/><draw:equation draw:name="f225" draw:formula="1181833"/><draw:equation draw:name="f226" draw:formula="359844"/><draw:equation draw:name="f227" draw:formula="1161558"/><draw:equation draw:name="f228" draw:formula="397237"/><draw:equation draw:name="f229" draw:formula="1105469"/><draw:equation draw:name="f230" draw:formula="406336"/><draw:equation draw:name="f231" draw:formula="1091821"/><draw:equation draw:name="f232" draw:formula="412934"/><draw:equation draw:name="f233" draw:formula="1076124"/><draw:equation draw:name="f234" draw:formula="1064525"/><draw:equation draw:name="f235" draw:formula="436131"/><draw:equation draw:name="f236" draw:formula="1052927"/><draw:equation draw:name="f237" draw:formula="452875"/><draw:equation draw:name="f238" draw:formula="1047731"/><draw:equation draw:name="f239" draw:formula="465476"/><draw:equation draw:name="f240" draw:formula="1037230"/><draw:equation draw:name="f241" draw:formula="480303"/><draw:equation draw:name="f242" draw:formula="1024874"/><draw:equation draw:name="f243" draw:formula="492771"/><draw:equation draw:name="f244" draw:formula="1009935"/><draw:equation draw:name="f245" draw:formula="506419"/><draw:equation draw:name="f246" draw:formula="996287"/><draw:equation draw:name="f247" draw:formula="510968"/><draw:equation draw:name="f248" draw:formula="982639"/><draw:equation draw:name="f249" draw:formula="518032"/><draw:equation draw:name="f250" draw:formula="969585"/><draw:equation draw:name="f251" draw:formula="520067"/><draw:equation draw:name="f252" draw:formula="955343"/><draw:equation draw:name="f253" draw:formula="527173"/><draw:equation draw:name="f254" draw:formula="905600"/><draw:equation draw:name="f255" draw:formula="519911"/><draw:equation draw:name="f256" draw:formula="853533"/><draw:equation draw:name="f257" draw:formula="533715"/><draw:equation draw:name="f258" draw:formula="805218"/><draw:equation draw:name="f259" draw:formula="539017"/><draw:equation draw:name="f260" draw:formula="786660"/><draw:equation draw:name="f261" draw:formula="561010"/><draw:equation draw:name="f262" draw:formula="777923"/><draw:equation draw:name="f263" draw:formula="574658"/><draw:equation draw:name="f264" draw:formula="764275"/><draw:equation draw:name="f265" draw:formula="583974"/><draw:equation draw:name="f266" draw:formula="736328"/><draw:equation draw:name="f267" draw:formula="591179"/><draw:equation draw:name="f268" draw:formula="702740"/><draw:equation draw:name="f269" draw:formula="615602"/><draw:equation draw:name="f270" draw:formula="682388"/><draw:equation draw:name="f271" draw:formula="631231"/><draw:equation draw:name="f272" draw:formula="669364"/><draw:equation draw:name="f273" draw:formula="654306"/><draw:equation draw:name="f274" draw:formula="667801"/><draw:equation draw:name="f275" draw:formula="670193"/><draw:equation draw:name="f276" draw:formula="655092"/><draw:equation draw:name="f277" draw:formula="700336"/><draw:equation draw:name="f278" draw:formula="630978"/><draw:equation draw:name="f279" draw:formula="719961"/><draw:equation draw:name="f280" draw:formula="594619"/><draw:equation draw:name="f281" draw:formula="752079"/><draw:equation draw:name="f282" draw:formula="573206"/><draw:equation draw:name="f283" draw:formula="793022"/><draw:equation draw:name="f284" draw:formula="545910"/><draw:equation draw:name="f285" draw:formula="817044"/><draw:equation draw:name="f286" draw:formula="473845"/><draw:equation draw:name="f287" draw:formula="794700"/><draw:equation draw:name="f288" draw:formula="512947"/><draw:equation draw:name="f289" draw:formula="888557"/><draw:equation draw:name="f290" draw:formula="450376"/><draw:equation draw:name="f291" draw:formula="929500"/><draw:equation draw:name="f292" draw:formula="423081"/><draw:equation draw:name="f293" draw:formula="1017273"/><draw:equation draw:name="f294" draw:formula="291422"/><draw:equation draw:name="f295" draw:formula="895193"/><draw:equation draw:name="f296" draw:formula="456386"/><draw:equation draw:name="f297" draw:formula="997739"/><draw:equation draw:name="f298" draw:formula="368490"/><draw:equation draw:name="f299" draw:formula="1019856"/><draw:equation draw:name="f300" draw:formula="349533"/><draw:equation draw:name="f301" draw:formula="1030408"/><draw:equation draw:name="f302" draw:formula="319433"/><draw:equation draw:name="f303" draw:formula="1052330"/><draw:equation draw:name="f304" draw:formula="300251"/><draw:equation draw:name="f305" draw:formula="1067641"/><draw:equation draw:name="f306" draw:formula="286854"/><draw:equation draw:name="f307" draw:formula="1089475"/><draw:equation draw:name="f308" draw:formula="283422"/><draw:equation draw:name="f309" draw:formula="1106921"/><draw:equation draw:name="f310" draw:formula="272955"/><draw:equation draw:name="f311" draw:formula="1135051"/><draw:equation draw:name="f312" draw:formula="256077"/><draw:equation draw:name="f313" draw:formula="1157686"/><draw:equation draw:name="f314" draw:formula="228738"/><draw:equation draw:name="f315" draw:formula="1188808"/><draw:equation draw:name="f316" draw:formula="218364"/><draw:equation draw:name="f317" draw:formula="1202456"/><draw:equation draw:name="f318" draw:formula="213815"/><draw:equation draw:name="f319" draw:formula="1215733"/><draw:equation draw:name="f320" draw:formula="207951"/><draw:equation draw:name="f321" draw:formula="1229751"/><draw:equation draw:name="f322" draw:formula="204716"/><draw:equation draw:name="f323" draw:formula="1274956"/><draw:equation draw:name="f324" draw:formula="194284"/><draw:equation draw:name="f325" draw:formula="1322216"/><draw:equation draw:name="f326" draw:formula="192092"/><draw:equation draw:name="f327" draw:formula="1366228"/><draw:equation draw:name="f328" draw:formula="177421"/><draw:equation draw:name="f329" draw:formula="1503818"/><draw:equation draw:name="f330" draw:formula="131558"/><draw:equation draw:name="f331" draw:formula="1290407"/><draw:equation draw:name="f332" draw:formula="201532"/><draw:equation draw:name="f333" draw:formula="1461763"/><draw:equation draw:name="f334" draw:formula="150125"/><draw:equation draw:name="f335" draw:formula="1516540"/><draw:equation draw:name="f336" draw:formula="133692"/><draw:equation draw:name="f337" draw:formula="1545010"/><draw:equation draw:name="f338" draw:formula="118860"/><draw:equation draw:name="f339" draw:formula="109182"/><draw:equation draw:name="f340" draw:formula="1671994"/><draw:equation draw:name="f341" draw:formula="95772"/><draw:equation draw:name="f342" draw:formula="1757048"/><draw:equation draw:name="f343" draw:formula="89207"/><draw:equation draw:name="f344" draw:formula="1830252"/><draw:equation draw:name="f345" draw:formula="81887"/><draw:equation draw:name="f346" draw:formula="1880294"/><draw:equation draw:name="f347" draw:formula="86436"/><draw:equation draw:name="f348" draw:formula="1930813"/><draw:equation draw:name="f349" draw:formula="103795"/><draw:equation draw:name="f350" draw:formula="1980378"/><draw:equation draw:name="f351" draw:formula="95534"/><draw:equation draw:name="f352" draw:formula="1994568"/><draw:equation draw:name="f353" draw:formula="93169"/><draw:equation draw:name="f354" draw:formula="1986045"/><draw:equation draw:name="f355" draw:formula="66561"/><draw:equation draw:name="f356" draw:formula="1994025"/><draw:equation draw:name="f357" draw:formula="54591"/><draw:equation draw:name="f358" draw:formula="2023233"/><draw:equation draw:name="f359" draw:formula="10779"/><draw:equation draw:name="f360" draw:formula="2032988"/><draw:equation draw:name="f361" draw:formula="14308"/><draw:equation draw:name="f362" draw:formula="2075912"/><draw:equation draw:name="f363" draw:formula="2198742"/><draw:equation draw:name="f364" draw:formula="4549"/><draw:equation draw:name="f365" draw:formula="2321760"/><draw:equation draw:name="f366" draw:formula="5472"/><draw:equation draw:name="f367" draw:formula="2444402"/><draw:equation draw:name="f368" draw:formula="13648"/><draw:equation draw:name="f369" draw:formula="2488323"/><draw:equation draw:name="f370" draw:formula="16576"/><draw:equation draw:name="f371" draw:formula="2487723"/><draw:equation draw:name="f372" draw:formula="37451"/><draw:equation draw:name="f373" draw:formula="2526288"/><draw:equation draw:name="f374" draw:formula="2552580"/><draw:equation draw:name="f375" draw:formula="66277"/><draw:equation draw:name="f376" draw:formula="2579452"/><draw:equation draw:name="f377" draw:formula="80198"/><draw:equation draw:name="f378" draw:formula="2608175"/><draw:equation draw:name="f379" draw:formula="2840187"/><draw:equation draw:name="f380" draw:formula="2853835"/><draw:equation draw:name="f381" draw:formula="100083"/><draw:equation draw:name="f382" draw:formula="2869897"/><draw:equation draw:name="f383" draw:formula="100195"/><draw:equation draw:name="f384" draw:formula="2881130"/><draw:equation draw:name="f385" draw:formula="2893938"/><draw:equation draw:name="f386" draw:formula="119429"/><draw:equation draw:name="f387" draw:formula="2896827"/><draw:equation draw:name="f388" draw:formula="138527"/><draw:equation draw:name="f389" draw:formula="2908425"/><draw:equation draw:name="f390" draw:formula="2920024"/><draw:equation draw:name="f391" draw:formula="161724"/><draw:equation draw:name="f392" draw:formula="2935721"/><draw:equation draw:name="f393" draw:formula="168322"/><draw:equation draw:name="f394" draw:formula="2949369"/><draw:equation draw:name="f395" draw:formula="2958467"/><draw:equation draw:name="f396" draw:formula="191069"/><draw:equation draw:name="f397" draw:formula="2962755"/><draw:equation draw:name="f398" draw:formula="209671"/><draw:equation draw:name="f399" draw:formula="2976664"/><draw:equation draw:name="f400" draw:formula="3001063"/><draw:equation draw:name="f401" draw:formula="233613"/><draw:equation draw:name="f402" draw:formula="236562"/><draw:equation draw:name="f403" draw:formula="3058551"/><draw:equation draw:name="f404" draw:formula="245660"/><draw:equation draw:name="f405" draw:formula="3152135"/><draw:equation draw:name="f406" draw:formula="276854"/><draw:equation draw:name="f407" draw:formula="3035991"/><draw:equation draw:name="f408" draw:formula="240019"/><draw:equation draw:name="f409" draw:formula="3167733"/><draw:equation draw:name="f410" draw:formula="3181689"/><draw:equation draw:name="f411" draw:formula="276444"/><draw:equation draw:name="f412" draw:formula="282054"/><draw:equation draw:name="f413" draw:formula="3208676"/><draw:equation draw:name="f414" draw:formula="286603"/><draw:equation draw:name="f415" draw:formula="3226873"/><draw:equation draw:name="f416" draw:formula="3242922"/><draw:equation draw:name="f417" draw:formula="317374"/><draw:equation draw:name="f418" draw:formula="3263267"/><draw:equation draw:name="f419" draw:formula="327546"/><draw:equation draw:name="f420" draw:formula="3280044"/><draw:equation draw:name="f421" draw:formula="335934"/><draw:equation draw:name="f422" draw:formula="3305850"/><draw:equation draw:name="f423" draw:formula="326784"/><draw:equation draw:name="f424" draw:formula="3317858"/><draw:equation draw:name="f425" draw:formula="341194"/><draw:equation draw:name="f426" draw:formula="3332708"/><draw:equation draw:name="f427" draw:formula="359014"/><draw:equation draw:name="f428" draw:formula="3323361"/><draw:equation draw:name="f429" draw:formula="387713"/><draw:equation draw:name="f430" draw:formula="3331506"/><draw:equation draw:name="f431" draw:formula="409433"/><draw:equation draw:name="f432" draw:formula="3349144"/><draw:equation draw:name="f433" draw:formula="456466"/><draw:equation draw:name="f434" draw:formula="3358711"/><draw:equation draw:name="f435" draw:formula="450346"/><draw:equation draw:name="f436" draw:formula="3399745"/><draw:equation draw:name="f437" draw:formula="464024"/><draw:equation draw:name="f438" draw:formula="3408843"/><draw:equation draw:name="f439" draw:formula="477672"/><draw:equation draw:name="f440" draw:formula="3414232"/><draw:equation draw:name="f441" draw:formula="494721"/><draw:equation draw:name="f442" draw:formula="504967"/><draw:equation draw:name="f443" draw:formula="3438274"/><draw:equation draw:name="f444" draw:formula="513954"/><draw:equation draw:name="f445" draw:formula="3455117"/><draw:equation draw:name="f446" draw:formula="512181"/><draw:equation draw:name="f447" draw:formula="3467984"/><draw:equation draw:name="f448" draw:formula="518615"/><draw:equation draw:name="f449" draw:formula="3482655"/><draw:equation draw:name="f450" draw:formula="525950"/><draw:equation draw:name="f451" draw:formula="3495279"/><draw:equation draw:name="f452" draw:formula="536812"/><draw:equation draw:name="f453" draw:formula="3527124"/><draw:equation draw:name="f454" draw:formula="3553144"/><draw:equation draw:name="f455" draw:formula="596675"/><draw:equation draw:name="f456" draw:formula="3563518"/><draw:equation draw:name="f457" draw:formula="627797"/><draw:equation draw:name="f458" draw:formula="3568067"/><draw:equation draw:name="f459" draw:formula="641445"/><draw:equation draw:name="f460" draw:formula="3570180"/><draw:equation draw:name="f461" draw:formula="656164"/><draw:equation draw:name="f462" draw:formula="3577166"/><draw:equation draw:name="f463" draw:formula="668740"/><draw:equation draw:name="f464" draw:formula="3593098"/><draw:equation draw:name="f465" draw:formula="697417"/><draw:equation draw:name="f466" draw:formula="3613560"/><draw:equation draw:name="f467" draw:formula="723331"/><draw:equation draw:name="f468" draw:formula="3631757"/><draw:equation draw:name="f469" draw:formula="750627"/><draw:equation draw:name="f470" draw:formula="3656021"/><draw:equation draw:name="f471" draw:formula="787023"/><draw:equation draw:name="f472" draw:formula="3663618"/><draw:equation draw:name="f473" draw:formula="804219"/><draw:equation draw:name="f474" draw:formula="832513"/><draw:equation draw:name="f475" draw:formula="3725891"/><draw:equation draw:name="f476" draw:formula="852653"/><draw:equation draw:name="f477" draw:formula="3750761"/><draw:equation draw:name="f478" draw:formula="876730"/><draw:equation draw:name="f479" draw:formula="3781882"/><draw:equation draw:name="f480" draw:formula="887104"/><draw:equation draw:name="f481" draw:formula="3822825"/><draw:equation draw:name="f482" draw:formula="900752"/><draw:equation draw:name="f483" draw:formula="3866761"/><draw:equation draw:name="f484" draw:formula="1032557"/><draw:equation draw:name="f485" draw:formula="3796304"/><draw:equation draw:name="f486" draw:formula="827623"/><draw:equation draw:name="f487" draw:formula="3863769"/><draw:equation draw:name="f488" draw:formula="3874455"/><draw:equation draw:name="f489" draw:formula="1023001"/><draw:equation draw:name="f490" draw:formula="3870719"/><draw:equation draw:name="f491" draw:formula="1057829"/><draw:equation draw:name="f492" draw:formula="3891064"/><draw:equation draw:name="f493" draw:formula="1078173"/><draw:equation draw:name="f494" draw:formula="3955206"/><draw:equation draw:name="f495" draw:formula="1142313"/><draw:equation draw:name="f496" draw:formula="3915947"/><draw:equation draw:name="f497" draw:formula="1108409"/><draw:equation draw:name="f498" draw:formula="4013894"/><draw:equation draw:name="f499" draw:formula="1173707"/><draw:equation draw:name="f500" draw:formula="4066808"/><draw:equation draw:name="f501" draw:formula="1208984"/><draw:equation draw:name="f502" draw:formula="4039275"/><draw:equation draw:name="f503" draw:formula="1195816"/><draw:equation draw:name="f504" draw:formula="4095781"/><draw:equation draw:name="f505" draw:formula="4113978"/><draw:equation draw:name="f506" draw:formula="1246496"/><draw:equation draw:name="f507" draw:formula="4143446"/><draw:equation draw:name="f508" draw:formula="1274168"/><draw:equation draw:name="f509" draw:formula="4150372"/><draw:equation draw:name="f510" draw:formula="1310185"/><draw:equation draw:name="f511" draw:formula="4166718"/><draw:equation draw:name="f512" draw:formula="1395183"/><draw:equation draw:name="f513" draw:formula="4156521"/><draw:equation draw:name="f514" draw:formula="1483262"/><draw:equation draw:name="f515" draw:formula="4164019"/><draw:equation draw:name="f516" draw:formula="1569492"/><draw:equation draw:name="f517" draw:formula="4165644"/><draw:equation draw:name="f518" draw:formula="1588179"/><draw:equation draw:name="f519" draw:formula="4173598"/><draw:equation draw:name="f520" draw:formula="1605773"/><draw:equation draw:name="f521" draw:formula="4177667"/><draw:equation draw:name="f522" draw:formula="1624084"/><draw:equation draw:name="f523" draw:formula="4182699"/><draw:equation draw:name="f524" draw:formula="1646728"/><draw:equation draw:name="f525" draw:formula="4183170"/><draw:equation draw:name="f526" draw:formula="1670603"/><draw:equation draw:name="f527" draw:formula="4191315"/><draw:equation draw:name="f528" draw:formula="1692322"/><draw:equation draw:name="f529" draw:formula="4197075"/><draw:equation draw:name="f530" draw:formula="1707680"/><draw:equation draw:name="f531" draw:formula="4209512"/><draw:equation draw:name="f532" draw:formula="1719618"/><draw:equation draw:name="f533" draw:formula="4218611"/><draw:equation draw:name="f534" draw:formula="1733266"/><draw:equation draw:name="f535" draw:formula="4223160"/><draw:equation draw:name="f536" draw:formula="1746914"/><draw:equation draw:name="f537" draw:formula="4225272"/><draw:equation draw:name="f538" draw:formula="1761634"/><draw:equation draw:name="f539" draw:formula="4232258"/><draw:equation draw:name="f540" draw:formula="1774209"/><draw:equation draw:name="f541" draw:formula="4248189"/><draw:equation draw:name="f542" draw:formula="1802886"/><draw:equation draw:name="f543" draw:formula="?f2 - ?f0"/><draw:equation draw:name="f544" draw:formula="?f1 - ?f0"/><draw:equation draw:name="f545" draw:formula="?f544 / 4286849"/><draw:equation draw:name="f546" draw:formula="?f543 / 2197290"/><draw:equation draw:name="f547" draw:formula="4286849 * ?f544"/><draw:equation draw:name="f548" draw:formula="2074460 * ?f543"/><draw:equation draw:name="f549" draw:formula="3699996 * ?f544"/><draw:equation draw:name="f550" draw:formula="2060812 * ?f543"/><draw:equation draw:name="f551" draw:formula="3590813 * ?f544"/><draw:equation draw:name="f552" draw:formula="2047164 * ?f543"/><draw:equation draw:name="f553" draw:formula="3508927 * ?f544"/><draw:equation draw:name="f554" draw:formula="1978925 * ?f543"/><draw:equation draw:name="f555" draw:formula="3427040 * ?f544"/><draw:equation draw:name="f556" draw:formula="1951630 * ?f543"/><draw:equation draw:name="f557" draw:formula="3290563 * ?f544"/><draw:equation draw:name="f558" draw:formula="1965278 * ?f543"/><draw:equation draw:name="f559" draw:formula="3276915 * ?f544"/><draw:equation draw:name="f560" draw:formula="2006221 * ?f543"/><draw:equation draw:name="f561" draw:formula="3195028 * ?f544"/><draw:equation draw:name="f562" draw:formula="3072199 * ?f544"/><draw:equation draw:name="f563" draw:formula="3031255 * ?f544"/><draw:equation draw:name="f564" draw:formula="2019869 * ?f543"/><draw:equation draw:name="f565" draw:formula="2990312 * ?f544"/><draw:equation draw:name="f566" draw:formula="1939434 * ?f544"/><draw:equation draw:name="f567" draw:formula="1857548 * ?f544"/><draw:equation draw:name="f568" draw:formula="1816605 * ?f544"/><draw:equation draw:name="f569" draw:formula="1762013 * ?f544"/><draw:equation draw:name="f570" draw:formula="1924334 * ?f543"/><draw:equation draw:name="f571" draw:formula="1680127 * ?f544"/><draw:equation draw:name="f572" draw:formula="1897039 * ?f543"/><draw:equation draw:name="f573" draw:formula="1598240 * ?f544"/><draw:equation draw:name="f574" draw:formula="1856095 * ?f543"/><draw:equation draw:name="f575" draw:formula="1516354 * ?f544"/><draw:equation draw:name="f576" draw:formula="1869743 * ?f543"/><draw:equation draw:name="f577" draw:formula="1475411 * ?f544"/><draw:equation draw:name="f578" draw:formula="1420819 * ?f544"/><draw:equation draw:name="f579" draw:formula="1297990 * ?f544"/><draw:equation draw:name="f580" draw:formula="1216103 * ?f544"/><draw:equation draw:name="f581" draw:formula="1175160 * ?f544"/><draw:equation draw:name="f582" draw:formula="1079625 * ?f544"/><draw:equation draw:name="f583" draw:formula="2088107 * ?f543"/><draw:equation draw:name="f584" draw:formula="1025034 * ?f544"/><draw:equation draw:name="f585" draw:formula="2115403 * ?f543"/><draw:equation draw:name="f586" draw:formula="984091 * ?f544"/><draw:equation draw:name="f587" draw:formula="2142698 * ?f543"/><draw:equation draw:name="f588" draw:formula="902205 * ?f544"/><draw:equation draw:name="f589" draw:formula="2169994 * ?f543"/><draw:equation draw:name="f590" draw:formula="601954 * ?f544"/><draw:equation draw:name="f591" draw:formula="2156346 * ?f543"/><draw:equation draw:name="f592" draw:formula="588306 * ?f544"/><draw:equation draw:name="f593" draw:formula="547363 * ?f544"/><draw:equation draw:name="f594" draw:formula="2129051 * ?f543"/><draw:equation draw:name="f595" draw:formula="424533 * ?f544"/><draw:equation draw:name="f596" draw:formula="2197290 * ?f543"/><draw:equation draw:name="f597" draw:formula="260760 * ?f544"/><draw:equation draw:name="f598" draw:formula="2183642 * ?f543"/><draw:equation draw:name="f599" draw:formula="178873 * ?f544"/><draw:equation draw:name="f600" draw:formula="2101755 * ?f543"/><draw:equation draw:name="f601" draw:formula="96987 * ?f544"/><draw:equation draw:name="f602" draw:formula="56043 * ?f544"/><draw:equation draw:name="f603" draw:formula="1452 * ?f544"/><draw:equation draw:name="f604" draw:formula="2033516 * ?f543"/><draw:equation draw:name="f605" draw:formula="28748 * ?f544"/><draw:equation draw:name="f606" draw:formula="1787857 * ?f543"/><draw:equation draw:name="f607" draw:formula="69691 * ?f544"/><draw:equation draw:name="f608" draw:formula="1705970 * ?f543"/><draw:equation draw:name="f609" draw:formula="110634 * ?f544"/><draw:equation draw:name="f610" draw:formula="1460310 * ?f543"/><draw:equation draw:name="f611" draw:formula="137930 * ?f544"/><draw:equation draw:name="f612" draw:formula="1419367 * ?f543"/><draw:equation draw:name="f613" draw:formula="151578 * ?f544"/><draw:equation draw:name="f614" draw:formula="1378424 * ?f543"/><draw:equation draw:name="f615" draw:formula="192521 * ?f544"/><draw:equation draw:name="f616" draw:formula="1337481 * ?f543"/><draw:equation draw:name="f617" draw:formula="247112 * ?f544"/><draw:equation draw:name="f618" draw:formula="1255594 * ?f543"/><draw:equation draw:name="f619" draw:formula="274408 * ?f544"/><draw:equation draw:name="f620" draw:formula="1214651 * ?f543"/><draw:equation draw:name="f621" draw:formula="397237 * ?f544"/><draw:equation draw:name="f622" draw:formula="1105469 * ?f543"/><draw:equation draw:name="f623" draw:formula="1064525 * ?f543"/><draw:equation draw:name="f624" draw:formula="465476 * ?f544"/><draw:equation draw:name="f625" draw:formula="1037230 * ?f543"/><draw:equation draw:name="f626" draw:formula="506419 * ?f544"/><draw:equation draw:name="f627" draw:formula="996287 * ?f543"/><draw:equation draw:name="f628" draw:formula="520067 * ?f544"/><draw:equation draw:name="f629" draw:formula="955343 * ?f543"/><draw:equation draw:name="f630" draw:formula="533715 * ?f544"/><draw:equation draw:name="f631" draw:formula="805218 * ?f543"/><draw:equation draw:name="f632" draw:formula="574658 * ?f544"/><draw:equation draw:name="f633" draw:formula="764275 * ?f543"/><draw:equation draw:name="f634" draw:formula="615602 * ?f544"/><draw:equation draw:name="f635" draw:formula="682388 * ?f543"/><draw:equation draw:name="f636" draw:formula="670193 * ?f544"/><draw:equation draw:name="f637" draw:formula="655092 * ?f543"/><draw:equation draw:name="f638" draw:formula="752079 * ?f544"/><draw:equation draw:name="f639" draw:formula="573206 * ?f543"/><draw:equation draw:name="f640" draw:formula="793022 * ?f544"/><draw:equation draw:name="f641" draw:formula="545910 * ?f543"/><draw:equation draw:name="f642" draw:formula="888557 * ?f544"/><draw:equation draw:name="f643" draw:formula="450376 * ?f543"/><draw:equation draw:name="f644" draw:formula="929500 * ?f544"/><draw:equation draw:name="f645" draw:formula="423081 * ?f543"/><draw:equation draw:name="f646" draw:formula="997739 * ?f544"/><draw:equation draw:name="f647" draw:formula="368490 * ?f543"/><draw:equation draw:name="f648" draw:formula="1052330 * ?f544"/><draw:equation draw:name="f649" draw:formula="300251 * ?f543"/><draw:equation draw:name="f650" draw:formula="1106921 * ?f544"/><draw:equation draw:name="f651" draw:formula="272955 * ?f543"/><draw:equation draw:name="f652" draw:formula="1188808 * ?f544"/><draw:equation draw:name="f653" draw:formula="218364 * ?f543"/><draw:equation draw:name="f654" draw:formula="1229751 * ?f544"/><draw:equation draw:name="f655" draw:formula="204716 * ?f543"/><draw:equation draw:name="f656" draw:formula="1366228 * ?f544"/><draw:equation draw:name="f657" draw:formula="177421 * ?f543"/><draw:equation draw:name="f658" draw:formula="1461763 * ?f544"/><draw:equation draw:name="f659" draw:formula="150125 * ?f543"/><draw:equation draw:name="f660" draw:formula="109182 * ?f543"/><draw:equation draw:name="f661" draw:formula="1830252 * ?f544"/><draw:equation draw:name="f662" draw:formula="81887 * ?f543"/><draw:equation draw:name="f663" draw:formula="1980378 * ?f544"/><draw:equation draw:name="f664" draw:formula="95534 * ?f543"/><draw:equation draw:name="f665" draw:formula="1994025 * ?f544"/><draw:equation draw:name="f666" draw:formula="54591 * ?f543"/><draw:equation draw:name="f667" draw:formula="2075912 * ?f544"/><draw:equation draw:name="f668" draw:formula="0 * ?f543"/><draw:equation draw:name="f669" draw:formula="2444402 * ?f544"/><draw:equation draw:name="f670" draw:formula="13648 * ?f543"/><draw:equation draw:name="f671" draw:formula="2526288 * ?f544"/><draw:equation draw:name="f672" draw:formula="2608175 * ?f544"/><draw:equation draw:name="f673" draw:formula="2840187 * ?f544"/><draw:equation draw:name="f674" draw:formula="2881130 * ?f544"/><draw:equation draw:name="f675" draw:formula="2908425 * ?f544"/><draw:equation draw:name="f676" draw:formula="2949369 * ?f544"/><draw:equation draw:name="f677" draw:formula="2976664 * ?f544"/><draw:equation draw:name="f678" draw:formula="3058551 * ?f544"/><draw:equation draw:name="f679" draw:formula="245660 * ?f543"/><draw:equation draw:name="f680" draw:formula="3167733 * ?f544"/><draw:equation draw:name="f681" draw:formula="3208676 * ?f544"/><draw:equation draw:name="f682" draw:formula="286603 * ?f543"/><draw:equation draw:name="f683" draw:formula="3263267 * ?f544"/><draw:equation draw:name="f684" draw:formula="327546 * ?f543"/><draw:equation draw:name="f685" draw:formula="3317858 * ?f544"/><draw:equation draw:name="f686" draw:formula="341194 * ?f543"/><draw:equation draw:name="f687" draw:formula="3331506 * ?f544"/><draw:equation draw:name="f688" draw:formula="409433 * ?f543"/><draw:equation draw:name="f689" draw:formula="3399745 * ?f544"/><draw:equation draw:name="f690" draw:formula="464024 * ?f543"/><draw:equation draw:name="f691" draw:formula="504967 * ?f543"/><draw:equation draw:name="f692" draw:formula="3467984 * ?f544"/><draw:equation draw:name="f693" draw:formula="518615 * ?f543"/><draw:equation draw:name="f694" draw:formula="3563518 * ?f544"/><draw:equation draw:name="f695" draw:formula="627797 * ?f543"/><draw:equation draw:name="f696" draw:formula="3577166 * ?f544"/><draw:equation draw:name="f697" draw:formula="668740 * ?f543"/><draw:equation draw:name="f698" draw:formula="3631757 * ?f544"/><draw:equation draw:name="f699" draw:formula="750627 * ?f543"/><draw:equation draw:name="f700" draw:formula="832513 * ?f543"/><draw:equation draw:name="f701" draw:formula="3781882 * ?f544"/><draw:equation draw:name="f702" draw:formula="887104 * ?f543"/><draw:equation draw:name="f703" draw:formula="3822825 * ?f544"/><draw:equation draw:name="f704" draw:formula="900752 * ?f543"/><draw:equation draw:name="f705" draw:formula="3863769 * ?f544"/><draw:equation draw:name="f706" draw:formula="3891064 * ?f544"/><draw:equation draw:name="f707" draw:formula="1078173 * ?f543"/><draw:equation draw:name="f708" draw:formula="4013894 * ?f544"/><draw:equation draw:name="f709" draw:formula="1173707 * ?f543"/><draw:equation draw:name="f710" draw:formula="4095781 * ?f544"/><draw:equation draw:name="f711" draw:formula="4150372 * ?f544"/><draw:equation draw:name="f712" draw:formula="1310185 * ?f543"/><draw:equation draw:name="f713" draw:formula="4164019 * ?f544"/><draw:equation draw:name="f714" draw:formula="1569492 * ?f543"/><draw:equation draw:name="f715" draw:formula="4177667 * ?f544"/><draw:equation draw:name="f716" draw:formula="1624084 * ?f543"/><draw:equation draw:name="f717" draw:formula="4191315 * ?f544"/><draw:equation draw:name="f718" draw:formula="1692322 * ?f543"/><draw:equation draw:name="f719" draw:formula="4218611 * ?f544"/><draw:equation draw:name="f720" draw:formula="1733266 * ?f543"/><draw:equation draw:name="f721" draw:formula="4232258 * ?f544"/><draw:equation draw:name="f722" draw:formula="1774209 * ?f543"/><draw:equation draw:name="f723" draw:formula="?f547 / 4286849"/><draw:equation draw:name="f724" draw:formula="?f548 / 2197290"/><draw:equation draw:name="f725" draw:formula="?f549 / 4286849"/><draw:equation draw:name="f726" draw:formula="?f550 / 2197290"/><draw:equation draw:name="f727" draw:formula="?f551 / 4286849"/><draw:equation draw:name="f728" draw:formula="?f552 / 2197290"/><draw:equation draw:name="f729" draw:formula="?f553 / 4286849"/><draw:equation draw:name="f730" draw:formula="?f554 / 2197290"/><draw:equation draw:name="f731" draw:formula="?f555 / 4286849"/><draw:equation draw:name="f732" draw:formula="?f556 / 2197290"/><draw:equation draw:name="f733" draw:formula="?f557 / 4286849"/><draw:equation draw:name="f734" draw:formula="?f558 / 2197290"/><draw:equation draw:name="f735" draw:formula="?f559 / 4286849"/><draw:equation draw:name="f736" draw:formula="?f560 / 2197290"/><draw:equation draw:name="f737" draw:formula="?f561 / 4286849"/><draw:equation draw:name="f738" draw:formula="?f562 / 4286849"/><draw:equation draw:name="f739" draw:formula="?f563 / 4286849"/><draw:equation draw:name="f740" draw:formula="?f564 / 2197290"/><draw:equation draw:name="f741" draw:formula="?f565 / 4286849"/><draw:equation draw:name="f742" draw:formula="?f566 / 4286849"/><draw:equation draw:name="f743" draw:formula="?f567 / 4286849"/><draw:equation draw:name="f744" draw:formula="?f568 / 4286849"/><draw:equation draw:name="f745" draw:formula="?f569 / 4286849"/><draw:equation draw:name="f746" draw:formula="?f570 / 2197290"/><draw:equation draw:name="f747" draw:formula="?f571 / 4286849"/><draw:equation draw:name="f748" draw:formula="?f572 / 2197290"/><draw:equation draw:name="f749" draw:formula="?f573 / 4286849"/><draw:equation draw:name="f750" draw:formula="?f574 / 2197290"/><draw:equation draw:name="f751" draw:formula="?f575 / 4286849"/><draw:equation draw:name="f752" draw:formula="?f576 / 2197290"/><draw:equation draw:name="f753" draw:formula="?f577 / 4286849"/><draw:equation draw:name="f754" draw:formula="?f578 / 4286849"/><draw:equation draw:name="f755" draw:formula="?f579 / 4286849"/><draw:equation draw:name="f756" draw:formula="?f580 / 4286849"/><draw:equation draw:name="f757" draw:formula="?f581 / 4286849"/><draw:equation draw:name="f758" draw:formula="?f582 / 4286849"/><draw:equation draw:name="f759" draw:formula="?f583 / 2197290"/><draw:equation draw:name="f760" draw:formula="?f584 / 4286849"/><draw:equation draw:name="f761" draw:formula="?f585 / 2197290"/><draw:equation draw:name="f762" draw:formula="?f586 / 4286849"/><draw:equation draw:name="f763" draw:formula="?f587 / 2197290"/><draw:equation draw:name="f764" draw:formula="?f588 / 4286849"/><draw:equation draw:name="f765" draw:formula="?f589 / 2197290"/><draw:equation draw:name="f766" draw:formula="?f590 / 4286849"/><draw:equation draw:name="f767" draw:formula="?f591 / 2197290"/><draw:equation draw:name="f768" draw:formula="?f592 / 4286849"/><draw:equation draw:name="f769" draw:formula="?f593 / 4286849"/><draw:equation draw:name="f770" draw:formula="?f594 / 2197290"/><draw:equation draw:name="f771" draw:formula="?f595 / 4286849"/><draw:equation draw:name="f772" draw:formula="?f596 / 2197290"/><draw:equation draw:name="f773" draw:formula="?f597 / 4286849"/><draw:equation draw:name="f774" draw:formula="?f598 / 2197290"/><draw:equation draw:name="f775" draw:formula="?f599 / 4286849"/><draw:equation draw:name="f776" draw:formula="?f600 / 2197290"/><draw:equation draw:name="f777" draw:formula="?f601 / 4286849"/><draw:equation draw:name="f778" draw:formula="?f602 / 4286849"/><draw:equation draw:name="f779" draw:formula="?f603 / 4286849"/><draw:equation draw:name="f780" draw:formula="?f604 / 2197290"/><draw:equation draw:name="f781" draw:formula="?f605 / 4286849"/><draw:equation draw:name="f782" draw:formula="?f606 / 2197290"/><draw:equation draw:name="f783" draw:formula="?f607 / 4286849"/><draw:equation draw:name="f784" draw:formula="?f608 / 2197290"/><draw:equation draw:name="f785" draw:formula="?f609 / 4286849"/><draw:equation draw:name="f786" draw:formula="?f610 / 2197290"/><draw:equation draw:name="f787" draw:formula="?f611 / 4286849"/><draw:equation draw:name="f788" draw:formula="?f612 / 2197290"/><draw:equation draw:name="f789" draw:formula="?f613 / 4286849"/><draw:equation draw:name="f790" draw:formula="?f614 / 2197290"/><draw:equation draw:name="f791" draw:formula="?f615 / 4286849"/><draw:equation draw:name="f792" draw:formula="?f616 / 2197290"/><draw:equation draw:name="f793" draw:formula="?f617 / 4286849"/><draw:equation draw:name="f794" draw:formula="?f618 / 2197290"/><draw:equation draw:name="f795" draw:formula="?f619 / 4286849"/><draw:equation draw:name="f796" draw:formula="?f620 / 2197290"/><draw:equation draw:name="f797" draw:formula="?f621 / 4286849"/><draw:equation draw:name="f798" draw:formula="?f622 / 2197290"/><draw:equation draw:name="f799" draw:formula="?f623 / 2197290"/><draw:equation draw:name="f800" draw:formula="?f624 / 4286849"/><draw:equation draw:name="f801" draw:formula="?f625 / 2197290"/><draw:equation draw:name="f802" draw:formula="?f626 / 4286849"/><draw:equation draw:name="f803" draw:formula="?f627 / 2197290"/><draw:equation draw:name="f804" draw:formula="?f628 / 4286849"/><draw:equation draw:name="f805" draw:formula="?f629 / 2197290"/><draw:equation draw:name="f806" draw:formula="?f630 / 4286849"/><draw:equation draw:name="f807" draw:formula="?f631 / 2197290"/><draw:equation draw:name="f808" draw:formula="?f632 / 4286849"/><draw:equation draw:name="f809" draw:formula="?f633 / 2197290"/><draw:equation draw:name="f810" draw:formula="?f634 / 4286849"/><draw:equation draw:name="f811" draw:formula="?f635 / 2197290"/><draw:equation draw:name="f812" draw:formula="?f636 / 4286849"/><draw:equation draw:name="f813" draw:formula="?f637 / 2197290"/><draw:equation draw:name="f814" draw:formula="?f638 / 4286849"/><draw:equation draw:name="f815" draw:formula="?f639 / 2197290"/><draw:equation draw:name="f816" draw:formula="?f640 / 4286849"/><draw:equation draw:name="f817" draw:formula="?f641 / 2197290"/><draw:equation draw:name="f818" draw:formula="?f642 / 4286849"/><draw:equation draw:name="f819" draw:formula="?f643 / 2197290"/><draw:equation draw:name="f820" draw:formula="?f644 / 4286849"/><draw:equation draw:name="f821" draw:formula="?f645 / 2197290"/><draw:equation draw:name="f822" draw:formula="?f646 / 4286849"/><draw:equation draw:name="f823" draw:formula="?f647 / 2197290"/><draw:equation draw:name="f824" draw:formula="?f648 / 4286849"/><draw:equation draw:name="f825" draw:formula="?f649 / 2197290"/><draw:equation draw:name="f826" draw:formula="?f650 / 4286849"/><draw:equation draw:name="f827" draw:formula="?f651 / 2197290"/><draw:equation draw:name="f828" draw:formula="?f652 / 4286849"/><draw:equation draw:name="f829" draw:formula="?f653 / 2197290"/><draw:equation draw:name="f830" draw:formula="?f654 / 4286849"/><draw:equation draw:name="f831" draw:formula="?f655 / 2197290"/><draw:equation draw:name="f832" draw:formula="?f656 / 4286849"/><draw:equation draw:name="f833" draw:formula="?f657 / 2197290"/><draw:equation draw:name="f834" draw:formula="?f658 / 4286849"/><draw:equation draw:name="f835" draw:formula="?f659 / 2197290"/><draw:equation draw:name="f836" draw:formula="?f660 / 2197290"/><draw:equation draw:name="f837" draw:formula="?f661 / 4286849"/><draw:equation draw:name="f838" draw:formula="?f662 / 2197290"/><draw:equation draw:name="f839" draw:formula="?f663 / 4286849"/><draw:equation draw:name="f840" draw:formula="?f664 / 2197290"/><draw:equation draw:name="f841" draw:formula="?f665 / 4286849"/><draw:equation draw:name="f842" draw:formula="?f666 / 2197290"/><draw:equation draw:name="f843" draw:formula="?f667 / 4286849"/><draw:equation draw:name="f844" draw:formula="?f668 / 2197290"/><draw:equation draw:name="f845" draw:formula="?f669 / 4286849"/><draw:equation draw:name="f846" draw:formula="?f670 / 2197290"/><draw:equation draw:name="f847" draw:formula="?f671 / 4286849"/><draw:equation draw:name="f848" draw:formula="?f672 / 4286849"/><draw:equation draw:name="f849" draw:formula="?f673 / 4286849"/><draw:equation draw:name="f850" draw:formula="?f674 / 4286849"/><draw:equation draw:name="f851" draw:formula="?f675 / 4286849"/><draw:equation draw:name="f852" draw:formula="?f676 / 4286849"/><draw:equation draw:name="f853" draw:formula="?f677 / 4286849"/><draw:equation draw:name="f854" draw:formula="?f678 / 4286849"/><draw:equation draw:name="f855" draw:formula="?f679 / 2197290"/><draw:equation draw:name="f856" draw:formula="?f680 / 4286849"/><draw:equation draw:name="f857" draw:formula="?f681 / 4286849"/><draw:equation draw:name="f858" draw:formula="?f682 / 2197290"/><draw:equation draw:name="f859" draw:formula="?f683 / 4286849"/><draw:equation draw:name="f860" draw:formula="?f684 / 2197290"/><draw:equation draw:name="f861" draw:formula="?f685 / 4286849"/><draw:equation draw:name="f862" draw:formula="?f686 / 2197290"/><draw:equation draw:name="f863" draw:formula="?f687 / 4286849"/><draw:equation draw:name="f864" draw:formula="?f688 / 2197290"/><draw:equation draw:name="f865" draw:formula="?f689 / 4286849"/><draw:equation draw:name="f866" draw:formula="?f690 / 2197290"/><draw:equation draw:name="f867" draw:formula="?f691 / 2197290"/><draw:equation draw:name="f868" draw:formula="?f692 / 4286849"/><draw:equation draw:name="f869" draw:formula="?f693 / 2197290"/><draw:equation draw:name="f870" draw:formula="?f694 / 4286849"/><draw:equation draw:name="f871" draw:formula="?f695 / 2197290"/><draw:equation draw:name="f872" draw:formula="?f696 / 4286849"/><draw:equation draw:name="f873" draw:formula="?f697 / 2197290"/><draw:equation draw:name="f874" draw:formula="?f698 / 4286849"/><draw:equation draw:name="f875" draw:formula="?f699 / 2197290"/><draw:equation draw:name="f876" draw:formula="?f700 / 2197290"/><draw:equation draw:name="f877" draw:formula="?f701 / 4286849"/><draw:equation draw:name="f878" draw:formula="?f702 / 2197290"/><draw:equation draw:name="f879" draw:formula="?f703 / 4286849"/><draw:equation draw:name="f880" draw:formula="?f704 / 2197290"/><draw:equation draw:name="f881" draw:formula="?f705 / 4286849"/><draw:equation draw:name="f882" draw:formula="?f706 / 4286849"/><draw:equation draw:name="f883" draw:formula="?f707 / 2197290"/><draw:equation draw:name="f884" draw:formula="?f708 / 4286849"/><draw:equation draw:name="f885" draw:formula="?f709 / 2197290"/><draw:equation draw:name="f886" draw:formula="?f710 / 4286849"/><draw:equation draw:name="f887" draw:formula="?f711 / 4286849"/><draw:equation draw:name="f888" draw:formula="?f712 / 2197290"/><draw:equation draw:name="f889" draw:formula="?f713 / 4286849"/><draw:equation draw:name="f890" draw:formula="?f714 / 2197290"/><draw:equation draw:name="f891" draw:formula="?f715 / 4286849"/><draw:equation draw:name="f892" draw:formula="?f716 / 2197290"/><draw:equation draw:name="f893" draw:formula="?f717 / 4286849"/><draw:equation draw:name="f894" draw:formula="?f718 / 2197290"/><draw:equation draw:name="f895" draw:formula="?f719 / 4286849"/><draw:equation draw:name="f896" draw:formula="?f720 / 2197290"/><draw:equation draw:name="f897" draw:formula="?f721 / 4286849"/><draw:equation draw:name="f898" draw:formula="?f722 / 2197290"/><draw:equation draw:name="f899" draw:formula="?f0 / ?f545"/><draw:equation draw:name="f900" draw:formula="?f1 / ?f545"/><draw:equation draw:name="f901" draw:formula="?f0 / ?f546"/><draw:equation draw:name="f902" draw:formula="?f2 / ?f546"/><draw:equation draw:name="f903" draw:formula="?f723 / ?f545"/><draw:equation draw:name="f904" draw:formula="?f724 / ?f546"/><draw:equation draw:name="f905" draw:formula="?f725 / ?f545"/><draw:equation draw:name="f906" draw:formula="?f726 / ?f546"/><draw:equation draw:name="f907" draw:formula="?f727 / ?f545"/><draw:equation draw:name="f908" draw:formula="?f728 / ?f546"/><draw:equation draw:name="f909" draw:formula="?f729 / ?f545"/><draw:equation draw:name="f910" draw:formula="?f730 / ?f546"/><draw:equation draw:name="f911" draw:formula="?f731 / ?f545"/><draw:equation draw:name="f912" draw:formula="?f732 / ?f546"/><draw:equation draw:name="f913" draw:formula="?f733 / ?f545"/><draw:equation draw:name="f914" draw:formula="?f734 / ?f546"/><draw:equation draw:name="f915" draw:formula="?f735 / ?f545"/><draw:equation draw:name="f916" draw:formula="?f736 / ?f546"/><draw:equation draw:name="f917" draw:formula="?f737 / ?f545"/><draw:equation draw:name="f918" draw:formula="?f738 / ?f545"/><draw:equation draw:name="f919" draw:formula="?f739 / ?f545"/><draw:equation draw:name="f920" draw:formula="?f740 / ?f546"/><draw:equation draw:name="f921" draw:formula="?f741 / ?f545"/><draw:equation draw:name="f922" draw:formula="?f742 / ?f545"/><draw:equation draw:name="f923" draw:formula="?f743 / ?f545"/><draw:equation draw:name="f924" draw:formula="?f744 / ?f545"/><draw:equation draw:name="f925" draw:formula="?f745 / ?f545"/><draw:equation draw:name="f926" draw:formula="?f746 / ?f546"/><draw:equation draw:name="f927" draw:formula="?f747 / ?f545"/><draw:equation draw:name="f928" draw:formula="?f748 / ?f546"/><draw:equation draw:name="f929" draw:formula="?f749 / ?f545"/><draw:equation draw:name="f930" draw:formula="?f750 / ?f546"/><draw:equation draw:name="f931" draw:formula="?f751 / ?f545"/><draw:equation draw:name="f932" draw:formula="?f752 / ?f546"/><draw:equation draw:name="f933" draw:formula="?f753 / ?f545"/><draw:equation draw:name="f934" draw:formula="?f754 / ?f545"/><draw:equation draw:name="f935" draw:formula="?f755 / ?f545"/><draw:equation draw:name="f936" draw:formula="?f756 / ?f545"/><draw:equation draw:name="f937" draw:formula="?f757 / ?f545"/><draw:equation draw:name="f938" draw:formula="?f758 / ?f545"/><draw:equation draw:name="f939" draw:formula="?f759 / ?f546"/><draw:equation draw:name="f940" draw:formula="?f760 / ?f545"/><draw:equation draw:name="f941" draw:formula="?f761 / ?f546"/><draw:equation draw:name="f942" draw:formula="?f762 / ?f545"/><draw:equation draw:name="f943" draw:formula="?f763 / ?f546"/><draw:equation draw:name="f944" draw:formula="?f764 / ?f545"/><draw:equation draw:name="f945" draw:formula="?f765 / ?f546"/><draw:equation draw:name="f946" draw:formula="?f766 / ?f545"/><draw:equation draw:name="f947" draw:formula="?f767 / ?f546"/><draw:equation draw:name="f948" draw:formula="?f768 / ?f545"/><draw:equation draw:name="f949" draw:formula="?f769 / ?f545"/><draw:equation draw:name="f950" draw:formula="?f770 / ?f546"/><draw:equation draw:name="f951" draw:formula="?f771 / ?f545"/><draw:equation draw:name="f952" draw:formula="?f772 / ?f546"/><draw:equation draw:name="f953" draw:formula="?f773 / ?f545"/><draw:equation draw:name="f954" draw:formula="?f774 / ?f546"/><draw:equation draw:name="f955" draw:formula="?f775 / ?f545"/><draw:equation draw:name="f956" draw:formula="?f776 / ?f546"/><draw:equation draw:name="f957" draw:formula="?f777 / ?f545"/><draw:equation draw:name="f958" draw:formula="?f778 / ?f545"/><draw:equation draw:name="f959" draw:formula="?f779 / ?f545"/><draw:equation draw:name="f960" draw:formula="?f780 / ?f546"/><draw:equation draw:name="f961" draw:formula="?f781 / ?f545"/><draw:equation draw:name="f962" draw:formula="?f782 / ?f546"/><draw:equation draw:name="f963" draw:formula="?f783 / ?f545"/><draw:equation draw:name="f964" draw:formula="?f784 / ?f546"/><draw:equation draw:name="f965" draw:formula="?f785 / ?f545"/><draw:equation draw:name="f966" draw:formula="?f786 / ?f546"/><draw:equation draw:name="f967" draw:formula="?f787 / ?f545"/><draw:equation draw:name="f968" draw:formula="?f788 / ?f546"/><draw:equation draw:name="f969" draw:formula="?f789 / ?f545"/><draw:equation draw:name="f970" draw:formula="?f790 / ?f546"/><draw:equation draw:name="f971" draw:formula="?f791 / ?f545"/><draw:equation draw:name="f972" draw:formula="?f792 / ?f546"/><draw:equation draw:name="f973" draw:formula="?f793 / ?f545"/><draw:equation draw:name="f974" draw:formula="?f794 / ?f546"/><draw:equation draw:name="f975" draw:formula="?f795 / ?f545"/><draw:equation draw:name="f976" draw:formula="?f796 / ?f546"/><draw:equation draw:name="f977" draw:formula="?f797 / ?f545"/><draw:equation draw:name="f978" draw:formula="?f798 / ?f546"/><draw:equation draw:name="f979" draw:formula="?f799 / ?f546"/><draw:equation draw:name="f980" draw:formula="?f800 / ?f545"/><draw:equation draw:name="f981" draw:formula="?f801 / ?f546"/><draw:equation draw:name="f982" draw:formula="?f802 / ?f545"/><draw:equation draw:name="f983" draw:formula="?f803 / ?f546"/><draw:equation draw:name="f984" draw:formula="?f804 / ?f545"/><draw:equation draw:name="f985" draw:formula="?f805 / ?f546"/><draw:equation draw:name="f986" draw:formula="?f806 / ?f545"/><draw:equation draw:name="f987" draw:formula="?f807 / ?f546"/><draw:equation draw:name="f988" draw:formula="?f808 / ?f545"/><draw:equation draw:name="f989" draw:formula="?f809 / ?f546"/><draw:equation draw:name="f990" draw:formula="?f810 / ?f545"/><draw:equation draw:name="f991" draw:formula="?f811 / ?f546"/><draw:equation draw:name="f992" draw:formula="?f812 / ?f545"/><draw:equation draw:name="f993" draw:formula="?f813 / ?f546"/><draw:equation draw:name="f994" draw:formula="?f814 / ?f545"/><draw:equation draw:name="f995" draw:formula="?f815 / ?f546"/><draw:equation draw:name="f996" draw:formula="?f816 / ?f545"/><draw:equation draw:name="f997" draw:formula="?f817 / ?f546"/><draw:equation draw:name="f998" draw:formula="?f818 / ?f545"/><draw:equation draw:name="f999" draw:formula="?f819 / ?f546"/><draw:equation draw:name="f1000" draw:formula="?f820 / ?f545"/><draw:equation draw:name="f1001" draw:formula="?f821 / ?f546"/><draw:equation draw:name="f1002" draw:formula="?f822 / ?f545"/><draw:equation draw:name="f1003" draw:formula="?f823 / ?f546"/><draw:equation draw:name="f1004" draw:formula="?f824 / ?f545"/><draw:equation draw:name="f1005" draw:formula="?f825 / ?f546"/><draw:equation draw:name="f1006" draw:formula="?f826 / ?f545"/><draw:equation draw:name="f1007" draw:formula="?f827 / ?f546"/><draw:equation draw:name="f1008" draw:formula="?f828 / ?f545"/><draw:equation draw:name="f1009" draw:formula="?f829 / ?f546"/><draw:equation draw:name="f1010" draw:formula="?f830 / ?f545"/><draw:equation draw:name="f1011" draw:formula="?f831 / ?f546"/><draw:equation draw:name="f1012" draw:formula="?f832 / ?f545"/><draw:equation draw:name="f1013" draw:formula="?f833 / ?f546"/><draw:equation draw:name="f1014" draw:formula="?f834 / ?f545"/><draw:equation draw:name="f1015" draw:formula="?f835 / ?f546"/><draw:equation draw:name="f1016" draw:formula="?f836 / ?f546"/><draw:equation draw:name="f1017" draw:formula="?f837 / ?f545"/><draw:equation draw:name="f1018" draw:formula="?f838 / ?f546"/><draw:equation draw:name="f1019" draw:formula="?f839 / ?f545"/><draw:equation draw:name="f1020" draw:formula="?f840 / ?f546"/><draw:equation draw:name="f1021" draw:formula="?f841 / ?f545"/><draw:equation draw:name="f1022" draw:formula="?f842 / ?f546"/><draw:equation draw:name="f1023" draw:formula="?f843 / ?f545"/><draw:equation draw:name="f1024" draw:formula="?f844 / ?f546"/><draw:equation draw:name="f1025" draw:formula="?f845 / ?f545"/><draw:equation draw:name="f1026" draw:formula="?f846 / ?f546"/><draw:equation draw:name="f1027" draw:formula="?f847 / ?f545"/><draw:equation draw:name="f1028" draw:formula="?f848 / ?f545"/><draw:equation draw:name="f1029" draw:formula="?f849 / ?f545"/><draw:equation draw:name="f1030" draw:formula="?f850 / ?f545"/><draw:equation draw:name="f1031" draw:formula="?f851 / ?f545"/><draw:equation draw:name="f1032" draw:formula="?f852 / ?f545"/><draw:equation draw:name="f1033" draw:formula="?f853 / ?f545"/><draw:equation draw:name="f1034" draw:formula="?f854 / ?f545"/><draw:equation draw:name="f1035" draw:formula="?f855 / ?f546"/><draw:equation draw:name="f1036" draw:formula="?f856 / ?f545"/><draw:equation draw:name="f1037" draw:formula="?f857 / ?f545"/><draw:equation draw:name="f1038" draw:formula="?f858 / ?f546"/><draw:equation draw:name="f1039" draw:formula="?f859 / ?f545"/><draw:equation draw:name="f1040" draw:formula="?f860 / ?f546"/><draw:equation draw:name="f1041" draw:formula="?f861 / ?f545"/><draw:equation draw:name="f1042" draw:formula="?f862 / ?f546"/><draw:equation draw:name="f1043" draw:formula="?f863 / ?f545"/><draw:equation draw:name="f1044" draw:formula="?f864 / ?f546"/><draw:equation draw:name="f1045" draw:formula="?f865 / ?f545"/><draw:equation draw:name="f1046" draw:formula="?f866 / ?f546"/><draw:equation draw:name="f1047" draw:formula="?f867 / ?f546"/><draw:equation draw:name="f1048" draw:formula="?f868 / ?f545"/><draw:equation draw:name="f1049" draw:formula="?f869 / ?f546"/><draw:equation draw:name="f1050" draw:formula="?f870 / ?f545"/><draw:equation draw:name="f1051" draw:formula="?f871 / ?f546"/><draw:equation draw:name="f1052" draw:formula="?f872 / ?f545"/><draw:equation draw:name="f1053" draw:formula="?f873 / ?f546"/><draw:equation draw:name="f1054" draw:formula="?f874 / ?f545"/><draw:equation draw:name="f1055" draw:formula="?f875 / ?f546"/><draw:equation draw:name="f1056" draw:formula="?f876 / ?f546"/><draw:equation draw:name="f1057" draw:formula="?f877 / ?f545"/><draw:equation draw:name="f1058" draw:formula="?f878 / ?f546"/><draw:equation draw:name="f1059" draw:formula="?f879 / ?f545"/><draw:equation draw:name="f1060" draw:formula="?f880 / ?f546"/><draw:equation draw:name="f1061" draw:formula="?f881 / ?f545"/><draw:equation draw:name="f1062" draw:formula="?f882 / ?f545"/><draw:equation draw:name="f1063" draw:formula="?f883 / ?f546"/><draw:equation draw:name="f1064" draw:formula="?f884 / ?f545"/><draw:equation draw:name="f1065" draw:formula="?f885 / ?f546"/><draw:equation draw:name="f1066" draw:formula="?f886 / ?f545"/><draw:equation draw:name="f1067" draw:formula="?f887 / ?f545"/><draw:equation draw:name="f1068" draw:formula="?f888 / ?f546"/><draw:equation draw:name="f1069" draw:formula="?f889 / ?f545"/><draw:equation draw:name="f1070" draw:formula="?f890 / ?f546"/><draw:equation draw:name="f1071" draw:formula="?f891 / ?f545"/><draw:equation draw:name="f1072" draw:formula="?f892 / ?f546"/><draw:equation draw:name="f1073" draw:formula="?f893 / ?f545"/><draw:equation draw:name="f1074" draw:formula="?f894 / ?f546"/><draw:equation draw:name="f1075" draw:formula="?f895 / ?f545"/><draw:equation draw:name="f1076" draw:formula="?f896 / ?f546"/><draw:equation draw:name="f1077" draw:formula="?f897 / ?f545"/><draw:equation draw:name="f1078" draw:formula="?f898 / ?f546"/></draw:enhanced-geometry></draw:custom-shape></text:span><text:span text:style-name="T24"><draw:custom-shape svg:width="0.55764in" svg:height="1.03403in" draw:z-index="251669504" draw:id="id13" draw:style-name="a15" draw:transform="translate(-0.27882in -0.51701in) rotate(-4.71239) translate(2.89274in 9.87258in)" draw:name="Lune 13" text:anchor-type="paragraph"><svg:title/><svg:desc/><draw:enhanced-geometry draw:type="non-primitive" svg:viewBox="0 0 1110615 2621280"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draw:equation draw:name="f0" draw:formula="10800000"/><draw:equation draw:name="f1" draw:formula="5400000"/><draw:equation draw:name="f2" draw:formula="5419351 / 1725033"/><draw:equation draw:name="f3" draw:formula="0"/><draw:equation draw:name="f4" draw:formula="1110615"/><draw:equation draw:name="f5" draw:formula="2621280"/><draw:equation draw:name="f6" draw:formula="0 - 6907500"/><draw:equation draw:name="f7" draw:formula="0 - 7346250"/><draw:equation draw:name="f8" draw:formula="1310640"/><draw:equation draw:name="f9" draw:formula="1388269"/><draw:equation draw:name="f10" draw:formula="1638300"/><draw:equation draw:name="f11" draw:formula="?f5 - ?f3"/><draw:equation draw:name="f12" draw:formula="?f4 - ?f3"/><draw:equation draw:name="f13" draw:formula="?f12 / 1110615"/><draw:equation draw:name="f14" draw:formula="?f11 / 2621280"/><draw:equation draw:name="f15" draw:formula="555308 / ?f13"/><draw:equation draw:name="f16" draw:formula="1310640 / ?f14"/><draw:equation draw:name="f17" draw:formula="1110615 / ?f13"/><draw:equation draw:name="f18" draw:formula="0 / ?f14"/><draw:equation draw:name="f19" draw:formula="0 / ?f13"/><draw:equation draw:name="f20" draw:formula="2621280 / ?f14"/><draw:equation draw:name="f21" draw:formula="162654 / ?f13"/><draw:equation draw:name="f22" draw:formula="627774 / ?f14"/><draw:equation draw:name="f23" draw:formula="1993506 / ?f14"/><draw:equation draw:name="f24" draw:formula="21550000 - ?f0"/><draw:equation draw:name="f25" draw:formula="if(?f24, ?f0, 21550000)"/><draw:equation draw:name="f26" draw:formula="-21550000 - ?f25"/><draw:equation draw:name="f27" draw:formula="if(?f26, -21550000, ?f25)"/><draw:equation draw:name="f28" draw:formula="?f1 + ?f27"/><draw:equation draw:name="f29" draw:formula="?f1 + ?f1"/><draw:equation draw:name="f30" draw:formula="?f29 * ?f2 / ?f0"/><draw:equation draw:name="f31" draw:formula="0 - ?f30"/><draw:equation draw:name="f32" draw:formula="cos(?f31)"/><draw:equation draw:name="f33" draw:formula="0 - ?f32"/><draw:equation draw:name="f34" draw:formula="?f33 * ?f4"/><draw:equation draw:name="f35" draw:formula="sin(?f31)"/><draw:equation draw:name="f36" draw:formula="0 - ?f35"/><draw:equation draw:name="f37" draw:formula="?f36 * ?f8"/><draw:equation draw:name="f38" draw:formula="sqrt(?f34 * ?f34 + ?f37 * ?f37 + 0 * 0)"/><draw:equation draw:name="f39" draw:formula="?f4 * ?f8 / ?f38"/><draw:equation draw:name="f40" draw:formula="?f36 * ?f39"/><draw:equation draw:name="f41" draw:formula="?f4 - ?f40"/><draw:equation draw:name="f42" draw:formula="?f33 * ?f39"/><draw:equation draw:name="f43" draw:formula="?f5 - ?f42"/><draw:equation draw:name="f44" draw:formula="?f41 - ?f4"/><draw:equation draw:name="f45" draw:formula="?f43 - ?f8"/><draw:equation draw:name="f46" draw:formula="?f41 + ?f4"/><draw:equation draw:name="f47" draw:formula="?f43 + ?f8"/><draw:equation draw:name="f48" draw:formula="?f28 + ?f1"/><draw:equation draw:name="f49" draw:formula="?f48 * ?f2 / ?f0"/><draw:equation draw:name="f50" draw:formula="0 - ?f49"/><draw:equation draw:name="f51" draw:formula="cos(?f50)"/><draw:equation draw:name="f52" draw:formula="0 - ?f51"/><draw:equation draw:name="f53" draw:formula="?f52 * ?f4"/><draw:equation draw:name="f54" draw:formula="sin(?f50)"/><draw:equation draw:name="f55" draw:formula="0 - ?f54"/><draw:equation draw:name="f56" draw:formula="?f55 * ?f8"/><draw:equation draw:name="f57" draw:formula="sqrt(?f53 * ?f53 + ?f56 * ?f56 + 0 * 0)"/><draw:equation draw:name="f58" draw:formula="?f4 * ?f8 / ?f57"/><draw:equation draw:name="f59" draw:formula="?f55 * ?f58"/><draw:equation draw:name="f60" draw:formula="?f41 + ?f59"/><draw:equation draw:name="f61" draw:formula="?f52 * ?f58"/><draw:equation draw:name="f62" draw:formula="?f43 + ?f61"/><draw:equation draw:name="f63" draw:formula="if(?f27, ?f4, ?f44)"/><draw:equation draw:name="f64" draw:formula="if(?f27, ?f5, ?f45)"/><draw:equation draw:name="f65" draw:formula="if(?f27, ?f4,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21550000 - ?f6"/><draw:equation draw:name="f72" draw:formula="if(?f71, ?f6, 21550000)"/><draw:equation draw:name="f73" draw:formula="-21550000 - ?f72"/><draw:equation draw:name="f74" draw:formula="if(?f73, -21550000, ?f72)"/><draw:equation draw:name="f75" draw:formula="?f7 + ?f74"/><draw:equation draw:name="f76" draw:formula="?f7 + ?f1"/><draw:equation draw:name="f77" draw:formula="?f76 * ?f2 / ?f0"/><draw:equation draw:name="f78" draw:formula="0 - ?f77"/><draw:equation draw:name="f79" draw:formula="cos(?f78)"/><draw:equation draw:name="f80" draw:formula="0 - ?f79"/><draw:equation draw:name="f81" draw:formula="?f80 * ?f9"/><draw:equation draw:name="f82" draw:formula="sin(?f78)"/><draw:equation draw:name="f83" draw:formula="0 - ?f82"/><draw:equation draw:name="f84" draw:formula="?f83 * ?f10"/><draw:equation draw:name="f85" draw:formula="sqrt(?f81 * ?f81 + ?f84 * ?f84 + 0 * 0)"/><draw:equation draw:name="f86" draw:formula="?f9 * ?f10 / ?f85"/><draw:equation draw:name="f87" draw:formula="?f83 * ?f86"/><draw:equation draw:name="f88" draw:formula="?f60 - ?f87"/><draw:equation draw:name="f89" draw:formula="?f80 * ?f86"/><draw:equation draw:name="f90" draw:formula="?f62 - ?f89"/><draw:equation draw:name="f91" draw:formula="?f88 - ?f9"/><draw:equation draw:name="f92" draw:formula="?f90 - ?f10"/><draw:equation draw:name="f93" draw:formula="?f88 + ?f9"/><draw:equation draw:name="f94" draw:formula="?f90 + ?f10"/><draw:equation draw:name="f95" draw:formula="?f75 + ?f1"/><draw:equation draw:name="f96" draw:formula="?f95 * ?f2 / ?f0"/><draw:equation draw:name="f97" draw:formula="0 - ?f96"/><draw:equation draw:name="f98" draw:formula="cos(?f97)"/><draw:equation draw:name="f99" draw:formula="0 - ?f98"/><draw:equation draw:name="f100" draw:formula="?f99 * ?f9"/><draw:equation draw:name="f101" draw:formula="sin(?f97)"/><draw:equation draw:name="f102" draw:formula="0 - ?f101"/><draw:equation draw:name="f103" draw:formula="?f102 * ?f10"/><draw:equation draw:name="f104" draw:formula="sqrt(?f100 * ?f100 + ?f103 * ?f103 + 0 * 0)"/><draw:equation draw:name="f105" draw:formula="?f9 * ?f10 / ?f104"/><draw:equation draw:name="f106" draw:formula="?f102 * ?f105"/><draw:equation draw:name="f107" draw:formula="?f88 + ?f106"/><draw:equation draw:name="f108" draw:formula="?f99 * ?f105"/><draw:equation draw:name="f109" draw:formula="?f90 + ?f108"/><draw:equation draw:name="f110" draw:formula="if(?f74, ?f60, ?f91)"/><draw:equation draw:name="f111" draw:formula="if(?f74, ?f62, ?f92)"/><draw:equation draw:name="f112" draw:formula="if(?f74, ?f60, ?f93)"/><draw:equation draw:name="f113" draw:formula="if(?f74, ?f62, ?f94)"/><draw:equation draw:name="f114" draw:formula="if(?f74, ?f91, ?f107)"/><draw:equation draw:name="f115" draw:formula="if(?f74, ?f92, ?f109)"/><draw:equation draw:name="f116" draw:formula="if(?f74, ?f93, ?f107)"/><draw:equation draw:name="f117" draw:formula="if(?f74, ?f94, ?f109)"/></draw:enhanced-geometry></draw:custom-shape></text:span><text:span text:style-name="T25"><draw:custom-shape svg:x="2.12708in" svg:y="8.55918in" svg:width="0.50556in" svg:height="0.51806in" draw:z-index="251666432" draw:id="id14" draw:style-name="a16" draw:name="Ellipse 1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6"><draw:custom-shape svg:x="3.17569in" svg:y="8.55903in" svg:width="0.53056in" svg:height="0.51806in" draw:z-index="251667456" draw:id="id15" draw:style-name="a17" draw:name="Ellipse 1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7"><draw:custom-shape svg:x="1.28758in" svg:y="7.50787in" svg:width="3.12292in" svg:height="2.79028in" draw:z-index="251659264" draw:id="id16" draw:style-name="a18" draw:name="Ellipse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8"><draw:custom-shape svg:width="1.21389in" svg:height="2.14306in" draw:z-index="251673600" draw:id="id17" draw:style-name="a19" draw:transform="translate(-0.60694in -1.07153in) rotate(-4.71239) translate(22.89791in 1.69363in)" draw:name="Lune 16" text:anchor-type="paragraph"><svg:title/><svg:desc/><draw:enhanced-geometry draw:type="non-primitive" svg:viewBox="0 0 1110615 1959610"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draw:equation draw:name="f0" draw:formula="10800000"/><draw:equation draw:name="f1" draw:formula="5400000"/><draw:equation draw:name="f2" draw:formula="5419351 / 1725033"/><draw:equation draw:name="f3" draw:formula="0"/><draw:equation draw:name="f4" draw:formula="1110615"/><draw:equation draw:name="f5" draw:formula="1959610"/><draw:equation draw:name="f6" draw:formula="0 - 5955738"/><draw:equation draw:name="f7" draw:formula="0 - 7822131"/><draw:equation draw:name="f8" draw:formula="979805"/><draw:equation draw:name="f9" draw:formula="1388269"/><draw:equation draw:name="f10" draw:formula="1224756"/><draw:equation draw:name="f11" draw:formula="?f5 - ?f3"/><draw:equation draw:name="f12" draw:formula="?f4 - ?f3"/><draw:equation draw:name="f13" draw:formula="?f12 / 1110615"/><draw:equation draw:name="f14" draw:formula="?f11 / 1959610"/><draw:equation draw:name="f15" draw:formula="555308 / ?f13"/><draw:equation draw:name="f16" draw:formula="979805 / ?f14"/><draw:equation draw:name="f17" draw:formula="1110615 / ?f13"/><draw:equation draw:name="f18" draw:formula="0 / ?f14"/><draw:equation draw:name="f19" draw:formula="0 / ?f13"/><draw:equation draw:name="f20" draw:formula="1959610 / ?f14"/><draw:equation draw:name="f21" draw:formula="162654 / ?f13"/><draw:equation draw:name="f22" draw:formula="469310 / ?f14"/><draw:equation draw:name="f23" draw:formula="1490300 / ?f14"/><draw:equation draw:name="f24" draw:formula="21550000 - ?f0"/><draw:equation draw:name="f25" draw:formula="if(?f24, ?f0, 21550000)"/><draw:equation draw:name="f26" draw:formula="-21550000 - ?f25"/><draw:equation draw:name="f27" draw:formula="if(?f26, -21550000, ?f25)"/><draw:equation draw:name="f28" draw:formula="?f1 + ?f27"/><draw:equation draw:name="f29" draw:formula="?f1 + ?f1"/><draw:equation draw:name="f30" draw:formula="?f29 * ?f2 / ?f0"/><draw:equation draw:name="f31" draw:formula="0 - ?f30"/><draw:equation draw:name="f32" draw:formula="cos(?f31)"/><draw:equation draw:name="f33" draw:formula="0 - ?f32"/><draw:equation draw:name="f34" draw:formula="?f33 * ?f4"/><draw:equation draw:name="f35" draw:formula="sin(?f31)"/><draw:equation draw:name="f36" draw:formula="0 - ?f35"/><draw:equation draw:name="f37" draw:formula="?f36 * ?f8"/><draw:equation draw:name="f38" draw:formula="sqrt(?f34 * ?f34 + ?f37 * ?f37 + 0 * 0)"/><draw:equation draw:name="f39" draw:formula="?f4 * ?f8 / ?f38"/><draw:equation draw:name="f40" draw:formula="?f36 * ?f39"/><draw:equation draw:name="f41" draw:formula="?f4 - ?f40"/><draw:equation draw:name="f42" draw:formula="?f33 * ?f39"/><draw:equation draw:name="f43" draw:formula="?f5 - ?f42"/><draw:equation draw:name="f44" draw:formula="?f41 - ?f4"/><draw:equation draw:name="f45" draw:formula="?f43 - ?f8"/><draw:equation draw:name="f46" draw:formula="?f41 + ?f4"/><draw:equation draw:name="f47" draw:formula="?f43 + ?f8"/><draw:equation draw:name="f48" draw:formula="?f28 + ?f1"/><draw:equation draw:name="f49" draw:formula="?f48 * ?f2 / ?f0"/><draw:equation draw:name="f50" draw:formula="0 - ?f49"/><draw:equation draw:name="f51" draw:formula="cos(?f50)"/><draw:equation draw:name="f52" draw:formula="0 - ?f51"/><draw:equation draw:name="f53" draw:formula="?f52 * ?f4"/><draw:equation draw:name="f54" draw:formula="sin(?f50)"/><draw:equation draw:name="f55" draw:formula="0 - ?f54"/><draw:equation draw:name="f56" draw:formula="?f55 * ?f8"/><draw:equation draw:name="f57" draw:formula="sqrt(?f53 * ?f53 + ?f56 * ?f56 + 0 * 0)"/><draw:equation draw:name="f58" draw:formula="?f4 * ?f8 / ?f57"/><draw:equation draw:name="f59" draw:formula="?f55 * ?f58"/><draw:equation draw:name="f60" draw:formula="?f41 + ?f59"/><draw:equation draw:name="f61" draw:formula="?f52 * ?f58"/><draw:equation draw:name="f62" draw:formula="?f43 + ?f61"/><draw:equation draw:name="f63" draw:formula="if(?f27, ?f4, ?f44)"/><draw:equation draw:name="f64" draw:formula="if(?f27, ?f5, ?f45)"/><draw:equation draw:name="f65" draw:formula="if(?f27, ?f4,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21550000 - ?f6"/><draw:equation draw:name="f72" draw:formula="if(?f71, ?f6, 21550000)"/><draw:equation draw:name="f73" draw:formula="-21550000 - ?f72"/><draw:equation draw:name="f74" draw:formula="if(?f73, -21550000, ?f72)"/><draw:equation draw:name="f75" draw:formula="?f7 + ?f74"/><draw:equation draw:name="f76" draw:formula="?f7 + ?f1"/><draw:equation draw:name="f77" draw:formula="?f76 * ?f2 / ?f0"/><draw:equation draw:name="f78" draw:formula="0 - ?f77"/><draw:equation draw:name="f79" draw:formula="cos(?f78)"/><draw:equation draw:name="f80" draw:formula="0 - ?f79"/><draw:equation draw:name="f81" draw:formula="?f80 * ?f9"/><draw:equation draw:name="f82" draw:formula="sin(?f78)"/><draw:equation draw:name="f83" draw:formula="0 - ?f82"/><draw:equation draw:name="f84" draw:formula="?f83 * ?f10"/><draw:equation draw:name="f85" draw:formula="sqrt(?f81 * ?f81 + ?f84 * ?f84 + 0 * 0)"/><draw:equation draw:name="f86" draw:formula="?f9 * ?f10 / ?f85"/><draw:equation draw:name="f87" draw:formula="?f83 * ?f86"/><draw:equation draw:name="f88" draw:formula="?f60 - ?f87"/><draw:equation draw:name="f89" draw:formula="?f80 * ?f86"/><draw:equation draw:name="f90" draw:formula="?f62 - ?f89"/><draw:equation draw:name="f91" draw:formula="?f88 - ?f9"/><draw:equation draw:name="f92" draw:formula="?f90 - ?f10"/><draw:equation draw:name="f93" draw:formula="?f88 + ?f9"/><draw:equation draw:name="f94" draw:formula="?f90 + ?f10"/><draw:equation draw:name="f95" draw:formula="?f75 + ?f1"/><draw:equation draw:name="f96" draw:formula="?f95 * ?f2 / ?f0"/><draw:equation draw:name="f97" draw:formula="0 - ?f96"/><draw:equation draw:name="f98" draw:formula="cos(?f97)"/><draw:equation draw:name="f99" draw:formula="0 - ?f98"/><draw:equation draw:name="f100" draw:formula="?f99 * ?f9"/><draw:equation draw:name="f101" draw:formula="sin(?f97)"/><draw:equation draw:name="f102" draw:formula="0 - ?f101"/><draw:equation draw:name="f103" draw:formula="?f102 * ?f10"/><draw:equation draw:name="f104" draw:formula="sqrt(?f100 * ?f100 + ?f103 * ?f103 + 0 * 0)"/><draw:equation draw:name="f105" draw:formula="?f9 * ?f10 / ?f104"/><draw:equation draw:name="f106" draw:formula="?f102 * ?f105"/><draw:equation draw:name="f107" draw:formula="?f88 + ?f106"/><draw:equation draw:name="f108" draw:formula="?f99 * ?f105"/><draw:equation draw:name="f109" draw:formula="?f90 + ?f108"/><draw:equation draw:name="f110" draw:formula="if(?f74, ?f60, ?f91)"/><draw:equation draw:name="f111" draw:formula="if(?f74, ?f62, ?f92)"/><draw:equation draw:name="f112" draw:formula="if(?f74, ?f60, ?f93)"/><draw:equation draw:name="f113" draw:formula="if(?f74, ?f62, ?f94)"/><draw:equation draw:name="f114" draw:formula="if(?f74, ?f91, ?f107)"/><draw:equation draw:name="f115" draw:formula="if(?f74, ?f92, ?f109)"/><draw:equation draw:name="f116" draw:formula="if(?f74, ?f93, ?f107)"/><draw:equation draw:name="f117" draw:formula="if(?f74, ?f94, ?f109)"/></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12" xlink:href="media/image1.png" xlink:show="embed" xlink:actuate="onLoad"/>
    <draw:fill-image draw:name="a14" xlink:href="media/image2.png" xlink:show="embed" xlink:actuate="onLoad"/>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text-properties fo:font-style="italic" style:font-style-asian="italic" fo:font-size="10pt" style:font-size-asian="10pt" style:font-size-complex="10pt"/>
    </style:style>
  </office:automatic-styles>
  <office:master-styles>
    <style:master-page style:name="MP0" style:page-layout-name="PL0">
      <style:header>
        <text:p text:style-name="P2">Têtes Brunes et Têtes Blondes</text:p>
        <text:p text:style-name="En-tête"/>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ued eMachines Customer</meta:initial-creator>
    <dc:creator>Valued eMachines Customer</dc:creator>
    <meta:creation-date>2012-11-17T14:37:00Z</meta:creation-date>
    <dc:date>2013-03-04T13:48:00Z</dc:date>
    <meta:template xlink:href="Normal" xlink:type="simple"/>
    <meta:editing-cycles>4</meta:editing-cycles>
    <meta:editing-duration>PT180S</meta:editing-duration>
    <meta:document-statistic meta:page-count="1" meta:paragraph-count="1" meta:word-count="2" meta:character-count="18" meta:row-count="1" meta:non-whitespace-character-count="17"/>
  </office:meta>
</office:document-meta>
</file>